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fill="solid" draw:fill-color="#e6e6e6" draw:fill-hatch-name="Red_20_Crossed_20_0_20_Degrees" draw:textarea-horizontal-align="center" draw:textarea-vertical-align="middle"/>
    </style:style>
    <style:style style:name="gr3" style:family="graphic" style:parent-style-name="standard">
      <style:graphic-properties draw:fill="solid" draw:fill-color="#e6e6e6" draw:fill-hatch-name="Black_20_45_20_Degrees" draw:textarea-horizontal-align="center" draw:textarea-vertical-align="middle"/>
    </style:style>
    <style:style style:name="gr4" style:family="graphic" style:parent-style-name="standard">
      <style:graphic-properties draw:fill="solid" draw:fill-color="#000000" draw:fill-hatch-name="Black_20_45_20_Degrees" draw:textarea-horizontal-align="center" draw:textarea-vertical-align="middle"/>
    </style:style>
    <style:style style:name="gr5" style:family="graphic" style:parent-style-name="standard">
      <style:graphic-properties svg:stroke-width="0.02cm" draw:marker-start-width="0.23cm" draw:marker-end-width="0.23cm" draw:fill="solid" draw:fill-color="#000000" draw:fill-hatch-name="Black_20_45_20_Degrees" draw:textarea-horizontal-align="center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svg:stroke-width="0.02cm" draw:fill="solid" draw:fill-color="#000000" draw:fill-hatch-name="Black_20_45_20_Degrees" draw:textarea-horizontal-align="center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svg:stroke-width="0.02cm" draw:marker-start-width="0.23cm" draw:marker-end-width="0.23cm" draw:fill="solid" draw:fill-color="#ffffff" draw:fill-hatch-name="Black_20_45_20_Degrees" draw:textarea-horizontal-align="center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svg:stroke-width="0.02cm" draw:fill="solid" draw:fill-color="#ffffff" draw:fill-hatch-name="Black_20_45_20_Degrees" draw:textarea-horizontal-align="center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svg:stroke-width="0.02cm" draw:fill="none" draw:fill-color="#ffffff" draw:fill-hatch-name="Black_20_45_20_Degrees" draw:textarea-horizontal-align="center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fill-hatch-name="Black_20_45_20_Degrees" fo:min-height="0.2cm" fo:padding-top="0.135cm" fo:padding-bottom="0.135cm" fo:padding-left="0.26cm" fo:padding-right="0.26cm"/>
    </style:style>
    <style:style style:name="gr11" style:family="graphic" style:parent-style-name="standard">
      <style:graphic-properties svg:stroke-width="0.02cm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7pt" style:font-size-asian="7pt" style:font-size-complex="7pt"/>
    </style:style>
    <style:style style:name="T1" style:family="text">
      <style:text-properties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1.95cm" svg:height="0.2cm" svg:x="2cm" svg:y="3.2cm">
          <text:p text:style-name="P2"/>
        </draw:rect>
        <draw:rect draw:style-name="gr1" draw:text-style-name="P1" draw:layer="layout" svg:width="6.15cm" svg:height="0.2cm" svg:x="13.45cm" svg:y="1.4cm">
          <text:p text:style-name="P2"/>
        </draw:rect>
        <draw:rect draw:style-name="gr1" draw:text-style-name="P1" draw:layer="layout" svg:width="0.2cm" svg:height="6.05cm" svg:x="13.8cm" svg:y="3.2cm">
          <text:p text:style-name="P2"/>
        </draw:rect>
        <draw:rect draw:style-name="gr1" draw:text-style-name="P1" draw:layer="layout" svg:width="0.2cm" svg:height="16.6cm" svg:x="2cm" svg:y="3.2cm">
          <text:p text:style-name="P2"/>
        </draw:rect>
        <draw:rect draw:style-name="gr1" draw:text-style-name="P1" draw:layer="layout" svg:width="21.15cm" svg:height="0.2cm" svg:x="2.05cm" svg:y="19.6cm">
          <text:p text:style-name="P2"/>
        </draw:rect>
        <draw:rect draw:style-name="gr1" draw:text-style-name="P1" draw:layer="layout" svg:width="0.2cm" svg:height="14.6cm" svg:x="26.8cm" svg:y="1.4cm">
          <text:p text:style-name="P2"/>
        </draw:rect>
        <draw:rect draw:style-name="gr1" draw:text-style-name="P1" draw:layer="layout" svg:width="0.2cm" svg:height="4.35cm" svg:x="13.8cm" svg:y="15.4cm">
          <text:p text:style-name="P2"/>
        </draw:rect>
        <draw:rect draw:style-name="gr1" draw:text-style-name="P1" draw:layer="layout" svg:width="11.9cm" svg:height="0.2cm" svg:x="2.1cm" svg:y="11.4cm">
          <text:p text:style-name="P2"/>
        </draw:rect>
        <draw:rect draw:style-name="gr1" draw:text-style-name="P1" draw:layer="layout" svg:width="0.2cm" svg:height="1cm" svg:x="13.8cm" svg:y="11.2cm">
          <text:p text:style-name="P2"/>
        </draw:rect>
        <draw:rect draw:style-name="gr1" draw:text-style-name="P1" draw:layer="layout" svg:width="0.2cm" svg:height="4.8cm" svg:x="19.2cm" svg:y="3.4cm">
          <text:p text:style-name="P2"/>
        </draw:rect>
        <draw:rect draw:style-name="gr1" draw:text-style-name="P1" draw:layer="layout" svg:width="7.65cm" svg:height="0.2cm" svg:x="16.6cm" svg:y="8cm">
          <text:p text:style-name="P2"/>
        </draw:rect>
        <draw:rect draw:style-name="gr1" draw:text-style-name="P1" draw:layer="layout" svg:width="0.8cm" svg:height="0.2cm" svg:x="13.8cm" svg:y="8cm">
          <text:p text:style-name="P2"/>
        </draw:rect>
        <draw:rect draw:style-name="gr1" draw:text-style-name="P1" draw:layer="layout" svg:width="5.55cm" svg:height="0.2cm" svg:x="13.8cm" svg:y="6cm">
          <text:p text:style-name="P2"/>
        </draw:rect>
        <draw:rect draw:style-name="gr1" draw:text-style-name="P1" draw:layer="layout" svg:width="0.2cm" svg:height="0.4cm" svg:x="19.2cm" svg:y="1.4cm">
          <text:p text:style-name="P2"/>
        </draw:rect>
        <draw:line draw:style-name="gr1" draw:text-style-name="P1" draw:layer="layout" svg:x1="14.6cm" svg:y1="8.2cm" svg:x2="16.45cm" svg:y2="9.25cm">
          <text:p text:style-name="P2"/>
        </draw:line>
        <draw:line draw:style-name="gr1" draw:text-style-name="P1" draw:layer="layout" svg:x1="19.2cm" svg:y1="1.8cm" svg:x2="18.2cm" svg:y2="3.2cm">
          <text:p text:style-name="P2"/>
        </draw:line>
        <draw:line draw:style-name="gr1" draw:text-style-name="P1" draw:layer="layout" svg:x1="13.8cm" svg:y1="11.2cm" svg:x2="12.8cm" svg:y2="9.4cm">
          <text:p text:style-name="P2"/>
        </draw:line>
        <draw:rect draw:style-name="gr1" draw:text-style-name="P1" draw:layer="layout" svg:width="0.2cm" svg:height="1.4cm" svg:x="23cm" svg:y="18.4cm">
          <text:p text:style-name="P2"/>
        </draw:rect>
        <draw:rect draw:style-name="gr1" draw:text-style-name="P1" draw:layer="layout" svg:width="3.95cm" svg:height="0.2cm" svg:x="23cm" svg:y="15.8cm">
          <text:p text:style-name="P2"/>
        </draw:rect>
        <draw:rect draw:style-name="gr1" draw:text-style-name="P1" draw:layer="layout" svg:width="0.2cm" svg:height="0.6cm" svg:x="23cm" svg:y="15.8cm">
          <text:p text:style-name="P2"/>
        </draw:rect>
        <draw:line draw:style-name="gr1" draw:text-style-name="P1" draw:layer="layout" svg:x1="23cm" svg:y1="18.4cm" svg:x2="21.8cm" svg:y2="16.6cm">
          <text:p text:style-name="P2"/>
        </draw:line>
        <draw:rect draw:style-name="gr1" draw:text-style-name="P1" draw:layer="layout" svg:width="0.2cm" svg:height="3.6cm" svg:x="17.2cm" svg:y="16cm">
          <text:p text:style-name="P2"/>
        </draw:rect>
        <draw:rect draw:style-name="gr1" draw:text-style-name="P1" draw:layer="layout" svg:width="0.45cm" svg:height="0.2cm" svg:x="16.8cm" svg:y="16cm">
          <text:p text:style-name="P2"/>
        </draw:rect>
        <draw:rect draw:style-name="gr1" draw:text-style-name="P1" draw:layer="layout" svg:width="0.4cm" svg:height="0.2cm" svg:x="14cm" svg:y="16cm">
          <text:p text:style-name="P2"/>
        </draw:rect>
        <draw:line draw:style-name="gr1" draw:text-style-name="P1" draw:layer="layout" svg:x1="14.4cm" svg:y1="16cm" svg:x2="16.6cm" svg:y2="15cm">
          <text:p text:style-name="P2"/>
        </draw:line>
        <draw:rect draw:style-name="gr2" draw:text-style-name="P1" draw:layer="layout" svg:width="1.4cm" svg:height="0.2cm" svg:x="16.2cm" svg:y="1.4cm">
          <text:p text:style-name="P2"/>
        </draw:rect>
        <draw:rect draw:style-name="gr1" draw:text-style-name="P1" draw:layer="layout" svg:width="5.2cm" svg:height="0.2cm" svg:x="21.8cm" svg:y="1.4cm">
          <text:p text:style-name="P2"/>
        </draw:rect>
        <draw:rect draw:style-name="gr3" draw:text-style-name="P1" draw:layer="layout" svg:width="2.15cm" svg:height="0.2cm" svg:x="24.05cm" svg:y="1.4cm">
          <text:p text:style-name="P2"/>
        </draw:rect>
        <draw:rect draw:style-name="gr3" draw:text-style-name="P1" draw:layer="layout" svg:width="0.2cm" svg:height="2.85cm" svg:x="26.8cm" svg:y="3.15cm">
          <text:p text:style-name="P2"/>
        </draw:rect>
        <draw:rect draw:style-name="gr3" draw:text-style-name="P1" draw:layer="layout" svg:width="0.2cm" svg:height="2.55cm" svg:x="26.8cm" svg:y="13cm">
          <text:p text:style-name="P2"/>
        </draw:rect>
        <draw:rect draw:style-name="gr3" draw:text-style-name="P1" draw:layer="layout" svg:width="2.1cm" svg:height="0.2cm" svg:x="24.45cm" svg:y="15.8cm">
          <text:p text:style-name="P2"/>
        </draw:rect>
        <draw:rect draw:style-name="gr3" draw:text-style-name="P1" draw:layer="layout" svg:width="0.8cm" svg:height="0.2cm" svg:x="21.6cm" svg:y="19.6cm">
          <text:p text:style-name="P2"/>
        </draw:rect>
        <draw:rect draw:style-name="gr3" draw:text-style-name="P1" draw:layer="layout" svg:width="1cm" svg:height="0.2cm" svg:x="18.4cm" svg:y="19.6cm">
          <text:p text:style-name="P2"/>
        </draw:rect>
        <draw:rect draw:style-name="gr3" draw:text-style-name="P1" draw:layer="layout" svg:width="5.6cm" svg:height="0.2cm" svg:x="4.8cm" svg:y="19.6cm">
          <text:p text:style-name="P2"/>
        </draw:rect>
        <draw:rect draw:style-name="gr3" draw:text-style-name="P1" draw:layer="layout" svg:width="4.35cm" svg:height="0.2cm" svg:x="4.45cm" svg:y="3.2cm">
          <text:p text:style-name="P2"/>
        </draw:rect>
        <draw:rect draw:style-name="gr4" draw:text-style-name="P1" draw:layer="layout" svg:width="0.8cm" svg:height="0.8cm" svg:x="26.2cm" svg:y="19cm">
          <text:p text:style-name="P2"/>
        </draw:rect>
        <draw:line draw:style-name="gr3" draw:text-style-name="P1" draw:layer="layout" svg:x1="19.6cm" svg:y1="1.6cm" svg:x2="21.65cm" svg:y2="2.6cm">
          <text:p text:style-name="P2"/>
        </draw:line>
        <draw:g>
          <draw:line draw:style-name="gr5" draw:text-style-name="P1" draw:layer="layout" svg:x1="22.5cm" svg:y1="4.9cm" svg:x2="22.35cm" svg:y2="5.05cm">
            <text:p text:style-name="P2"/>
          </draw:line>
          <draw:line draw:style-name="gr6" draw:text-style-name="P1" draw:layer="layout" svg:x1="22.5cm" svg:y1="4.9cm" svg:x2="22.55cm" svg:y2="4.95cm">
            <text:p text:style-name="P2"/>
          </draw:line>
          <draw:line draw:style-name="gr6" draw:text-style-name="P1" draw:layer="layout" svg:x1="22.45cm" svg:y1="4.95cm" svg:x2="22.5cm" svg:y2="5cm">
            <text:p text:style-name="P2"/>
          </draw:line>
          <draw:circle draw:style-name="gr7" draw:text-style-name="P1" draw:layer="layout" svg:width="0.1cm" svg:height="0.1cm" svg:x="22.3cm" svg:y="5cm">
            <text:p text:style-name="P2"/>
          </draw:circle>
        </draw:g>
        <draw:g>
          <draw:line draw:style-name="gr5" draw:text-style-name="P1" draw:layer="layout" svg:x1="22.5cm" svg:y1="5.4cm" svg:x2="22.35cm" svg:y2="5.55cm">
            <text:p text:style-name="P2"/>
          </draw:line>
          <draw:line draw:style-name="gr6" draw:text-style-name="P1" draw:layer="layout" svg:x1="22.5cm" svg:y1="5.4cm" svg:x2="22.55cm" svg:y2="5.45cm">
            <text:p text:style-name="P2"/>
          </draw:line>
          <draw:line draw:style-name="gr6" draw:text-style-name="P1" draw:layer="layout" svg:x1="22.45cm" svg:y1="5.45cm" svg:x2="22.5cm" svg:y2="5.5cm">
            <text:p text:style-name="P2"/>
          </draw:line>
          <draw:circle draw:style-name="gr7" draw:text-style-name="P1" draw:layer="layout" svg:width="0.1cm" svg:height="0.1cm" svg:x="22.3cm" svg:y="5.5cm">
            <text:p text:style-name="P2"/>
          </draw:circle>
          <draw:circle draw:style-name="gr7" draw:text-style-name="P1" draw:layer="layout" svg:width="0.1cm" svg:height="0.1cm" svg:x="22.1cm" svg:y="5.5cm">
            <text:p text:style-name="P2"/>
          </draw:circle>
          <draw:line draw:style-name="gr6" draw:text-style-name="P1" draw:layer="layout" svg:x1="22.185cm" svg:y1="5.515cm" svg:x2="22.111cm" svg:y2="5.589cm">
            <text:p text:style-name="P2"/>
          </draw:line>
          <draw:line draw:style-name="gr6" draw:text-style-name="P1" draw:layer="layout" svg:x1="22.118cm" svg:y1="5.518cm" svg:x2="22.182cm" svg:y2="5.582cm">
            <text:p text:style-name="P2"/>
          </draw:line>
          <draw:line draw:style-name="gr6" draw:text-style-name="P1" draw:layer="layout" svg:x1="22.2cm" svg:y1="5.55cm" svg:x2="22.3cm" svg:y2="5.55cm">
            <text:p text:style-name="P2"/>
          </draw:line>
        </draw:g>
        <draw:g>
          <draw:line draw:style-name="gr5" draw:text-style-name="P1" draw:layer="layout" svg:x1="23.1cm" svg:y1="4.9cm" svg:x2="22.8cm" svg:y2="5.2cm">
            <text:p text:style-name="P2"/>
          </draw:line>
          <draw:line draw:style-name="gr6" draw:text-style-name="P1" draw:layer="layout" svg:x1="23.1cm" svg:y1="4.9cm" svg:x2="23.15cm" svg:y2="4.95cm">
            <text:p text:style-name="P2"/>
          </draw:line>
          <draw:line draw:style-name="gr6" draw:text-style-name="P1" draw:layer="layout" svg:x1="23.05cm" svg:y1="4.95cm" svg:x2="23.1cm" svg:y2="5cm">
            <text:p text:style-name="P2"/>
          </draw:line>
          <draw:circle draw:style-name="gr7" draw:text-style-name="P1" draw:layer="layout" svg:width="0.1cm" svg:height="0.1cm" svg:x="22.9cm" svg:y="5cm">
            <text:p text:style-name="P2"/>
          </draw:circle>
          <draw:line draw:style-name="gr6" draw:text-style-name="P1" draw:layer="layout" svg:x1="22.8cm" svg:y1="5.2cm" svg:x2="22.75cm" svg:y2="5.15cm">
            <text:p text:style-name="P2"/>
          </draw:line>
          <draw:line draw:style-name="gr6" draw:text-style-name="P1" draw:layer="layout" svg:x1="22.85cm" svg:y1="5.15cm" svg:x2="22.8cm" svg:y2="5.1cm">
            <text:p text:style-name="P2"/>
          </draw:line>
        </draw:g>
        <draw:g>
          <draw:line draw:style-name="gr6" draw:text-style-name="P1" draw:layer="layout" svg:x1="22.8cm" svg:y1="5.55cm" svg:x2="22.9cm" svg:y2="5.55cm">
            <text:p text:style-name="P2"/>
          </draw:line>
          <draw:line draw:style-name="gr6" draw:text-style-name="P1" draw:layer="layout" svg:x1="22.9cm" svg:y1="5.45cm" svg:x2="22.9cm" svg:y2="5.65cm">
            <text:p text:style-name="P2"/>
          </draw:line>
          <draw:path draw:style-name="gr6" draw:text-style-name="P1" draw:layer="layout" svg:width="0.199cm" svg:height="0.099cm" draw:transform="rotate (-1.57079632679579) translate (23cm 5.45cm)" svg:viewBox="0 0 200 100" svg:d="m0-46000h33c0 0 0 100 67 100s67-100 67-100h33v0">
            <text:p text:style-name="P2"/>
          </draw:path>
        </draw:g>
        <draw:g>
          <draw:line draw:style-name="gr6" draw:text-style-name="P1" draw:layer="layout" svg:x1="23.15cm" svg:y1="5.55cm" svg:x2="23.45cm" svg:y2="5.55cm">
            <text:p text:style-name="P2"/>
          </draw:line>
          <draw:line draw:style-name="gr6" draw:text-style-name="P1" draw:layer="layout" svg:x1="23.25cm" svg:y1="5.45cm" svg:x2="23.25cm" svg:y2="5.65cm">
            <text:p text:style-name="P2"/>
          </draw:line>
          <draw:path draw:style-name="gr6" draw:text-style-name="P1" draw:layer="layout" svg:width="0.199cm" svg:height="0.099cm" draw:transform="rotate (-1.57079632679579) translate (23.35cm 5.45cm)" svg:viewBox="0 0 200 100" svg:d="m0-46700h33c0 0 0 100 67 100s67-100 67-100h33v0">
            <text:p text:style-name="P2"/>
          </draw:path>
          <draw:path draw:style-name="gr6" draw:text-style-name="P1" draw:layer="layout" svg:width="0.199cm" svg:height="0.099cm" draw:transform="rotate (-1.57079632679579) translate (23.55cm 5.45cm)" svg:viewBox="0 0 200 100" svg:d="m0-47100h33c0 0 0 100 67 100s67-100 67-100h33v0">
            <text:p text:style-name="P2"/>
          </draw:path>
          <draw:line draw:style-name="gr6" draw:text-style-name="P1" draw:layer="layout" svg:x1="23.45cm" svg:y1="5.45cm" svg:x2="23.45cm" svg:y2="5.65cm">
            <text:p text:style-name="P2"/>
          </draw:line>
        </draw:g>
        <draw:g>
          <draw:rect draw:style-name="gr8" draw:text-style-name="P1" draw:layer="layout" svg:width="0.25cm" svg:height="0.2cm" svg:x="23.15cm" svg:y="5.8cm">
            <text:p text:style-name="P2"/>
          </draw:rect>
          <draw:ellipse draw:style-name="gr8" draw:text-style-name="P1" draw:layer="layout" svg:width="0.071cm" svg:height="0.1cm" svg:x="23.293cm" svg:y="5.851cm">
            <text:p text:style-name="P2"/>
          </draw:ellipse>
          <draw:ellipse draw:style-name="gr8" draw:text-style-name="P1" draw:layer="layout" svg:width="0.072cm" svg:height="0.1cm" svg:x="23.186cm" svg:y="5.851cm">
            <text:p text:style-name="P2"/>
          </draw:ellipse>
        </draw:g>
        <draw:g>
          <draw:g>
            <draw:ellipse draw:style-name="gr8" draw:text-style-name="P1" draw:layer="layout" svg:width="0.135cm" svg:height="0.2cm" svg:x="22.878cm" svg:y="5.8cm">
              <text:p text:style-name="P2"/>
            </draw:ellipse>
            <draw:ellipse draw:style-name="gr9" draw:text-style-name="P1" draw:layer="layout" svg:width="0.135cm" svg:height="0.2cm" svg:x="22.788cm" svg:y="5.8cm">
              <text:p text:style-name="P2"/>
            </draw:ellipse>
          </draw:g>
          <draw:line draw:style-name="gr6" draw:text-style-name="P1" draw:layer="layout" svg:x1="22.75cm" svg:y1="5.9cm" svg:x2="22.788cm" svg:y2="5.9cm">
            <text:p text:style-name="P2"/>
          </draw:line>
          <draw:line draw:style-name="gr6" draw:text-style-name="P1" draw:layer="layout" svg:x1="23.051cm" svg:y1="5.9cm" svg:x2="23.013cm" svg:y2="5.9cm">
            <text:p text:style-name="P2"/>
          </draw:line>
        </draw:g>
        <draw:g>
          <draw:line draw:style-name="gr5" draw:text-style-name="P1" draw:layer="layout" svg:x1="22.5cm" svg:y1="1.8cm" svg:x2="22.35cm" svg:y2="1.95cm">
            <text:p text:style-name="P2"/>
          </draw:line>
          <draw:line draw:style-name="gr6" draw:text-style-name="P1" draw:layer="layout" svg:x1="22.5cm" svg:y1="1.8cm" svg:x2="22.55cm" svg:y2="1.85cm">
            <text:p text:style-name="P2"/>
          </draw:line>
          <draw:line draw:style-name="gr6" draw:text-style-name="P1" draw:layer="layout" svg:x1="22.45cm" svg:y1="1.85cm" svg:x2="22.5cm" svg:y2="1.9cm">
            <text:p text:style-name="P2"/>
          </draw:line>
          <draw:circle draw:style-name="gr7" draw:text-style-name="P1" draw:layer="layout" svg:width="0.1cm" svg:height="0.1cm" svg:x="22.3cm" svg:y="1.9cm">
            <text:p text:style-name="P2"/>
          </draw:circle>
          <draw:circle draw:style-name="gr7" draw:text-style-name="P1" draw:layer="layout" svg:width="0.1cm" svg:height="0.1cm" svg:x="22.1cm" svg:y="1.9cm">
            <text:p text:style-name="P2"/>
          </draw:circle>
          <draw:line draw:style-name="gr6" draw:text-style-name="P1" draw:layer="layout" svg:x1="22.185cm" svg:y1="1.915cm" svg:x2="22.111cm" svg:y2="1.989cm">
            <text:p text:style-name="P2"/>
          </draw:line>
          <draw:line draw:style-name="gr6" draw:text-style-name="P1" draw:layer="layout" svg:x1="22.118cm" svg:y1="1.918cm" svg:x2="22.182cm" svg:y2="1.982cm">
            <text:p text:style-name="P2"/>
          </draw:line>
          <draw:line draw:style-name="gr6" draw:text-style-name="P1" draw:layer="layout" svg:x1="22.2cm" svg:y1="1.95cm" svg:x2="22.3cm" svg:y2="1.95cm">
            <text:p text:style-name="P2"/>
          </draw:line>
        </draw:g>
        <draw:g>
          <draw:line draw:style-name="gr5" draw:text-style-name="P1" draw:layer="layout" svg:x1="22.5cm" svg:y1="2.6cm" svg:x2="22.35cm" svg:y2="2.75cm">
            <text:p text:style-name="P2"/>
          </draw:line>
          <draw:line draw:style-name="gr6" draw:text-style-name="P1" draw:layer="layout" svg:x1="22.5cm" svg:y1="2.6cm" svg:x2="22.55cm" svg:y2="2.65cm">
            <text:p text:style-name="P2"/>
          </draw:line>
          <draw:line draw:style-name="gr6" draw:text-style-name="P1" draw:layer="layout" svg:x1="22.45cm" svg:y1="2.65cm" svg:x2="22.5cm" svg:y2="2.7cm">
            <text:p text:style-name="P2"/>
          </draw:line>
          <draw:circle draw:style-name="gr7" draw:text-style-name="P1" draw:layer="layout" svg:width="0.1cm" svg:height="0.1cm" svg:x="22.3cm" svg:y="2.7cm">
            <text:p text:style-name="P2"/>
          </draw:circle>
          <draw:circle draw:style-name="gr7" draw:text-style-name="P1" draw:layer="layout" svg:width="0.1cm" svg:height="0.1cm" svg:x="22.1cm" svg:y="2.7cm">
            <text:p text:style-name="P2"/>
          </draw:circle>
          <draw:line draw:style-name="gr6" draw:text-style-name="P1" draw:layer="layout" svg:x1="22.185cm" svg:y1="2.715cm" svg:x2="22.111cm" svg:y2="2.789cm">
            <text:p text:style-name="P2"/>
          </draw:line>
          <draw:line draw:style-name="gr6" draw:text-style-name="P1" draw:layer="layout" svg:x1="22.118cm" svg:y1="2.718cm" svg:x2="22.182cm" svg:y2="2.782cm">
            <text:p text:style-name="P2"/>
          </draw:line>
          <draw:line draw:style-name="gr6" draw:text-style-name="P1" draw:layer="layout" svg:x1="22.2cm" svg:y1="2.75cm" svg:x2="22.3cm" svg:y2="2.75cm">
            <text:p text:style-name="P2"/>
          </draw:line>
        </draw:g>
        <draw:g>
          <draw:line draw:style-name="gr5" draw:text-style-name="P1" draw:layer="layout" svg:x1="22.5cm" svg:y1="2.2cm" svg:x2="22.2cm" svg:y2="2.5cm">
            <text:p text:style-name="P2"/>
          </draw:line>
          <draw:line draw:style-name="gr6" draw:text-style-name="P1" draw:layer="layout" svg:x1="22.5cm" svg:y1="2.2cm" svg:x2="22.55cm" svg:y2="2.25cm">
            <text:p text:style-name="P2"/>
          </draw:line>
          <draw:line draw:style-name="gr6" draw:text-style-name="P1" draw:layer="layout" svg:x1="22.45cm" svg:y1="2.25cm" svg:x2="22.5cm" svg:y2="2.3cm">
            <text:p text:style-name="P2"/>
          </draw:line>
          <draw:circle draw:style-name="gr7" draw:text-style-name="P1" draw:layer="layout" svg:width="0.1cm" svg:height="0.1cm" svg:x="22.3cm" svg:y="2.3cm">
            <text:p text:style-name="P2"/>
          </draw:circle>
          <draw:line draw:style-name="gr6" draw:text-style-name="P1" draw:layer="layout" svg:x1="22.2cm" svg:y1="2.5cm" svg:x2="22.15cm" svg:y2="2.45cm">
            <text:p text:style-name="P2"/>
          </draw:line>
          <draw:line draw:style-name="gr6" draw:text-style-name="P1" draw:layer="layout" svg:x1="22.25cm" svg:y1="2.45cm" svg:x2="22.2cm" svg:y2="2.4cm">
            <text:p text:style-name="P2"/>
          </draw:line>
        </draw:g>
        <draw:g>
          <draw:line draw:style-name="gr6" draw:text-style-name="P1" draw:layer="layout" svg:x1="26.8cm" svg:y1="4.5cm" svg:x2="26.7cm" svg:y2="4.5cm">
            <text:p text:style-name="P2"/>
          </draw:line>
          <draw:line draw:style-name="gr6" draw:text-style-name="P1" draw:layer="layout" svg:x1="26.7cm" svg:y1="4.6cm" svg:x2="26.7cm" svg:y2="4.4cm">
            <text:p text:style-name="P2"/>
          </draw:line>
          <draw:path draw:style-name="gr6" draw:text-style-name="P1" draw:layer="layout" svg:width="0.199cm" svg:height="0.099cm" draw:transform="rotate (1.5707963267946) translate (26.6cm 4.6cm)" svg:viewBox="0 0 200 100" svg:d="m0 53200h33c0 0 0 100 67 100s67-100 67-100h33v0">
            <text:p text:style-name="P2"/>
          </draw:path>
        </draw:g>
        <draw:frame draw:style-name="gr10" draw:text-style-name="P3" draw:layer="layout" svg:width="1.55cm" svg:height="0.55cm" svg:x="25.75cm" svg:y="4.25cm">
          <draw:text-box>
            <text:p text:style-name="P2"><text:span text:style-name="T1">C5.4</text:span></text:p>
          </draw:text-box>
        </draw:frame>
        <draw:g>
          <draw:line draw:style-name="gr6" draw:text-style-name="P1" draw:layer="layout" svg:x1="24cm" svg:y1="8cm" svg:x2="24cm" svg:y2="7.7cm">
            <text:p text:style-name="P2"/>
          </draw:line>
          <draw:line draw:style-name="gr6" draw:text-style-name="P1" draw:layer="layout" svg:x1="23.9cm" svg:y1="7.9cm" svg:x2="24.1cm" svg:y2="7.9cm">
            <text:p text:style-name="P2"/>
          </draw:line>
          <draw:path draw:style-name="gr6" draw:text-style-name="P1" draw:layer="layout" svg:width="0.199cm" svg:height="0.099cm" svg:x="23.9cm" svg:y="7.8cm" svg:viewBox="0 0 200 100" svg:d="m0 0h33c0 0 0 100 67 100s67-100 67-100h33v0">
            <text:p text:style-name="P2"/>
          </draw:path>
          <draw:path draw:style-name="gr6" draw:text-style-name="P1" draw:layer="layout" svg:width="0.199cm" svg:height="0.099cm" svg:x="23.9cm" svg:y="7.6cm" svg:viewBox="0 0 200 100" svg:d="m0 0h33c0 0 0 100 67 100s67-100 67-100h33v0">
            <text:p text:style-name="P2"/>
          </draw:path>
          <draw:line draw:style-name="gr6" draw:text-style-name="P1" draw:layer="layout" svg:x1="23.9cm" svg:y1="7.7cm" svg:x2="24.1cm" svg:y2="7.7cm">
            <text:p text:style-name="P2"/>
          </draw:line>
        </draw:g>
        <draw:g>
          <draw:line draw:style-name="gr6" draw:text-style-name="P1" draw:layer="layout" svg:x1="23.05cm" svg:y1="8cm" svg:x2="23.05cm" svg:y2="7.9cm">
            <text:p text:style-name="P2"/>
          </draw:line>
          <draw:line draw:style-name="gr6" draw:text-style-name="P1" draw:layer="layout" svg:x1="22.95cm" svg:y1="7.9cm" svg:x2="23.15cm" svg:y2="7.9cm">
            <text:p text:style-name="P2"/>
          </draw:line>
          <draw:path draw:style-name="gr6" draw:text-style-name="P1" draw:layer="layout" svg:width="0.199cm" svg:height="0.099cm" svg:x="22.95cm" svg:y="7.8cm" svg:viewBox="0 0 200 100" svg:d="m0 0h33c0 0 0 100 67 100s67-100 67-100h33v0">
            <text:p text:style-name="P2"/>
          </draw:path>
        </draw:g>
        <draw:g>
          <draw:line draw:style-name="gr6" draw:text-style-name="P1" draw:layer="layout" svg:x1="19.4cm" svg:y1="7.45cm" svg:x2="19.7cm" svg:y2="7.45cm">
            <text:p text:style-name="P2"/>
          </draw:line>
          <draw:line draw:style-name="gr6" draw:text-style-name="P1" draw:layer="layout" svg:x1="19.5cm" svg:y1="7.35cm" svg:x2="19.5cm" svg:y2="7.55cm">
            <text:p text:style-name="P2"/>
          </draw:line>
          <draw:path draw:style-name="gr6" draw:text-style-name="P1" draw:layer="layout" svg:width="0.199cm" svg:height="0.099cm" draw:transform="rotate (-1.57079632679579) translate (19.6cm 7.35cm)" svg:viewBox="0 0 200 100" svg:d="m0-39200h33c0 0 0 100 67 100s67-100 67-100h33v0">
            <text:p text:style-name="P2"/>
          </draw:path>
          <draw:path draw:style-name="gr6" draw:text-style-name="P1" draw:layer="layout" svg:width="0.199cm" svg:height="0.099cm" draw:transform="rotate (-1.57079632679579) translate (19.8cm 7.35cm)" svg:viewBox="0 0 200 100" svg:d="m0-39600h33c0 0 0 100 67 100s67-100 67-100h33v0">
            <text:p text:style-name="P2"/>
          </draw:path>
          <draw:line draw:style-name="gr6" draw:text-style-name="P1" draw:layer="layout" svg:x1="19.7cm" svg:y1="7.35cm" svg:x2="19.7cm" svg:y2="7.55cm">
            <text:p text:style-name="P2"/>
          </draw:line>
        </draw:g>
        <draw:g>
          <draw:line draw:style-name="gr5" draw:text-style-name="P1" draw:layer="layout" svg:x1="19.7cm" svg:y1="6.8cm" svg:x2="19.55cm" svg:y2="6.95cm">
            <text:p text:style-name="P2"/>
          </draw:line>
          <draw:line draw:style-name="gr6" draw:text-style-name="P1" draw:layer="layout" svg:x1="19.7cm" svg:y1="6.8cm" svg:x2="19.75cm" svg:y2="6.85cm">
            <text:p text:style-name="P2"/>
          </draw:line>
          <draw:line draw:style-name="gr6" draw:text-style-name="P1" draw:layer="layout" svg:x1="19.65cm" svg:y1="6.85cm" svg:x2="19.7cm" svg:y2="6.9cm">
            <text:p text:style-name="P2"/>
          </draw:line>
          <draw:circle draw:style-name="gr7" draw:text-style-name="P1" draw:layer="layout" svg:width="0.1cm" svg:height="0.1cm" svg:x="19.5cm" svg:y="6.9cm">
            <text:p text:style-name="P2"/>
          </draw:circle>
        </draw:g>
        <draw:line draw:style-name="gr6" draw:text-style-name="P1" draw:layer="layout" svg:x1="19.4cm" svg:y1="6.95cm" svg:x2="19.5cm" svg:y2="6.95cm">
          <text:p text:style-name="P2"/>
        </draw:line>
        <draw:g>
          <draw:line draw:style-name="gr6" draw:text-style-name="P1" draw:layer="layout" svg:x1="19.4cm" svg:y1="5.7cm" svg:x2="19.5cm" svg:y2="5.7cm">
            <text:p text:style-name="P2"/>
          </draw:line>
          <draw:line draw:style-name="gr6" draw:text-style-name="P1" draw:layer="layout" svg:x1="19.5cm" svg:y1="5.6cm" svg:x2="19.5cm" svg:y2="5.8cm">
            <text:p text:style-name="P2"/>
          </draw:line>
          <draw:path draw:style-name="gr6" draw:text-style-name="P1" draw:layer="layout" svg:width="0.199cm" svg:height="0.099cm" draw:transform="rotate (-1.57079632679579) translate (19.6cm 5.6cm)" svg:viewBox="0 0 200 100" svg:d="m0-39200h33c0 0 0 100 67 100s67-100 67-100h33v0">
            <text:p text:style-name="P2"/>
          </draw:path>
        </draw:g>
        <draw:g>
          <draw:line draw:style-name="gr6" draw:text-style-name="P1" draw:layer="layout" svg:x1="19.4cm" svg:y1="5.3cm" svg:x2="19.5cm" svg:y2="5.3cm">
            <text:p text:style-name="P2"/>
          </draw:line>
          <draw:line draw:style-name="gr6" draw:text-style-name="P1" draw:layer="layout" svg:x1="19.5cm" svg:y1="5.2cm" svg:x2="19.5cm" svg:y2="5.4cm">
            <text:p text:style-name="P2"/>
          </draw:line>
          <draw:path draw:style-name="gr6" draw:text-style-name="P1" draw:layer="layout" svg:width="0.199cm" svg:height="0.099cm" draw:transform="rotate (-1.57079632679579) translate (19.6cm 5.2cm)" svg:viewBox="0 0 200 100" svg:d="m0-39200h33c0 0 0 100 67 100s67-100 67-100h33v0">
            <text:p text:style-name="P2"/>
          </draw:path>
        </draw:g>
        <draw:g>
          <draw:line draw:style-name="gr6" draw:text-style-name="P1" draw:layer="layout" svg:x1="19.4cm" svg:y1="4.9cm" svg:x2="19.5cm" svg:y2="4.9cm">
            <text:p text:style-name="P2"/>
          </draw:line>
          <draw:line draw:style-name="gr6" draw:text-style-name="P1" draw:layer="layout" svg:x1="19.5cm" svg:y1="4.8cm" svg:x2="19.5cm" svg:y2="5cm">
            <text:p text:style-name="P2"/>
          </draw:line>
          <draw:path draw:style-name="gr6" draw:text-style-name="P1" draw:layer="layout" svg:width="0.199cm" svg:height="0.099cm" draw:transform="rotate (-1.57079632679579) translate (19.6cm 4.8cm)" svg:viewBox="0 0 200 100" svg:d="m0-39200h33c0 0 0 100 67 100s67-100 67-100h33v0">
            <text:p text:style-name="P2"/>
          </draw:path>
        </draw:g>
        <draw:g>
          <draw:line draw:style-name="gr6" draw:text-style-name="P1" draw:layer="layout" svg:x1="19.4cm" svg:y1="4.5cm" svg:x2="19.5cm" svg:y2="4.5cm">
            <text:p text:style-name="P2"/>
          </draw:line>
          <draw:line draw:style-name="gr6" draw:text-style-name="P1" draw:layer="layout" svg:x1="19.5cm" svg:y1="4.4cm" svg:x2="19.5cm" svg:y2="4.6cm">
            <text:p text:style-name="P2"/>
          </draw:line>
          <draw:path draw:style-name="gr6" draw:text-style-name="P1" draw:layer="layout" svg:width="0.199cm" svg:height="0.099cm" draw:transform="rotate (-1.57079632679579) translate (19.6cm 4.4cm)" svg:viewBox="0 0 200 100" svg:d="m0-39200h33c0 0 0 100 67 100s67-100 67-100h33v0">
            <text:p text:style-name="P2"/>
          </draw:path>
        </draw:g>
        <draw:g>
          <draw:line draw:style-name="gr5" draw:text-style-name="P1" draw:layer="layout" svg:x1="26.65cm" svg:y1="7.95cm" svg:x2="26.35cm" svg:y2="8.25cm">
            <text:p text:style-name="P2"/>
          </draw:line>
          <draw:line draw:style-name="gr6" draw:text-style-name="P1" draw:layer="layout" svg:x1="26.65cm" svg:y1="7.95cm" svg:x2="26.7cm" svg:y2="8cm">
            <text:p text:style-name="P2"/>
          </draw:line>
          <draw:line draw:style-name="gr6" draw:text-style-name="P1" draw:layer="layout" svg:x1="26.6cm" svg:y1="8cm" svg:x2="26.65cm" svg:y2="8.05cm">
            <text:p text:style-name="P2"/>
          </draw:line>
          <draw:circle draw:style-name="gr7" draw:text-style-name="P1" draw:layer="layout" svg:width="0.1cm" svg:height="0.1cm" svg:x="26.45cm" svg:y="8.05cm">
            <text:p text:style-name="P2"/>
          </draw:circle>
          <draw:line draw:style-name="gr6" draw:text-style-name="P1" draw:layer="layout" svg:x1="26.35cm" svg:y1="8.25cm" svg:x2="26.3cm" svg:y2="8.2cm">
            <text:p text:style-name="P2"/>
          </draw:line>
          <draw:line draw:style-name="gr6" draw:text-style-name="P1" draw:layer="layout" svg:x1="26.4cm" svg:y1="8.2cm" svg:x2="26.35cm" svg:y2="8.15cm">
            <text:p text:style-name="P2"/>
          </draw:line>
        </draw:g>
        <draw:g>
          <draw:line draw:style-name="gr5" draw:text-style-name="P1" draw:layer="layout" svg:x1="26.2cm" svg:y1="7.95cm" svg:x2="25.9cm" svg:y2="8.25cm">
            <text:p text:style-name="P2"/>
          </draw:line>
          <draw:line draw:style-name="gr6" draw:text-style-name="P1" draw:layer="layout" svg:x1="26.2cm" svg:y1="7.95cm" svg:x2="26.25cm" svg:y2="8cm">
            <text:p text:style-name="P2"/>
          </draw:line>
          <draw:line draw:style-name="gr6" draw:text-style-name="P1" draw:layer="layout" svg:x1="26.15cm" svg:y1="8cm" svg:x2="26.2cm" svg:y2="8.05cm">
            <text:p text:style-name="P2"/>
          </draw:line>
          <draw:circle draw:style-name="gr7" draw:text-style-name="P1" draw:layer="layout" svg:width="0.1cm" svg:height="0.1cm" svg:x="26cm" svg:y="8.05cm">
            <text:p text:style-name="P2"/>
          </draw:circle>
          <draw:line draw:style-name="gr6" draw:text-style-name="P1" draw:layer="layout" svg:x1="25.9cm" svg:y1="8.25cm" svg:x2="25.85cm" svg:y2="8.2cm">
            <text:p text:style-name="P2"/>
          </draw:line>
          <draw:line draw:style-name="gr6" draw:text-style-name="P1" draw:layer="layout" svg:x1="25.95cm" svg:y1="8.2cm" svg:x2="25.9cm" svg:y2="8.15cm">
            <text:p text:style-name="P2"/>
          </draw:line>
        </draw:g>
        <draw:g>
          <draw:line draw:style-name="gr6" draw:text-style-name="P1" draw:layer="layout" svg:x1="23.05cm" svg:y1="8.2cm" svg:x2="23.05cm" svg:y2="8.3cm">
            <text:p text:style-name="P2"/>
          </draw:line>
          <draw:line draw:style-name="gr6" draw:text-style-name="P1" draw:layer="layout" svg:x1="23.15cm" svg:y1="8.3cm" svg:x2="22.95cm" svg:y2="8.3cm">
            <text:p text:style-name="P2"/>
          </draw:line>
          <draw:path draw:style-name="gr6" draw:text-style-name="P1" draw:layer="layout" svg:width="-0.199cm" svg:height="-0.099cm" svg:x="23.15cm" svg:y="8.4cm" svg:viewBox="0 0 -200 -100" svg:d="m0-16800h33c0 0 0 100 67 100s67-100 67-100h33v0">
            <text:p text:style-name="P2"/>
          </draw:path>
        </draw:g>
        <draw:rect draw:style-name="gr6" draw:text-style-name="P1" draw:layer="layout" svg:width="0.2cm" svg:height="0.4cm" svg:x="19.45cm" svg:y="8.2cm">
          <text:p text:style-name="P2"/>
        </draw:rect>
        <draw:rect draw:style-name="gr6" draw:text-style-name="P1" draw:layer="layout" svg:width="0.2cm" svg:height="0.4cm" svg:x="21.5cm" svg:y="8.2cm">
          <text:p text:style-name="P2"/>
        </draw:rect>
        <draw:rect draw:style-name="gr6" draw:text-style-name="P1" draw:layer="layout" svg:width="2.25cm" svg:height="0.2cm" svg:x="19.45cm" svg:y="8.4cm">
          <text:p text:style-name="P2"/>
        </draw:rect>
        <draw:g>
          <draw:line draw:style-name="gr6" draw:text-style-name="P1" draw:layer="layout" svg:x1="18.6cm" svg:y1="8.2cm" svg:x2="18.6cm" svg:y2="8.3cm">
            <text:p text:style-name="P2"/>
          </draw:line>
          <draw:line draw:style-name="gr6" draw:text-style-name="P1" draw:layer="layout" svg:x1="18.7cm" svg:y1="8.3cm" svg:x2="18.5cm" svg:y2="8.3cm">
            <text:p text:style-name="P2"/>
          </draw:line>
          <draw:path draw:style-name="gr6" draw:text-style-name="P1" draw:layer="layout" svg:width="-0.199cm" svg:height="-0.099cm" svg:x="18.7cm" svg:y="8.4cm" svg:viewBox="0 0 -200 -100" svg:d="m0-16800h33c0 0 0 100 67 100s67-100 67-100h33v0">
            <text:p text:style-name="P2"/>
          </draw:path>
        </draw:g>
        <draw:g>
          <draw:line draw:style-name="gr5" draw:text-style-name="P1" draw:layer="layout" svg:x1="17.2cm" svg:y1="8.25cm" svg:x2="17.05cm" svg:y2="8.4cm">
            <text:p text:style-name="P2"/>
          </draw:line>
          <draw:line draw:style-name="gr6" draw:text-style-name="P1" draw:layer="layout" svg:x1="17.2cm" svg:y1="8.25cm" svg:x2="17.25cm" svg:y2="8.3cm">
            <text:p text:style-name="P2"/>
          </draw:line>
          <draw:line draw:style-name="gr6" draw:text-style-name="P1" draw:layer="layout" svg:x1="17.15cm" svg:y1="8.3cm" svg:x2="17.2cm" svg:y2="8.35cm">
            <text:p text:style-name="P2"/>
          </draw:line>
          <draw:circle draw:style-name="gr7" draw:text-style-name="P1" draw:layer="layout" svg:width="0.1cm" svg:height="0.1cm" svg:x="17cm" svg:y="8.35cm">
            <text:p text:style-name="P2"/>
          </draw:circle>
          <draw:circle draw:style-name="gr7" draw:text-style-name="P1" draw:layer="layout" svg:width="0.1cm" svg:height="0.1cm" svg:x="16.8cm" svg:y="8.35cm">
            <text:p text:style-name="P2"/>
          </draw:circle>
          <draw:line draw:style-name="gr6" draw:text-style-name="P1" draw:layer="layout" svg:x1="16.885cm" svg:y1="8.365cm" svg:x2="16.811cm" svg:y2="8.439cm">
            <text:p text:style-name="P2"/>
          </draw:line>
          <draw:line draw:style-name="gr6" draw:text-style-name="P1" draw:layer="layout" svg:x1="16.818cm" svg:y1="8.368cm" svg:x2="16.882cm" svg:y2="8.432cm">
            <text:p text:style-name="P2"/>
          </draw:line>
          <draw:line draw:style-name="gr6" draw:text-style-name="P1" draw:layer="layout" svg:x1="16.9cm" svg:y1="8.4cm" svg:x2="17cm" svg:y2="8.4cm">
            <text:p text:style-name="P2"/>
          </draw:line>
        </draw:g>
        <draw:g>
          <draw:rect draw:style-name="gr8" draw:text-style-name="P1" draw:layer="layout" svg:width="0.25cm" svg:height="0.2cm" svg:x="16.85cm" svg:y="6.7cm">
            <text:p text:style-name="P2"/>
          </draw:rect>
          <draw:ellipse draw:style-name="gr8" draw:text-style-name="P1" draw:layer="layout" svg:width="0.071cm" svg:height="0.1cm" svg:x="16.993cm" svg:y="6.751cm">
            <text:p text:style-name="P2"/>
          </draw:ellipse>
          <draw:ellipse draw:style-name="gr8" draw:text-style-name="P1" draw:layer="layout" svg:width="0.072cm" svg:height="0.1cm" svg:x="16.886cm" svg:y="6.751cm">
            <text:p text:style-name="P2"/>
          </draw:ellipse>
        </draw:g>
        <draw:g>
          <draw:line draw:style-name="gr6" draw:text-style-name="P1" draw:layer="layout" svg:x1="22.4cm" svg:y1="5.8cm" svg:x2="22.2cm" svg:y2="6cm">
            <text:p text:style-name="P2"/>
          </draw:line>
          <draw:line draw:style-name="gr6" draw:text-style-name="P1" draw:layer="layout" svg:x1="22.2cm" svg:y1="5.8cm" svg:x2="22.4cm" svg:y2="6cm">
            <text:p text:style-name="P2"/>
          </draw:line>
        </draw:g>
        <draw:g>
          <draw:line draw:style-name="gr6" draw:text-style-name="P1" draw:layer="layout" svg:x1="17.1cm" svg:y1="7.1cm" svg:x2="16.9cm" svg:y2="7.3cm">
            <text:p text:style-name="P2"/>
          </draw:line>
          <draw:line draw:style-name="gr6" draw:text-style-name="P1" draw:layer="layout" svg:x1="16.9cm" svg:y1="7.1cm" svg:x2="17.1cm" svg:y2="7.3cm">
            <text:p text:style-name="P2"/>
          </draw:line>
        </draw:g>
        <draw:g>
          <draw:line draw:style-name="gr6" draw:text-style-name="P1" draw:layer="layout" svg:x1="15.3cm" svg:y1="1.6cm" svg:x2="15.3cm" svg:y2="1.9cm">
            <text:p text:style-name="P2"/>
          </draw:line>
          <draw:line draw:style-name="gr6" draw:text-style-name="P1" draw:layer="layout" svg:x1="15.4cm" svg:y1="1.7cm" svg:x2="15.2cm" svg:y2="1.7cm">
            <text:p text:style-name="P2"/>
          </draw:line>
          <draw:path draw:style-name="gr6" draw:text-style-name="P1" draw:layer="layout" svg:width="-0.199cm" svg:height="-0.099cm" svg:x="15.4cm" svg:y="1.8cm" svg:viewBox="0 0 -200 -100" svg:d="m0-3600h33c0 0 0 100 67 100s67-100 67-100h33v0">
            <text:p text:style-name="P2"/>
          </draw:path>
          <draw:path draw:style-name="gr6" draw:text-style-name="P1" draw:layer="layout" svg:width="-0.199cm" svg:height="-0.099cm" svg:x="15.4cm" svg:y="2cm" svg:viewBox="0 0 -200 -100" svg:d="m0-4000h33c0 0 0 100 67 100s67-100 67-100h33v0">
            <text:p text:style-name="P2"/>
          </draw:path>
          <draw:line draw:style-name="gr6" draw:text-style-name="P1" draw:layer="layout" svg:x1="15.4cm" svg:y1="1.9cm" svg:x2="15.2cm" svg:y2="1.9cm">
            <text:p text:style-name="P2"/>
          </draw:line>
        </draw:g>
        <draw:g>
          <draw:line draw:style-name="gr6" draw:text-style-name="P1" draw:layer="layout" svg:x1="13.9cm" svg:y1="3.2cm" svg:x2="13.9cm" svg:y2="3.1cm">
            <text:p text:style-name="P2"/>
          </draw:line>
          <draw:line draw:style-name="gr6" draw:text-style-name="P1" draw:layer="layout" svg:x1="13.8cm" svg:y1="3.1cm" svg:x2="14cm" svg:y2="3.1cm">
            <text:p text:style-name="P2"/>
          </draw:line>
          <draw:path draw:style-name="gr6" draw:text-style-name="P1" draw:layer="layout" svg:width="0.199cm" svg:height="0.099cm" svg:x="13.8cm" svg:y="3cm" svg:viewBox="0 0 200 100" svg:d="m0 0h33c0 0 0 100 67 100s67-100 67-100h33v0">
            <text:p text:style-name="P2"/>
          </draw:path>
        </draw:g>
        <draw:rect draw:style-name="gr1" draw:text-style-name="P1" draw:layer="layout" svg:width="0.2cm" svg:height="2cm" svg:x="13.4cm" svg:y="1.4cm">
          <text:p text:style-name="P2"/>
        </draw:rect>
        <draw:g>
          <draw:line draw:style-name="gr6" draw:text-style-name="P1" draw:layer="layout" svg:x1="13.9cm" svg:y1="2.2cm" svg:x2="13.7cm" svg:y2="2.4cm">
            <text:p text:style-name="P2"/>
          </draw:line>
          <draw:line draw:style-name="gr6" draw:text-style-name="P1" draw:layer="layout" svg:x1="13.7cm" svg:y1="2.2cm" svg:x2="13.9cm" svg:y2="2.4cm">
            <text:p text:style-name="P2"/>
          </draw:line>
        </draw:g>
        <draw:g>
          <draw:line draw:style-name="gr6" draw:text-style-name="P1" draw:layer="layout" svg:x1="16.55cm" svg:y1="2.5cm" svg:x2="16.35cm" svg:y2="2.7cm">
            <text:p text:style-name="P2"/>
          </draw:line>
          <draw:line draw:style-name="gr6" draw:text-style-name="P1" draw:layer="layout" svg:x1="16.35cm" svg:y1="2.5cm" svg:x2="16.55cm" svg:y2="2.7cm">
            <text:p text:style-name="P2"/>
          </draw:line>
        </draw:g>
        <draw:g>
          <draw:line draw:style-name="gr6" draw:text-style-name="P1" draw:layer="layout" svg:x1="16.55cm" svg:y1="4.6cm" svg:x2="16.35cm" svg:y2="4.8cm">
            <text:p text:style-name="P2"/>
          </draw:line>
          <draw:line draw:style-name="gr6" draw:text-style-name="P1" draw:layer="layout" svg:x1="16.35cm" svg:y1="4.6cm" svg:x2="16.55cm" svg:y2="4.8cm">
            <text:p text:style-name="P2"/>
          </draw:line>
        </draw:g>
        <draw:line draw:style-name="gr11" draw:text-style-name="P1" draw:layer="layout" svg:x1="13.6cm" svg:y1="2.3cm" svg:x2="13.8cm" svg:y2="2.3cm">
          <text:p text:style-name="P2"/>
        </draw:line>
        <draw:g>
          <draw:line draw:style-name="gr5" draw:text-style-name="P1" draw:layer="layout" svg:x1="14.3cm" svg:y1="11.85cm" svg:x2="14.15cm" svg:y2="12cm">
            <text:p text:style-name="P2"/>
          </draw:line>
          <draw:line draw:style-name="gr6" draw:text-style-name="P1" draw:layer="layout" svg:x1="14.3cm" svg:y1="11.85cm" svg:x2="14.35cm" svg:y2="11.9cm">
            <text:p text:style-name="P2"/>
          </draw:line>
          <draw:line draw:style-name="gr6" draw:text-style-name="P1" draw:layer="layout" svg:x1="14.25cm" svg:y1="11.9cm" svg:x2="14.3cm" svg:y2="11.95cm">
            <text:p text:style-name="P2"/>
          </draw:line>
          <draw:circle draw:style-name="gr7" draw:text-style-name="P1" draw:layer="layout" svg:width="0.1cm" svg:height="0.1cm" svg:x="14.1cm" svg:y="11.95cm">
            <text:p text:style-name="P2"/>
          </draw:circle>
        </draw:g>
        <draw:g>
          <draw:line draw:style-name="gr5" draw:text-style-name="P1" draw:layer="layout" svg:x1="23.5cm" svg:y1="15.4cm" svg:x2="23.35cm" svg:y2="15.55cm">
            <text:p text:style-name="P2"/>
          </draw:line>
          <draw:line draw:style-name="gr6" draw:text-style-name="P1" draw:layer="layout" svg:x1="23.5cm" svg:y1="15.4cm" svg:x2="23.55cm" svg:y2="15.45cm">
            <text:p text:style-name="P2"/>
          </draw:line>
          <draw:line draw:style-name="gr6" draw:text-style-name="P1" draw:layer="layout" svg:x1="23.45cm" svg:y1="15.45cm" svg:x2="23.5cm" svg:y2="15.5cm">
            <text:p text:style-name="P2"/>
          </draw:line>
          <draw:circle draw:style-name="gr7" draw:text-style-name="P1" draw:layer="layout" svg:width="0.1cm" svg:height="0.1cm" svg:x="23.3cm" svg:y="15.5cm">
            <text:p text:style-name="P2"/>
          </draw:circle>
        </draw:g>
        <draw:g>
          <draw:line draw:style-name="gr5" draw:text-style-name="P1" draw:layer="layout" svg:x1="22.5cm" svg:y1="4.9cm" svg:x2="22.35cm" svg:y2="5.05cm">
            <text:p text:style-name="P2"/>
          </draw:line>
          <draw:line draw:style-name="gr6" draw:text-style-name="P1" draw:layer="layout" svg:x1="22.5cm" svg:y1="4.9cm" svg:x2="22.55cm" svg:y2="4.95cm">
            <text:p text:style-name="P2"/>
          </draw:line>
          <draw:line draw:style-name="gr6" draw:text-style-name="P1" draw:layer="layout" svg:x1="22.45cm" svg:y1="4.95cm" svg:x2="22.5cm" svg:y2="5cm">
            <text:p text:style-name="P2"/>
          </draw:line>
          <draw:circle draw:style-name="gr7" draw:text-style-name="P1" draw:layer="layout" svg:width="0.1cm" svg:height="0.1cm" svg:x="22.3cm" svg:y="5cm">
            <text:p text:style-name="P2"/>
          </draw:circle>
        </draw:g>
        <draw:g>
          <draw:line draw:style-name="gr5" draw:text-style-name="P1" draw:layer="layout" svg:x1="22.5cm" svg:y1="5.4cm" svg:x2="22.35cm" svg:y2="5.55cm">
            <text:p text:style-name="P2"/>
          </draw:line>
          <draw:line draw:style-name="gr6" draw:text-style-name="P1" draw:layer="layout" svg:x1="22.5cm" svg:y1="5.4cm" svg:x2="22.55cm" svg:y2="5.45cm">
            <text:p text:style-name="P2"/>
          </draw:line>
          <draw:line draw:style-name="gr6" draw:text-style-name="P1" draw:layer="layout" svg:x1="22.45cm" svg:y1="5.45cm" svg:x2="22.5cm" svg:y2="5.5cm">
            <text:p text:style-name="P2"/>
          </draw:line>
          <draw:circle draw:style-name="gr7" draw:text-style-name="P1" draw:layer="layout" svg:width="0.1cm" svg:height="0.1cm" svg:x="22.3cm" svg:y="5.5cm">
            <text:p text:style-name="P2"/>
          </draw:circle>
          <draw:circle draw:style-name="gr7" draw:text-style-name="P1" draw:layer="layout" svg:width="0.1cm" svg:height="0.1cm" svg:x="22.1cm" svg:y="5.5cm">
            <text:p text:style-name="P2"/>
          </draw:circle>
          <draw:line draw:style-name="gr6" draw:text-style-name="P1" draw:layer="layout" svg:x1="22.185cm" svg:y1="5.515cm" svg:x2="22.111cm" svg:y2="5.589cm">
            <text:p text:style-name="P2"/>
          </draw:line>
          <draw:line draw:style-name="gr6" draw:text-style-name="P1" draw:layer="layout" svg:x1="22.118cm" svg:y1="5.518cm" svg:x2="22.182cm" svg:y2="5.582cm">
            <text:p text:style-name="P2"/>
          </draw:line>
          <draw:line draw:style-name="gr6" draw:text-style-name="P1" draw:layer="layout" svg:x1="22.2cm" svg:y1="5.55cm" svg:x2="22.3cm" svg:y2="5.55cm">
            <text:p text:style-name="P2"/>
          </draw:line>
        </draw:g>
        <draw:g>
          <draw:line draw:style-name="gr5" draw:text-style-name="P1" draw:layer="layout" svg:x1="22.7cm" svg:y1="15.85cm" svg:x2="22.55cm" svg:y2="16cm">
            <text:p text:style-name="P2"/>
          </draw:line>
          <draw:line draw:style-name="gr6" draw:text-style-name="P1" draw:layer="layout" svg:x1="22.7cm" svg:y1="15.85cm" svg:x2="22.75cm" svg:y2="15.9cm">
            <text:p text:style-name="P2"/>
          </draw:line>
          <draw:line draw:style-name="gr6" draw:text-style-name="P1" draw:layer="layout" svg:x1="22.65cm" svg:y1="15.9cm" svg:x2="22.7cm" svg:y2="15.95cm">
            <text:p text:style-name="P2"/>
          </draw:line>
          <draw:circle draw:style-name="gr7" draw:text-style-name="P1" draw:layer="layout" svg:width="0.1cm" svg:height="0.1cm" svg:x="22.5cm" svg:y="15.95cm">
            <text:p text:style-name="P2"/>
          </draw:circle>
          <draw:circle draw:style-name="gr7" draw:text-style-name="P1" draw:layer="layout" svg:width="0.1cm" svg:height="0.1cm" svg:x="22.3cm" svg:y="15.95cm">
            <text:p text:style-name="P2"/>
          </draw:circle>
          <draw:line draw:style-name="gr6" draw:text-style-name="P1" draw:layer="layout" svg:x1="22.385cm" svg:y1="15.965cm" svg:x2="22.311cm" svg:y2="16.039cm">
            <text:p text:style-name="P2"/>
          </draw:line>
          <draw:line draw:style-name="gr6" draw:text-style-name="P1" draw:layer="layout" svg:x1="22.318cm" svg:y1="15.968cm" svg:x2="22.382cm" svg:y2="16.032cm">
            <text:p text:style-name="P2"/>
          </draw:line>
          <draw:line draw:style-name="gr6" draw:text-style-name="P1" draw:layer="layout" svg:x1="22.4cm" svg:y1="16cm" svg:x2="22.5cm" svg:y2="16cm">
            <text:p text:style-name="P2"/>
          </draw:line>
        </draw:g>
        <draw:g>
          <draw:line draw:style-name="gr5" draw:text-style-name="P1" draw:layer="layout" svg:x1="22cm" svg:y1="15.85cm" svg:x2="21.85cm" svg:y2="16cm">
            <text:p text:style-name="P2"/>
          </draw:line>
          <draw:line draw:style-name="gr6" draw:text-style-name="P1" draw:layer="layout" svg:x1="22cm" svg:y1="15.85cm" svg:x2="22.05cm" svg:y2="15.9cm">
            <text:p text:style-name="P2"/>
          </draw:line>
          <draw:line draw:style-name="gr6" draw:text-style-name="P1" draw:layer="layout" svg:x1="21.95cm" svg:y1="15.9cm" svg:x2="22cm" svg:y2="15.95cm">
            <text:p text:style-name="P2"/>
          </draw:line>
          <draw:circle draw:style-name="gr7" draw:text-style-name="P1" draw:layer="layout" svg:width="0.1cm" svg:height="0.1cm" svg:x="21.8cm" svg:y="15.95cm">
            <text:p text:style-name="P2"/>
          </draw:circle>
        </draw:g>
        <draw:g>
          <draw:line draw:style-name="gr5" draw:text-style-name="P1" draw:layer="layout" svg:x1="22.7cm" svg:y1="15.85cm" svg:x2="22.55cm" svg:y2="16cm">
            <text:p text:style-name="P2"/>
          </draw:line>
          <draw:line draw:style-name="gr6" draw:text-style-name="P1" draw:layer="layout" svg:x1="22.7cm" svg:y1="15.85cm" svg:x2="22.75cm" svg:y2="15.9cm">
            <text:p text:style-name="P2"/>
          </draw:line>
          <draw:line draw:style-name="gr6" draw:text-style-name="P1" draw:layer="layout" svg:x1="22.65cm" svg:y1="15.9cm" svg:x2="22.7cm" svg:y2="15.95cm">
            <text:p text:style-name="P2"/>
          </draw:line>
          <draw:circle draw:style-name="gr7" draw:text-style-name="P1" draw:layer="layout" svg:width="0.1cm" svg:height="0.1cm" svg:x="22.5cm" svg:y="15.95cm">
            <text:p text:style-name="P2"/>
          </draw:circle>
          <draw:circle draw:style-name="gr7" draw:text-style-name="P1" draw:layer="layout" svg:width="0.1cm" svg:height="0.1cm" svg:x="22.3cm" svg:y="15.95cm">
            <text:p text:style-name="P2"/>
          </draw:circle>
          <draw:line draw:style-name="gr6" draw:text-style-name="P1" draw:layer="layout" svg:x1="22.385cm" svg:y1="15.965cm" svg:x2="22.311cm" svg:y2="16.039cm">
            <text:p text:style-name="P2"/>
          </draw:line>
          <draw:line draw:style-name="gr6" draw:text-style-name="P1" draw:layer="layout" svg:x1="22.318cm" svg:y1="15.968cm" svg:x2="22.382cm" svg:y2="16.032cm">
            <text:p text:style-name="P2"/>
          </draw:line>
          <draw:line draw:style-name="gr6" draw:text-style-name="P1" draw:layer="layout" svg:x1="22.4cm" svg:y1="16cm" svg:x2="22.5cm" svg:y2="16cm">
            <text:p text:style-name="P2"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45_20_Degrees" draw:display-name="Black 45 Degrees" draw:style="single" draw:color="#000000" draw:distance="0.102cm" draw:rotation="450"/>
    <draw:hatch draw:name="Red_20_Crossed_20_0_20_Degrees" draw:display-name="Red Crossed 0 Degrees" draw:style="double" draw:color="#800000" draw:distance="0.076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Michel Boisset Sonecom</meta:initial-creator>
    <meta:creation-date>2007-12-28T14:17:43</meta:creation-date>
    <dc:creator>Michel Boisset Sonecom</dc:creator>
    <dc:date>2007-12-28T19:40:03</dc:date>
    <meta:editing-cycles>4</meta:editing-cycles>
    <meta:editing-duration>PT1H0M55S</meta:editing-duration>
    <meta:user-defined meta:name="Info 1"/>
    <meta:user-defined meta:name="Info 2"/>
    <meta:user-defined meta:name="Info 3"/>
    <meta:user-defined meta:name="Info 4"/>
    <meta:document-statistic meta:object-count="258"/>
  </office:meta>
</office:document-meta>
</file>