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2cm" draw:marker-end-width="0.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marker-start-width="0.2cm" draw:marker-end-width="0.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7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5cm" fo:min-width="1.3cm" fo:padding-top="0.125cm" fo:padding-bottom="0.125cm" fo:padding-left="0.25cm" fo:padding-right="0.25cm"/>
    </style:style>
    <style:style style:name="gr8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8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cm" fo:min-width="1.3cm" fo:padding-top="0.125cm" fo:padding-bottom="0.125cm" fo:padding-left="0.25cm" fo:padding-right="0.25cm"/>
    </style:style>
    <style:style style:name="gr1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9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07cm" fo:min-width="1.3cm" fo:padding-top="0.125cm" fo:padding-bottom="0.125cm" fo:padding-left="0.25cm" fo:padding-right="0.25cm"/>
    </style:style>
    <style:style style:name="gr15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9cm" fo:min-width="1.3cm" fo:padding-top="0.125cm" fo:padding-bottom="0.125cm" fo:padding-left="0.25cm" fo:padding-right="0.25cm"/>
    </style:style>
    <style:style style:name="gr18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cm" fo:min-width="1.3cm" fo:padding-top="0.125cm" fo:padding-bottom="0.125cm" fo:padding-left="0.25cm" fo:padding-right="0.25cm"/>
    </style:style>
    <style:style style:name="gr2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.491cm" fo:margin-right="0cm" fo:text-indent="0cm"/>
    </style:style>
    <style:style style:name="P6" style:family="paragraph">
      <style:paragraph-properties fo:margin-left="0.491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margin-left="0.614cm" fo:margin-right="0cm" fo:text-indent="0cm"/>
    </style:style>
    <style:style style:name="P8" style:family="paragraph">
      <style:paragraph-properties fo:margin-left="0.614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1" style:family="paragraph">
      <style:paragraph-properties fo:margin-left="0.609cm" fo:margin-right="0cm" fo:text-indent="0cm"/>
    </style:style>
    <style:style style:name="P12" style:family="paragraph">
      <style:paragraph-properties fo:margin-left="0.609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margin-left="0.592cm" fo:margin-right="0cm" fo:text-indent="0cm"/>
    </style:style>
    <style:style style:name="P14" style:family="paragraph">
      <style:paragraph-properties fo:margin-left="0.592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.618cm" fo:margin-right="0cm" fo:text-indent="0cm"/>
    </style:style>
    <style:style style:name="P16" style:family="paragraph">
      <style:paragraph-properties fo:margin-left="0.618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0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9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94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cm" svg:y1="17.8cm" svg:x2="27.6cm" svg:y2="17.8cm">
          <text:p text:style-name="P2"/>
        </draw:line>
        <draw:line draw:style-name="gr2" draw:text-style-name="P1" draw:layer="layout" svg:x1="2.119cm" svg:y1="6.034cm" svg:x2="4.369cm" svg:y2="6.034cm">
          <text:p text:style-name="P2"/>
        </draw:line>
        <draw:line draw:style-name="gr2" draw:text-style-name="P1" draw:layer="layout" svg:x1="3.119cm" svg:y1="6.034cm" svg:x2="3.519cm" svg:y2="5.334cm">
          <text:p text:style-name="P2"/>
        </draw:line>
        <draw:line draw:style-name="gr2" draw:text-style-name="P1" draw:layer="layout" svg:x1="3.719cm" svg:y1="5.534cm" svg:x2="3.519cm" svg:y2="5.384cm">
          <text:p text:style-name="P2"/>
        </draw:line>
        <draw:line draw:style-name="gr2" draw:text-style-name="P1" draw:layer="layout" svg:x1="3.619cm" svg:y1="5.734cm" svg:x2="3.419cm" svg:y2="5.534cm">
          <text:p text:style-name="P2"/>
        </draw:line>
        <draw:circle draw:style-name="gr2" draw:text-style-name="P1" draw:layer="layout" svg:width="0.4cm" svg:height="0.4cm" svg:x="2.919cm" svg:y="5.834cm">
          <text:p text:style-name="P2"/>
        </draw:circle>
        <draw:line draw:style-name="gr2" draw:text-style-name="P1" draw:layer="layout" svg:x1="4.019cm" svg:y1="6.384cm" svg:x2="4.719cm" svg:y2="5.684cm">
          <text:p text:style-name="P2"/>
        </draw:line>
        <draw:line draw:style-name="gr2" draw:text-style-name="P1" draw:layer="layout" svg:x1="4.019cm" svg:y1="5.684cm" svg:x2="4.719cm" svg:y2="6.384cm">
          <text:p text:style-name="P2"/>
        </draw:line>
        <draw:frame draw:style-name="gr3" draw:text-style-name="P3" draw:layer="layout" svg:width="1.499cm" svg:height="0.838cm" svg:x="0.7cm" svg:y="5.634cm">
          <draw:text-box>
            <text:p text:style-name="P2"><text:span text:style-name="T1">C3.6</text:span></text:p>
          </draw:text-box>
        </draw:frame>
        <draw:circle draw:style-name="gr2" draw:text-style-name="P1" draw:layer="layout" svg:width="0.4cm" svg:height="0.4cm" svg:x="2.919cm" svg:y="6.534cm">
          <text:p text:style-name="P2"/>
        </draw:circle>
        <draw:line draw:style-name="gr2" draw:text-style-name="P1" draw:layer="layout" svg:x1="3.269cm" svg:y1="6.584cm" svg:x2="2.969cm" svg:y2="6.884cm">
          <text:p text:style-name="P2"/>
        </draw:line>
        <draw:line draw:style-name="gr2" draw:text-style-name="P1" draw:layer="layout" svg:x1="2.969cm" svg:y1="6.584cm" svg:x2="3.269cm" svg:y2="6.884cm">
          <text:p text:style-name="P2"/>
        </draw:line>
        <draw:line draw:style-name="gr2" draw:text-style-name="P1" draw:layer="layout" svg:x1="3.119cm" svg:y1="6.234cm" svg:x2="3.119cm" svg:y2="6.534cm">
          <text:p text:style-name="P2"/>
        </draw:line>
        <draw:line draw:style-name="gr4" draw:text-style-name="P1" draw:layer="layout" svg:x1="2.14cm" svg:y1="17.15cm" svg:x2="2.14cm" svg:y2="17.75cm">
          <text:p text:style-name="P2"/>
        </draw:line>
        <draw:g>
          <draw:line draw:style-name="gr5" draw:text-style-name="P4" draw:layer="layout" svg:x1="2.14cm" svg:y1="17.15cm" svg:x2="1.64cm" svg:y2="16.65cm">
            <text:p text:style-name="P2"/>
          </draw:line>
          <draw:custom-shape draw:style-name="gr6" draw:text-style-name="P4" draw:layer="layout" svg:width="0.35cm" svg:height="0.335cm" svg:x="1.49cm" svg:y="16.7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" draw:text-style-name="P3" draw:layer="layout" svg:width="1.144cm" svg:height="0.838cm" svg:x="1.556cm" svg:y="17.8cm">
          <draw:text-box>
            <text:p text:style-name="P2"><text:span text:style-name="T1">C3</text:span></text:p>
          </draw:text-box>
        </draw:frame>
        <draw:frame draw:style-name="gr7" draw:text-style-name="P6" draw:layer="layout" svg:width="2.09cm" svg:height="0.9cm" svg:x="1.3cm" svg:y="16.4cm">
          <draw:text-box>
            <text:p text:style-name="P5"><text:span text:style-name="T2">16 A</text:span></text:p>
          </draw:text-box>
        </draw:frame>
        <draw:line draw:style-name="gr2" draw:text-style-name="P1" draw:layer="layout" svg:x1="2.14cm" svg:y1="16.4cm" svg:x2="2.14cm" svg:y2="2.5cm">
          <text:p text:style-name="P2"/>
        </draw:line>
        <draw:line draw:style-name="gr2" draw:text-style-name="P1" draw:layer="layout" svg:x1="2.14cm" svg:y1="15.1cm" svg:x2="4.39cm" svg:y2="15.1cm">
          <text:p text:style-name="P2"/>
        </draw:line>
        <draw:line draw:style-name="gr2" draw:text-style-name="P1" draw:layer="layout" svg:x1="3.14cm" svg:y1="15.1cm" svg:x2="3.54cm" svg:y2="14.4cm">
          <text:p text:style-name="P2"/>
        </draw:line>
        <draw:line draw:style-name="gr2" draw:text-style-name="P1" draw:layer="layout" svg:x1="3.74cm" svg:y1="14.6cm" svg:x2="3.54cm" svg:y2="14.45cm">
          <text:p text:style-name="P2"/>
        </draw:line>
        <draw:line draw:style-name="gr2" draw:text-style-name="P1" draw:layer="layout" svg:x1="3.64cm" svg:y1="14.8cm" svg:x2="3.44cm" svg:y2="14.6cm">
          <text:p text:style-name="P2"/>
        </draw:line>
        <draw:circle draw:style-name="gr2" draw:text-style-name="P1" draw:layer="layout" svg:width="0.4cm" svg:height="0.4cm" svg:x="2.94cm" svg:y="14.9cm">
          <text:p text:style-name="P2"/>
        </draw:circle>
        <draw:line draw:style-name="gr2" draw:text-style-name="P1" draw:layer="layout" svg:x1="4.04cm" svg:y1="15.45cm" svg:x2="4.74cm" svg:y2="14.75cm">
          <text:p text:style-name="P2"/>
        </draw:line>
        <draw:line draw:style-name="gr2" draw:text-style-name="P1" draw:layer="layout" svg:x1="4.04cm" svg:y1="14.75cm" svg:x2="4.74cm" svg:y2="15.45cm">
          <text:p text:style-name="P2"/>
        </draw:line>
        <draw:frame draw:style-name="gr3" draw:text-style-name="P3" draw:layer="layout" svg:width="1.499cm" svg:height="0.838cm" svg:x="0.721cm" svg:y="14.7cm">
          <draw:text-box>
            <text:p text:style-name="P2"><text:span text:style-name="T1">C3.1</text:span></text:p>
          </draw:text-box>
        </draw:frame>
        <draw:frame draw:style-name="gr3" draw:text-style-name="P3" draw:layer="layout" svg:width="1.499cm" svg:height="0.838cm" svg:x="0.722cm" svg:y="12.953cm">
          <draw:text-box>
            <text:p text:style-name="P2"><text:span text:style-name="T1">C3.2</text:span></text:p>
          </draw:text-box>
        </draw:frame>
        <draw:line draw:style-name="gr2" draw:text-style-name="P1" draw:layer="layout" svg:x1="2.19cm" svg:y1="9.7cm" svg:x2="3.85cm" svg:y2="9.7cm">
          <text:p text:style-name="P2"/>
        </draw:line>
        <draw:line draw:style-name="gr2" draw:text-style-name="P1" draw:layer="layout" svg:x1="2.85cm" svg:y1="9.2cm" svg:x2="2.85cm" svg:y2="10.2cm">
          <text:p text:style-name="P2"/>
        </draw:line>
        <draw:path draw:style-name="gr2" draw:text-style-name="P1" draw:layer="layout" svg:width="0.999cm" svg:height="0.699cm" draw:transform="rotate (-1.57079632679579) translate (3.55cm 9.2cm)" svg:viewBox="0 0 1000 700" svg:d="m0-7100h200c0 0-200 700 300 700s300-700 300-700h200">
          <text:p text:style-name="P2"/>
        </draw:path>
        <draw:frame draw:style-name="gr3" draw:text-style-name="P3" draw:layer="layout" svg:width="1.499cm" svg:height="0.838cm" svg:x="0.722cm" svg:y="11.162cm">
          <draw:text-box>
            <text:p text:style-name="P2"><text:span text:style-name="T1">C3.3</text:span></text:p>
          </draw:text-box>
        </draw:frame>
        <draw:frame draw:style-name="gr3" draw:text-style-name="P3" draw:layer="layout" svg:width="1.499cm" svg:height="0.838cm" svg:x="0.719cm" svg:y="9.3cm">
          <draw:text-box>
            <text:p text:style-name="P2"><text:span text:style-name="T1">C3.4</text:span></text:p>
          </draw:text-box>
        </draw:frame>
        <draw:line draw:style-name="gr2" draw:text-style-name="P1" draw:layer="layout" svg:x1="2.15cm" svg:y1="11.6cm" svg:x2="2.85cm" svg:y2="11.6cm">
          <text:p text:style-name="P2"/>
        </draw:line>
        <draw:line draw:style-name="gr2" draw:text-style-name="P1" draw:layer="layout" svg:x1="2.85cm" svg:y1="11.1cm" svg:x2="2.85cm" svg:y2="12.1cm">
          <text:p text:style-name="P2"/>
        </draw:line>
        <draw:path draw:style-name="gr2" draw:text-style-name="P1" draw:layer="layout" svg:width="0.999cm" svg:height="0.699cm" draw:transform="rotate (-1.57079632679579) translate (3.55cm 11.1cm)" svg:viewBox="0 0 1000 700" svg:d="m0-7100h200c0 0-200 700 300 700s300-700 300-700h200">
          <text:p text:style-name="P2"/>
        </draw:path>
        <draw:line draw:style-name="gr2" draw:text-style-name="P1" draw:layer="layout" svg:x1="2.15cm" svg:y1="13.4cm" svg:x2="2.85cm" svg:y2="13.4cm">
          <text:p text:style-name="P2"/>
        </draw:line>
        <draw:line draw:style-name="gr2" draw:text-style-name="P1" draw:layer="layout" svg:x1="2.85cm" svg:y1="12.9cm" svg:x2="2.85cm" svg:y2="13.9cm">
          <text:p text:style-name="P2"/>
        </draw:line>
        <draw:path draw:style-name="gr2" draw:text-style-name="P1" draw:layer="layout" svg:width="0.999cm" svg:height="0.699cm" draw:transform="rotate (-1.57079632679579) translate (3.55cm 12.9cm)" svg:viewBox="0 0 1000 700" svg:d="m0-7100h200c0 0-200 700 300 700s300-700 300-700h200">
          <text:p text:style-name="P2"/>
        </draw:path>
        <draw:line draw:style-name="gr2" draw:text-style-name="P1" draw:layer="layout" svg:x1="3.8cm" svg:y1="9.2cm" svg:x2="3.8cm" svg:y2="10.2cm">
          <text:p text:style-name="P2"/>
        </draw:line>
        <draw:path draw:style-name="gr2" draw:text-style-name="P1" draw:layer="layout" svg:width="0.999cm" svg:height="0.699cm" draw:transform="rotate (-1.57079632679579) translate (4.5cm 9.2cm)" svg:viewBox="0 0 1000 700" svg:d="m0-9000h200c0 0-200 700 300 700s300-700 300-700h200">
          <text:p text:style-name="P2"/>
        </draw:path>
        <draw:line draw:style-name="gr2" draw:text-style-name="P1" draw:layer="layout" svg:x1="2.171cm" svg:y1="7.95cm" svg:x2="2.85cm" svg:y2="7.95cm">
          <text:p text:style-name="P2"/>
        </draw:line>
        <draw:line draw:style-name="gr2" draw:text-style-name="P1" draw:layer="layout" svg:x1="2.831cm" svg:y1="7.45cm" svg:x2="2.831cm" svg:y2="8.45cm">
          <text:p text:style-name="P2"/>
        </draw:line>
        <draw:path draw:style-name="gr2" draw:text-style-name="P1" draw:layer="layout" svg:width="0.999cm" svg:height="0.699cm" draw:transform="rotate (-1.57079632679579) translate (3.531cm 7.45cm)" svg:viewBox="0 0 1000 700" svg:d="m0-7062h200c0 0-200 700 300 700s300-700 300-700h200">
          <text:p text:style-name="P2"/>
        </draw:path>
        <draw:frame draw:style-name="gr3" draw:text-style-name="P3" draw:layer="layout" svg:width="1.499cm" svg:height="0.838cm" svg:x="0.7cm" svg:y="7.55cm">
          <draw:text-box>
            <text:p text:style-name="P2"><text:span text:style-name="T1">C3.5</text:span></text:p>
          </draw:text-box>
        </draw:frame>
        <draw:line draw:style-name="gr2" draw:text-style-name="P1" draw:layer="layout" svg:x1="2.15cm" svg:y1="4.5cm" svg:x2="2.95cm" svg:y2="4.5cm">
          <text:p text:style-name="P2"/>
        </draw:line>
        <draw:rect draw:style-name="gr2" draw:text-style-name="P1" draw:layer="layout" svg:width="1.4cm" svg:height="0.9cm" svg:x="2.95cm" svg:y="4cm">
          <text:p text:style-name="P2"/>
        </draw:rect>
        <draw:circle draw:style-name="gr2" draw:text-style-name="P1" draw:layer="layout" svg:width="0.4cm" svg:height="0.4cm" svg:x="3.75cm" svg:y="4.25cm">
          <text:p text:style-name="P2"/>
        </draw:circle>
        <draw:circle draw:style-name="gr2" draw:text-style-name="P1" draw:layer="layout" svg:width="0.4cm" svg:height="0.4cm" svg:x="3.15cm" svg:y="4.25cm">
          <text:p text:style-name="P2"/>
        </draw:circle>
        <draw:frame draw:style-name="gr3" draw:text-style-name="P3" draw:layer="layout" svg:width="1.499cm" svg:height="0.838cm" svg:x="0.724cm" svg:y="4.062cm">
          <draw:text-box>
            <text:p text:style-name="P2"><text:span text:style-name="T1">C3.7</text:span></text:p>
          </draw:text-box>
        </draw:frame>
        <draw:line draw:style-name="gr4" draw:text-style-name="P1" draw:layer="layout" svg:x1="6.271cm" svg:y1="17.2cm" svg:x2="6.271cm" svg:y2="17.8cm">
          <text:p text:style-name="P2"/>
        </draw:line>
        <draw:g>
          <draw:line draw:style-name="gr8" draw:text-style-name="P4" draw:layer="layout" svg:x1="6.271cm" svg:y1="17.2cm" svg:x2="5.771cm" svg:y2="16.7cm">
            <text:p text:style-name="P2"/>
          </draw:line>
          <draw:custom-shape draw:style-name="gr9" draw:text-style-name="P4" draw:layer="layout" svg:width="0.35cm" svg:height="0.335cm" svg:x="5.621cm" svg:y="16.75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" draw:text-style-name="P3" draw:layer="layout" svg:width="1.144cm" svg:height="0.838cm" svg:x="5.706cm" svg:y="17.8cm">
          <draw:text-box>
            <text:p text:style-name="P2"><text:span text:style-name="T1">C5</text:span></text:p>
          </draw:text-box>
        </draw:frame>
        <draw:frame draw:style-name="gr10" draw:text-style-name="P8" draw:layer="layout" svg:width="2.171cm" svg:height="0.85cm" svg:x="5.35cm" svg:y="16.45cm">
          <draw:text-box>
            <text:p text:style-name="P7"><text:span text:style-name="T2">16 A</text:span></text:p>
          </draw:text-box>
        </draw:frame>
        <draw:line draw:style-name="gr2" draw:text-style-name="P1" draw:layer="layout" svg:x1="6.271cm" svg:y1="16.45cm" svg:x2="6.271cm" svg:y2="2.55cm">
          <text:p text:style-name="P2"/>
        </draw:line>
        <draw:line draw:style-name="gr2" draw:text-style-name="P1" draw:layer="layout" svg:x1="6.321cm" svg:y1="15.12cm" svg:x2="7cm" svg:y2="15.12cm">
          <text:p text:style-name="P2"/>
        </draw:line>
        <draw:line draw:style-name="gr2" draw:text-style-name="P1" draw:layer="layout" svg:x1="7cm" svg:y1="14.62cm" svg:x2="7cm" svg:y2="15.62cm">
          <text:p text:style-name="P2"/>
        </draw:line>
        <draw:path draw:style-name="gr2" draw:text-style-name="P1" draw:layer="layout" svg:width="0.999cm" svg:height="0.699cm" draw:transform="rotate (-1.57079632679579) translate (7.7cm 14.62cm)" svg:viewBox="0 0 1000 700" svg:d="m0-15400h200c0 0-200 700 300 700s300-700 300-700h200">
          <text:p text:style-name="P2"/>
        </draw:path>
        <draw:frame draw:style-name="gr3" draw:text-style-name="P3" draw:layer="layout" svg:width="1.499cm" svg:height="0.838cm" svg:x="4.85cm" svg:y="14.72cm">
          <draw:text-box>
            <text:p text:style-name="P2"><text:span text:style-name="T1">C5.1</text:span></text:p>
          </draw:text-box>
        </draw:frame>
        <draw:line draw:style-name="gr2" draw:text-style-name="P1" draw:layer="layout" svg:x1="6.57cm" svg:y1="10.49cm" svg:x2="7.37cm" svg:y2="9.09cm">
          <text:p text:style-name="P2"/>
        </draw:line>
        <draw:line draw:style-name="gr2" draw:text-style-name="P1" draw:layer="layout" svg:x1="6.37cm" svg:y1="10.29cm" svg:x2="6.62cm" svg:y2="10.49cm">
          <text:p text:style-name="P2"/>
        </draw:line>
        <draw:line draw:style-name="gr2" draw:text-style-name="P1" draw:layer="layout" svg:x1="6.47cm" svg:y1="10.09cm" svg:x2="6.67cm" svg:y2="10.29cm">
          <text:p text:style-name="P2"/>
        </draw:line>
        <draw:line draw:style-name="gr2" draw:text-style-name="P1" draw:layer="layout" svg:x1="7.57cm" svg:y1="9.29cm" svg:x2="7.37cm" svg:y2="9.14cm">
          <text:p text:style-name="P2"/>
        </draw:line>
        <draw:line draw:style-name="gr2" draw:text-style-name="P1" draw:layer="layout" svg:x1="7.47cm" svg:y1="9.49cm" svg:x2="7.27cm" svg:y2="9.29cm">
          <text:p text:style-name="P2"/>
        </draw:line>
        <draw:line draw:style-name="gr2" draw:text-style-name="P1" draw:layer="layout" svg:x1="6.32cm" svg:y1="9.79cm" svg:x2="9.27cm" svg:y2="9.784cm">
          <text:p text:style-name="P2"/>
        </draw:line>
        <draw:line draw:style-name="gr2" draw:text-style-name="P1" draw:layer="layout" svg:x1="8.92cm" svg:y1="10.13cm" svg:x2="9.62cm" svg:y2="9.43cm">
          <text:p text:style-name="P2"/>
        </draw:line>
        <draw:line draw:style-name="gr2" draw:text-style-name="P1" draw:layer="layout" svg:x1="8.92cm" svg:y1="9.43cm" svg:x2="9.62cm" svg:y2="10.13cm">
          <text:p text:style-name="P2"/>
        </draw:line>
        <draw:circle draw:style-name="gr2" draw:text-style-name="P1" draw:layer="layout" svg:width="0.4cm" svg:height="0.4cm" svg:x="6.77cm" svg:y="9.59cm">
          <text:p text:style-name="P2"/>
        </draw:circle>
        <draw:frame draw:style-name="gr3" draw:text-style-name="P3" draw:layer="layout" svg:width="1.499cm" svg:height="0.838cm" svg:x="4.852cm" svg:y="9.402cm">
          <draw:text-box>
            <text:p text:style-name="P2"><text:span text:style-name="T1">C5.4</text:span></text:p>
          </draw:text-box>
        </draw:frame>
        <draw:line draw:style-name="gr2" draw:text-style-name="P1" draw:layer="layout" svg:x1="7.07cm" svg:y1="10.493cm" svg:x2="7.87cm" svg:y2="9.093cm">
          <text:p text:style-name="P2"/>
        </draw:line>
        <draw:line draw:style-name="gr2" draw:text-style-name="P1" draw:layer="layout" svg:x1="6.87cm" svg:y1="10.293cm" svg:x2="7.12cm" svg:y2="10.493cm">
          <text:p text:style-name="P2"/>
        </draw:line>
        <draw:line draw:style-name="gr2" draw:text-style-name="P1" draw:layer="layout" svg:x1="6.97cm" svg:y1="10.093cm" svg:x2="7.17cm" svg:y2="10.293cm">
          <text:p text:style-name="P2"/>
        </draw:line>
        <draw:line draw:style-name="gr2" draw:text-style-name="P1" draw:layer="layout" svg:x1="8.07cm" svg:y1="9.293cm" svg:x2="7.87cm" svg:y2="9.143cm">
          <text:p text:style-name="P2"/>
        </draw:line>
        <draw:line draw:style-name="gr2" draw:text-style-name="P1" draw:layer="layout" svg:x1="7.97cm" svg:y1="9.493cm" svg:x2="7.77cm" svg:y2="9.293cm">
          <text:p text:style-name="P2"/>
        </draw:line>
        <draw:circle draw:style-name="gr2" draw:text-style-name="P1" draw:layer="layout" svg:width="0.4cm" svg:height="0.4cm" svg:x="7.27cm" svg:y="9.593cm">
          <text:p text:style-name="P2"/>
        </draw:circle>
        <draw:line draw:style-name="gr2" draw:text-style-name="P1" draw:layer="layout" svg:x1="7.579cm" svg:y1="10.53cm" svg:x2="8.379cm" svg:y2="9.13cm">
          <text:p text:style-name="P2"/>
        </draw:line>
        <draw:line draw:style-name="gr2" draw:text-style-name="P1" draw:layer="layout" svg:x1="7.379cm" svg:y1="10.33cm" svg:x2="7.629cm" svg:y2="10.53cm">
          <text:p text:style-name="P2"/>
        </draw:line>
        <draw:line draw:style-name="gr2" draw:text-style-name="P1" draw:layer="layout" svg:x1="7.479cm" svg:y1="10.13cm" svg:x2="7.679cm" svg:y2="10.33cm">
          <text:p text:style-name="P2"/>
        </draw:line>
        <draw:line draw:style-name="gr2" draw:text-style-name="P1" draw:layer="layout" svg:x1="8.579cm" svg:y1="9.33cm" svg:x2="8.379cm" svg:y2="9.18cm">
          <text:p text:style-name="P2"/>
        </draw:line>
        <draw:line draw:style-name="gr2" draw:text-style-name="P1" draw:layer="layout" svg:x1="8.479cm" svg:y1="9.53cm" svg:x2="8.279cm" svg:y2="9.33cm">
          <text:p text:style-name="P2"/>
        </draw:line>
        <draw:circle draw:style-name="gr2" draw:text-style-name="P1" draw:layer="layout" svg:width="0.4cm" svg:height="0.4cm" svg:x="7.779cm" svg:y="9.63cm">
          <text:p text:style-name="P2"/>
        </draw:circle>
        <draw:line draw:style-name="gr2" draw:text-style-name="P1" draw:layer="layout" svg:x1="6.311cm" svg:y1="13.41cm" svg:x2="7.971cm" svg:y2="13.41cm">
          <text:p text:style-name="P2"/>
        </draw:line>
        <draw:line draw:style-name="gr2" draw:text-style-name="P1" draw:layer="layout" svg:x1="6.971cm" svg:y1="12.91cm" svg:x2="6.971cm" svg:y2="13.91cm">
          <text:p text:style-name="P2"/>
        </draw:line>
        <draw:path draw:style-name="gr2" draw:text-style-name="P1" draw:layer="layout" svg:width="0.999cm" svg:height="0.699cm" draw:transform="rotate (-1.57079632679579) translate (7.671cm 12.91cm)" svg:viewBox="0 0 1000 700" svg:d="m0-15342h200c0 0-200 700 300 700s300-700 300-700h200">
          <text:p text:style-name="P2"/>
        </draw:path>
        <draw:frame draw:style-name="gr3" draw:text-style-name="P3" draw:layer="layout" svg:width="1.499cm" svg:height="0.838cm" svg:x="4.84cm" svg:y="13.01cm">
          <draw:text-box>
            <text:p text:style-name="P2"><text:span text:style-name="T1">C5.2</text:span></text:p>
          </draw:text-box>
        </draw:frame>
        <draw:line draw:style-name="gr2" draw:text-style-name="P1" draw:layer="layout" svg:x1="7.921cm" svg:y1="12.91cm" svg:x2="7.921cm" svg:y2="13.91cm">
          <text:p text:style-name="P2"/>
        </draw:line>
        <draw:path draw:style-name="gr2" draw:text-style-name="P1" draw:layer="layout" svg:width="0.999cm" svg:height="0.699cm" draw:transform="rotate (-1.57079632679579) translate (8.621cm 12.91cm)" svg:viewBox="0 0 1000 700" svg:d="m0-17242h200c0 0-200 700 300 700s300-700 300-700h200">
          <text:p text:style-name="P2"/>
        </draw:path>
        <draw:line draw:style-name="gr2" draw:text-style-name="P1" draw:layer="layout" svg:x1="6.321cm" svg:y1="11.6cm" svg:x2="7.981cm" svg:y2="11.6cm">
          <text:p text:style-name="P2"/>
        </draw:line>
        <draw:line draw:style-name="gr2" draw:text-style-name="P1" draw:layer="layout" svg:x1="6.981cm" svg:y1="11.1cm" svg:x2="6.981cm" svg:y2="12.1cm">
          <text:p text:style-name="P2"/>
        </draw:line>
        <draw:path draw:style-name="gr2" draw:text-style-name="P1" draw:layer="layout" svg:width="0.999cm" svg:height="0.699cm" draw:transform="rotate (-1.57079632679579) translate (7.681cm 11.1cm)" svg:viewBox="0 0 1000 700" svg:d="m0-15362h200c0 0-200 700 300 700s300-700 300-700h200">
          <text:p text:style-name="P2"/>
        </draw:path>
        <draw:frame draw:style-name="gr3" draw:text-style-name="P3" draw:layer="layout" svg:width="1.499cm" svg:height="0.838cm" svg:x="4.85cm" svg:y="11.2cm">
          <draw:text-box>
            <text:p text:style-name="P2"><text:span text:style-name="T1">C5.3</text:span></text:p>
          </draw:text-box>
        </draw:frame>
        <draw:line draw:style-name="gr2" draw:text-style-name="P1" draw:layer="layout" svg:x1="7.931cm" svg:y1="11.1cm" svg:x2="7.931cm" svg:y2="12.1cm">
          <text:p text:style-name="P2"/>
        </draw:line>
        <draw:path draw:style-name="gr2" draw:text-style-name="P1" draw:layer="layout" svg:width="0.999cm" svg:height="0.699cm" draw:transform="rotate (-1.57079632679579) translate (8.631cm 11.1cm)" svg:viewBox="0 0 1000 700" svg:d="m0-17262h200c0 0-200 700 300 700s300-700 300-700h200">
          <text:p text:style-name="P2"/>
        </draw:path>
        <draw:ellipse draw:style-name="gr11" draw:text-style-name="P10" draw:layer="layout" svg:width="0.5cm" svg:height="0.6cm" svg:x="1cm" svg:y="17.5cm">
          <text:p text:style-name="P9"><text:span text:style-name="T3">A</text:span></text:p>
        </draw:ellipse>
        <draw:line draw:style-name="gr4" draw:text-style-name="P1" draw:layer="layout" svg:x1="10.321cm" svg:y1="17.207cm" svg:x2="10.321cm" svg:y2="17.807cm">
          <text:p text:style-name="P2"/>
        </draw:line>
        <draw:g>
          <draw:line draw:style-name="gr12" draw:text-style-name="P4" draw:layer="layout" svg:x1="10.321cm" svg:y1="17.207cm" svg:x2="9.821cm" svg:y2="16.707cm">
            <text:p text:style-name="P2"/>
          </draw:line>
          <draw:custom-shape draw:style-name="gr13" draw:text-style-name="P4" draw:layer="layout" svg:width="0.35cm" svg:height="0.335cm" svg:x="9.671cm" svg:y="16.757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" draw:text-style-name="P3" draw:layer="layout" svg:width="1.144cm" svg:height="0.838cm" svg:x="9.792cm" svg:y="17.802cm">
          <draw:text-box>
            <text:p text:style-name="P2"><text:span text:style-name="T1">C8</text:span></text:p>
          </draw:text-box>
        </draw:frame>
        <draw:frame draw:style-name="gr14" draw:text-style-name="P12" draw:layer="layout" svg:width="2.1cm" svg:height="0.857cm" svg:x="9.4cm" svg:y="16.443cm">
          <draw:text-box>
            <text:p text:style-name="P11"><text:span text:style-name="T2">20 A</text:span></text:p>
          </draw:text-box>
        </draw:frame>
        <draw:line draw:style-name="gr2" draw:text-style-name="P1" draw:layer="layout" svg:x1="10.321cm" svg:y1="16.457cm" svg:x2="10.321cm" svg:y2="2.557cm">
          <text:p text:style-name="P2"/>
        </draw:line>
        <draw:line draw:style-name="gr2" draw:text-style-name="P1" draw:layer="layout" svg:x1="10.371cm" svg:y1="15.11cm" svg:x2="11.05cm" svg:y2="15.11cm">
          <text:p text:style-name="P2"/>
        </draw:line>
        <draw:frame draw:style-name="gr3" draw:text-style-name="P3" draw:layer="layout" svg:width="1.499cm" svg:height="0.838cm" svg:x="8.9cm" svg:y="14.71cm">
          <draw:text-box>
            <text:p text:style-name="P2"><text:span text:style-name="T1">C8.1</text:span></text:p>
          </draw:text-box>
        </draw:frame>
        <draw:line draw:style-name="gr2" draw:text-style-name="P1" draw:layer="layout" svg:x1="10.372cm" svg:y1="15.11cm" svg:x2="11.051cm" svg:y2="15.11cm">
          <text:p text:style-name="P2"/>
        </draw:line>
        <draw:line draw:style-name="gr4" draw:text-style-name="P1" draw:layer="layout" svg:x1="13.454cm" svg:y1="17.21cm" svg:x2="13.454cm" svg:y2="17.81cm">
          <text:p text:style-name="P2"/>
        </draw:line>
        <draw:g>
          <draw:line draw:style-name="gr15" draw:text-style-name="P4" draw:layer="layout" svg:x1="13.454cm" svg:y1="17.21cm" svg:x2="12.954cm" svg:y2="16.71cm">
            <text:p text:style-name="P2"/>
          </draw:line>
          <draw:custom-shape draw:style-name="gr16" draw:text-style-name="P4" draw:layer="layout" svg:width="0.35cm" svg:height="0.335cm" svg:x="12.804cm" svg:y="16.76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" draw:text-style-name="P3" draw:layer="layout" svg:width="1.144cm" svg:height="0.838cm" svg:x="12.94cm" svg:y="17.793cm">
          <draw:text-box>
            <text:p text:style-name="P2"><text:span text:style-name="T1">C9</text:span></text:p>
          </draw:text-box>
        </draw:frame>
        <draw:frame draw:style-name="gr17" draw:text-style-name="P14" draw:layer="layout" svg:width="2.154cm" svg:height="0.84cm" svg:x="12.55cm" svg:y="16.46cm">
          <draw:text-box>
            <text:p text:style-name="P13"><text:span text:style-name="T2">16 A</text:span></text:p>
          </draw:text-box>
        </draw:frame>
        <draw:line draw:style-name="gr2" draw:text-style-name="P1" draw:layer="layout" svg:x1="13.454cm" svg:y1="16.46cm" svg:x2="13.454cm" svg:y2="2.56cm">
          <text:p text:style-name="P2"/>
        </draw:line>
        <draw:line draw:style-name="gr2" draw:text-style-name="P1" draw:layer="layout" svg:x1="13.504cm" svg:y1="13.439cm" svg:x2="14.183cm" svg:y2="13.439cm">
          <text:p text:style-name="P2"/>
        </draw:line>
        <draw:line draw:style-name="gr2" draw:text-style-name="P1" draw:layer="layout" svg:x1="14.183cm" svg:y1="12.939cm" svg:x2="14.183cm" svg:y2="13.939cm">
          <text:p text:style-name="P2"/>
        </draw:line>
        <draw:path draw:style-name="gr2" draw:text-style-name="P1" draw:layer="layout" svg:width="0.999cm" svg:height="0.699cm" draw:transform="rotate (-1.57079632679579) translate (14.883cm 12.939cm)" svg:viewBox="0 0 1000 700" svg:d="m0-29766h200c0 0-200 700 300 700s300-700 300-700h200">
          <text:p text:style-name="P2"/>
        </draw:path>
        <draw:frame draw:style-name="gr3" draw:text-style-name="P3" draw:layer="layout" svg:width="1.499cm" svg:height="0.838cm" svg:x="12.033cm" svg:y="13.039cm">
          <draw:text-box>
            <text:p text:style-name="P2"><text:span text:style-name="T1">C9.2</text:span></text:p>
          </draw:text-box>
        </draw:frame>
        <draw:line draw:style-name="gr2" draw:text-style-name="P1" draw:layer="layout" svg:x1="13.471cm" svg:y1="15.11cm" svg:x2="14.15cm" svg:y2="15.11cm">
          <text:p text:style-name="P2"/>
        </draw:line>
        <draw:frame draw:style-name="gr3" draw:text-style-name="P3" draw:layer="layout" svg:width="1.499cm" svg:height="0.838cm" svg:x="12cm" svg:y="14.71cm">
          <draw:text-box>
            <text:p text:style-name="P2"><text:span text:style-name="T1">C9.1</text:span></text:p>
          </draw:text-box>
        </draw:frame>
        <draw:line draw:style-name="gr4" draw:text-style-name="P1" draw:layer="layout" svg:x1="16.573cm" svg:y1="17.2cm" svg:x2="16.573cm" svg:y2="17.8cm">
          <text:p text:style-name="P2"/>
        </draw:line>
        <draw:g>
          <draw:line draw:style-name="gr18" draw:text-style-name="P4" draw:layer="layout" svg:x1="16.573cm" svg:y1="17.2cm" svg:x2="16.073cm" svg:y2="16.7cm">
            <text:p text:style-name="P2"/>
          </draw:line>
          <draw:custom-shape draw:style-name="gr19" draw:text-style-name="P4" draw:layer="layout" svg:width="0.35cm" svg:height="0.335cm" svg:x="15.923cm" svg:y="16.75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" draw:text-style-name="P3" draw:layer="layout" svg:width="1.381cm" svg:height="0.838cm" svg:x="15.9cm" svg:y="17.8cm">
          <draw:text-box>
            <text:p text:style-name="P2"><text:span text:style-name="T1">C10</text:span></text:p>
          </draw:text-box>
        </draw:frame>
        <draw:frame draw:style-name="gr20" draw:text-style-name="P16" draw:layer="layout" svg:width="2.173cm" svg:height="0.75cm" svg:x="15.65cm" svg:y="16.45cm">
          <draw:text-box>
            <text:p text:style-name="P15"><text:span text:style-name="T2">16 A</text:span></text:p>
          </draw:text-box>
        </draw:frame>
        <draw:line draw:style-name="gr2" draw:text-style-name="P1" draw:layer="layout" svg:x1="16.573cm" svg:y1="16.45cm" svg:x2="16.573cm" svg:y2="2.55cm">
          <text:p text:style-name="P2"/>
        </draw:line>
        <draw:frame draw:style-name="gr3" draw:text-style-name="P3" draw:layer="layout" svg:width="1.737cm" svg:height="0.838cm" svg:x="15.04cm" svg:y="14.81cm">
          <draw:text-box>
            <text:p text:style-name="P2"><text:span text:style-name="T1">C10.1</text:span></text:p>
          </draw:text-box>
        </draw:frame>
        <draw:line draw:style-name="gr2" draw:text-style-name="P1" draw:layer="layout" svg:x1="16.55cm" svg:y1="13.479cm" svg:x2="18.21cm" svg:y2="13.479cm">
          <text:p text:style-name="P2"/>
        </draw:line>
        <draw:line draw:style-name="gr2" draw:text-style-name="P1" draw:layer="layout" svg:x1="17.21cm" svg:y1="12.979cm" svg:x2="17.21cm" svg:y2="13.979cm">
          <text:p text:style-name="P2"/>
        </draw:line>
        <draw:path draw:style-name="gr2" draw:text-style-name="P1" draw:layer="layout" svg:width="0.999cm" svg:height="0.699cm" draw:transform="rotate (-1.57079632679579) translate (17.91cm 12.979cm)" svg:viewBox="0 0 1000 700" svg:d="m0-35820h200c0 0-200 700 300 700s300-700 300-700h200">
          <text:p text:style-name="P2"/>
        </draw:path>
        <draw:frame draw:style-name="gr3" draw:text-style-name="P3" draw:layer="layout" svg:width="1.737cm" svg:height="0.838cm" svg:x="15.05cm" svg:y="13.06cm">
          <draw:text-box>
            <text:p text:style-name="P2"><text:span text:style-name="T1">C10.2</text:span></text:p>
          </draw:text-box>
        </draw:frame>
        <draw:line draw:style-name="gr2" draw:text-style-name="P1" draw:layer="layout" svg:x1="18.16cm" svg:y1="12.979cm" svg:x2="18.16cm" svg:y2="13.979cm">
          <text:p text:style-name="P2"/>
        </draw:line>
        <draw:path draw:style-name="gr2" draw:text-style-name="P1" draw:layer="layout" svg:width="0.999cm" svg:height="0.699cm" draw:transform="rotate (-1.57079632679579) translate (18.86cm 12.979cm)" svg:viewBox="0 0 1000 700" svg:d="m0-37720h200c0 0-200 700 300 700s300-700 300-700h200">
          <text:p text:style-name="P2"/>
        </draw:path>
        <draw:rect draw:style-name="gr21" draw:text-style-name="P1" draw:layer="layout" svg:width="0.8cm" svg:height="0.95cm" svg:x="14.2cm" svg:y="14.61cm">
          <text:p text:style-name="P2"/>
        </draw:rect>
        <draw:line draw:style-name="gr21" draw:text-style-name="P1" draw:layer="layout" svg:x1="14.603cm" svg:y1="14.927cm" svg:x2="14.603cm" svg:y2="15.244cm">
          <text:p text:style-name="P2"/>
        </draw:line>
        <draw:line draw:style-name="gr21" draw:text-style-name="P1" draw:layer="layout" svg:x1="14.465cm" svg:y1="14.993cm" svg:x2="14.735cm" svg:y2="15.16cm">
          <text:p text:style-name="P2"/>
        </draw:line>
        <draw:line draw:style-name="gr22" draw:text-style-name="P1" draw:layer="layout" svg:x1="14.465cm" svg:y1="15.16cm" svg:x2="14.735cm" svg:y2="14.993cm">
          <text:p text:style-name="P2"/>
        </draw:line>
        <draw:ellipse draw:style-name="gr23" draw:text-style-name="P1" draw:layer="layout" svg:width="0.03cm" svg:height="0.034cm" svg:x="14.45cm" svg:y="15.143cm">
          <text:p text:style-name="P2"/>
        </draw:ellipse>
        <draw:ellipse draw:style-name="gr23" draw:text-style-name="P1" draw:layer="layout" svg:width="0.03cm" svg:height="0.034cm" svg:x="14.72cm" svg:y="15.143cm">
          <text:p text:style-name="P2"/>
        </draw:ellipse>
        <draw:ellipse draw:style-name="gr23" draw:text-style-name="P1" draw:layer="layout" svg:width="0.03cm" svg:height="0.033cm" svg:x="14.585cm" svg:y="15.227cm">
          <text:p text:style-name="P2"/>
        </draw:ellipse>
        <draw:ellipse draw:style-name="gr23" draw:text-style-name="P1" draw:layer="layout" svg:width="0.03cm" svg:height="0.033cm" svg:x="14.45cm" svg:y="14.977cm">
          <text:p text:style-name="P2"/>
        </draw:ellipse>
        <draw:ellipse draw:style-name="gr23" draw:text-style-name="P1" draw:layer="layout" svg:width="0.03cm" svg:height="0.033cm" svg:x="14.585cm" svg:y="14.91cm">
          <text:p text:style-name="P2"/>
        </draw:ellipse>
        <draw:ellipse draw:style-name="gr23" draw:text-style-name="P1" draw:layer="layout" svg:width="0.03cm" svg:height="0.033cm" svg:x="14.72cm" svg:y="14.977cm">
          <text:p text:style-name="P2"/>
        </draw:ellipse>
        <draw:rect draw:style-name="gr21" draw:text-style-name="P1" draw:layer="layout" svg:width="0.8cm" svg:height="0.95cm" svg:x="11.1cm" svg:y="14.66cm">
          <text:p text:style-name="P2"/>
        </draw:rect>
        <draw:circle draw:style-name="gr23" draw:text-style-name="P1" draw:layer="layout" svg:width="0.2cm" svg:height="0.2cm" svg:x="11.55cm" svg:y="14.81cm">
          <text:p text:style-name="P2"/>
        </draw:circle>
        <draw:circle draw:style-name="gr23" draw:text-style-name="P1" draw:layer="layout" svg:width="0.2cm" svg:height="0.2cm" svg:x="11.55cm" svg:y="15.21cm">
          <text:p text:style-name="P2"/>
        </draw:circle>
        <draw:circle draw:style-name="gr23" draw:text-style-name="P1" draw:layer="layout" svg:width="0.2cm" svg:height="0.2cm" svg:x="11.25cm" svg:y="15.21cm">
          <text:p text:style-name="P2"/>
        </draw:circle>
        <draw:line draw:style-name="gr2" draw:text-style-name="P1" draw:layer="layout" svg:x1="13.498cm" svg:y1="11.848cm" svg:x2="14.199cm" svg:y2="11.848cm">
          <text:p text:style-name="P2"/>
        </draw:line>
        <draw:rect draw:style-name="gr2" draw:text-style-name="P1" draw:layer="layout" svg:width="0.951cm" svg:height="0.8cm" svg:x="14.199cm" svg:y="11.448cm">
          <text:p text:style-name="P2"/>
        </draw:rect>
        <draw:ellipse draw:style-name="gr2" draw:text-style-name="P1" draw:layer="layout" svg:width="0.272cm" svg:height="0.356cm" svg:x="14.742cm" svg:y="11.67cm">
          <text:p text:style-name="P2"/>
        </draw:ellipse>
        <draw:ellipse draw:style-name="gr2" draw:text-style-name="P1" draw:layer="layout" svg:width="0.272cm" svg:height="0.356cm" svg:x="14.335cm" svg:y="11.67cm">
          <text:p text:style-name="P2"/>
        </draw:ellipse>
        <draw:frame draw:style-name="gr3" draw:text-style-name="P3" draw:layer="layout" svg:width="1.499cm" svg:height="0.838cm" svg:x="12.05cm" svg:y="11.41cm">
          <draw:text-box>
            <text:p text:style-name="P2"><text:span text:style-name="T1">C9.3</text:span></text:p>
          </draw:text-box>
        </draw:frame>
        <draw:line draw:style-name="gr2" draw:text-style-name="P1" draw:layer="layout" svg:x1="16.592cm" svg:y1="15.133cm" svg:x2="18.5cm" svg:y2="15.133cm">
          <text:p text:style-name="P2"/>
        </draw:line>
        <draw:line draw:style-name="gr2" draw:text-style-name="P1" draw:layer="layout" svg:x1="17.35cm" svg:y1="15.15cm" svg:x2="17.75cm" svg:y2="14.45cm">
          <text:p text:style-name="P2"/>
        </draw:line>
        <draw:line draw:style-name="gr2" draw:text-style-name="P1" draw:layer="layout" svg:x1="17.95cm" svg:y1="14.65cm" svg:x2="17.75cm" svg:y2="14.5cm">
          <text:p text:style-name="P2"/>
        </draw:line>
        <draw:line draw:style-name="gr2" draw:text-style-name="P1" draw:layer="layout" svg:x1="17.85cm" svg:y1="14.85cm" svg:x2="17.65cm" svg:y2="14.65cm">
          <text:p text:style-name="P2"/>
        </draw:line>
        <draw:circle draw:style-name="gr2" draw:text-style-name="P1" draw:layer="layout" svg:width="0.4cm" svg:height="0.4cm" svg:x="17.15cm" svg:y="14.95cm">
          <text:p text:style-name="P2"/>
        </draw:circle>
        <draw:line draw:style-name="gr2" draw:text-style-name="P1" draw:layer="layout" svg:x1="18.13cm" svg:y1="15.47cm" svg:x2="18.83cm" svg:y2="14.77cm">
          <text:p text:style-name="P2"/>
        </draw:line>
        <draw:line draw:style-name="gr2" draw:text-style-name="P1" draw:layer="layout" svg:x1="18.13cm" svg:y1="14.77cm" svg:x2="18.83cm" svg:y2="15.47cm">
          <text:p text:style-name="P2"/>
        </draw:line>
        <draw:line draw:style-name="gr4" draw:text-style-name="P1" draw:layer="layout" svg:x1="20.535cm" svg:y1="17.183cm" svg:x2="20.535cm" svg:y2="17.783cm">
          <text:p text:style-name="P2"/>
        </draw:line>
        <draw:g>
          <draw:line draw:style-name="gr24" draw:text-style-name="P4" draw:layer="layout" svg:x1="20.535cm" svg:y1="17.183cm" svg:x2="20.035cm" svg:y2="16.683cm">
            <text:p text:style-name="P2"/>
          </draw:line>
          <draw:custom-shape draw:style-name="gr25" draw:text-style-name="P4" draw:layer="layout" svg:width="0.35cm" svg:height="0.335cm" svg:x="19.885cm" svg:y="16.733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" draw:text-style-name="P3" draw:layer="layout" svg:width="1.381cm" svg:height="0.838cm" svg:x="19.862cm" svg:y="17.783cm">
          <draw:text-box>
            <text:p text:style-name="P2"><text:span text:style-name="T1">C13</text:span></text:p>
          </draw:text-box>
        </draw:frame>
        <draw:frame draw:style-name="gr20" draw:text-style-name="P16" draw:layer="layout" svg:width="2.173cm" svg:height="0.75cm" svg:x="19.612cm" svg:y="16.433cm">
          <draw:text-box>
            <text:p text:style-name="P15"><text:span text:style-name="T2">16 A</text:span></text:p>
          </draw:text-box>
        </draw:frame>
        <draw:line draw:style-name="gr2" draw:text-style-name="P1" draw:layer="layout" svg:x1="20.535cm" svg:y1="16.433cm" svg:x2="20.535cm" svg:y2="2.533cm">
          <text:p text:style-name="P2"/>
        </draw:line>
        <draw:frame draw:style-name="gr3" draw:text-style-name="P3" draw:layer="layout" svg:width="1.737cm" svg:height="0.838cm" svg:x="19.024cm" svg:y="13.212cm">
          <draw:text-box>
            <text:p text:style-name="P2"><text:span text:style-name="T1">C13.2</text:span></text:p>
          </draw:text-box>
        </draw:frame>
        <draw:line draw:style-name="gr2" draw:text-style-name="P1" draw:layer="layout" svg:x1="20.534cm" svg:y1="11.881cm" svg:x2="21.172cm" svg:y2="11.881cm">
          <text:p text:style-name="P2"/>
        </draw:line>
        <draw:line draw:style-name="gr2" draw:text-style-name="P1" draw:layer="layout" svg:x1="21.194cm" svg:y1="11.381cm" svg:x2="21.194cm" svg:y2="12.381cm">
          <text:p text:style-name="P2"/>
        </draw:line>
        <draw:path draw:style-name="gr2" draw:text-style-name="P1" draw:layer="layout" svg:width="0.999cm" svg:height="0.699cm" draw:transform="rotate (-1.57079632679579) translate (21.894cm 11.381cm)" svg:viewBox="0 0 1000 700" svg:d="m0-43788h200c0 0-200 700 300 700s300-700 300-700h200">
          <text:p text:style-name="P2"/>
        </draw:path>
        <draw:frame draw:style-name="gr3" draw:text-style-name="P3" draw:layer="layout" svg:width="1.737cm" svg:height="0.838cm" svg:x="19.034cm" svg:y="11.462cm">
          <draw:text-box>
            <text:p text:style-name="P2"><text:span text:style-name="T1">C13.3</text:span></text:p>
          </draw:text-box>
        </draw:frame>
        <draw:line draw:style-name="gr2" draw:text-style-name="P1" draw:layer="layout" svg:x1="20.576cm" svg:y1="13.535cm" svg:x2="22.484cm" svg:y2="13.535cm">
          <text:p text:style-name="P2"/>
        </draw:line>
        <draw:line draw:style-name="gr2" draw:text-style-name="P1" draw:layer="layout" svg:x1="21.334cm" svg:y1="13.552cm" svg:x2="21.734cm" svg:y2="12.852cm">
          <text:p text:style-name="P2"/>
        </draw:line>
        <draw:line draw:style-name="gr2" draw:text-style-name="P1" draw:layer="layout" svg:x1="21.934cm" svg:y1="13.052cm" svg:x2="21.734cm" svg:y2="12.902cm">
          <text:p text:style-name="P2"/>
        </draw:line>
        <draw:line draw:style-name="gr2" draw:text-style-name="P1" draw:layer="layout" svg:x1="21.834cm" svg:y1="13.252cm" svg:x2="21.634cm" svg:y2="13.052cm">
          <text:p text:style-name="P2"/>
        </draw:line>
        <draw:circle draw:style-name="gr2" draw:text-style-name="P1" draw:layer="layout" svg:width="0.4cm" svg:height="0.4cm" svg:x="21.134cm" svg:y="13.352cm">
          <text:p text:style-name="P2"/>
        </draw:circle>
        <draw:line draw:style-name="gr2" draw:text-style-name="P1" draw:layer="layout" svg:x1="22.114cm" svg:y1="13.872cm" svg:x2="22.814cm" svg:y2="13.172cm">
          <text:p text:style-name="P2"/>
        </draw:line>
        <draw:line draw:style-name="gr2" draw:text-style-name="P1" draw:layer="layout" svg:x1="22.114cm" svg:y1="13.172cm" svg:x2="22.814cm" svg:y2="13.872cm">
          <text:p text:style-name="P2"/>
        </draw:line>
        <draw:line draw:style-name="gr2" draw:text-style-name="P1" draw:layer="layout" svg:x1="20.54cm" svg:y1="15.15cm" svg:x2="22.2cm" svg:y2="15.15cm">
          <text:p text:style-name="P2"/>
        </draw:line>
        <draw:line draw:style-name="gr2" draw:text-style-name="P1" draw:layer="layout" svg:x1="21.2cm" svg:y1="14.65cm" svg:x2="21.2cm" svg:y2="15.65cm">
          <text:p text:style-name="P2"/>
        </draw:line>
        <draw:path draw:style-name="gr2" draw:text-style-name="P1" draw:layer="layout" svg:width="0.999cm" svg:height="0.699cm" draw:transform="rotate (-1.57079632679579) translate (21.9cm 14.65cm)" svg:viewBox="0 0 1000 700" svg:d="m0-43800h200c0 0-200 700 300 700s300-700 300-700h200">
          <text:p text:style-name="P2"/>
        </draw:path>
        <draw:line draw:style-name="gr2" draw:text-style-name="P1" draw:layer="layout" svg:x1="22.15cm" svg:y1="14.65cm" svg:x2="22.15cm" svg:y2="15.65cm">
          <text:p text:style-name="P2"/>
        </draw:line>
        <draw:path draw:style-name="gr2" draw:text-style-name="P1" draw:layer="layout" svg:width="0.999cm" svg:height="0.699cm" draw:transform="rotate (-1.57079632679579) translate (22.85cm 14.65cm)" svg:viewBox="0 0 1000 700" svg:d="m0-45700h200c0 0-200 700 300 700s300-700 300-700h200">
          <text:p text:style-name="P2"/>
        </draw:path>
        <draw:frame draw:style-name="gr3" draw:text-style-name="P3" draw:layer="layout" svg:width="1.737cm" svg:height="0.838cm" svg:x="19.023cm" svg:y="14.712cm">
          <draw:text-box>
            <text:p text:style-name="P2"><text:span text:style-name="T1">C13.1</text:span></text:p>
          </draw:text-box>
        </draw:frame>
        <draw:line draw:style-name="gr4" draw:text-style-name="P1" draw:layer="layout" svg:x1="25.073cm" svg:y1="17.162cm" svg:x2="25.073cm" svg:y2="17.762cm">
          <text:p text:style-name="P2"/>
        </draw:line>
        <draw:g>
          <draw:line draw:style-name="gr26" draw:text-style-name="P4" draw:layer="layout" svg:x1="25.073cm" svg:y1="17.162cm" svg:x2="24.573cm" svg:y2="16.662cm">
            <text:p text:style-name="P2"/>
          </draw:line>
          <draw:custom-shape draw:style-name="gr27" draw:text-style-name="P4" draw:layer="layout" svg:width="0.35cm" svg:height="0.335cm" svg:x="24.423cm" svg:y="16.712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" draw:text-style-name="P3" draw:layer="layout" svg:width="1.381cm" svg:height="0.838cm" svg:x="24.4cm" svg:y="17.762cm">
          <draw:text-box>
            <text:p text:style-name="P2"><text:span text:style-name="T1">C15</text:span></text:p>
          </draw:text-box>
        </draw:frame>
        <draw:frame draw:style-name="gr20" draw:text-style-name="P16" draw:layer="layout" svg:width="2.173cm" svg:height="0.75cm" svg:x="24.15cm" svg:y="16.412cm">
          <draw:text-box>
            <text:p text:style-name="P15"><text:span text:style-name="T2">16 A</text:span></text:p>
          </draw:text-box>
        </draw:frame>
        <draw:line draw:style-name="gr2" draw:text-style-name="P1" draw:layer="layout" svg:x1="25.073cm" svg:y1="16.412cm" svg:x2="25.073cm" svg:y2="2.512cm">
          <text:p text:style-name="P2"/>
        </draw:line>
        <draw:line draw:style-name="gr2" draw:text-style-name="P1" draw:layer="layout" svg:x1="25.09cm" svg:y1="13.55cm" svg:x2="25.728cm" svg:y2="13.55cm">
          <text:p text:style-name="P2"/>
        </draw:line>
        <draw:line draw:style-name="gr2" draw:text-style-name="P1" draw:layer="layout" svg:x1="25.75cm" svg:y1="13.05cm" svg:x2="25.75cm" svg:y2="14.05cm">
          <text:p text:style-name="P2"/>
        </draw:line>
        <draw:path draw:style-name="gr2" draw:text-style-name="P1" draw:layer="layout" svg:width="0.999cm" svg:height="0.699cm" draw:transform="rotate (-1.57079632679579) translate (26.45cm 13.05cm)" svg:viewBox="0 0 1000 700" svg:d="m0-52900h200c0 0-200 700 300 700s300-700 300-700h200">
          <text:p text:style-name="P2"/>
        </draw:path>
        <draw:line draw:style-name="gr2" draw:text-style-name="P1" draw:layer="layout" svg:x1="25.078cm" svg:y1="15.129cm" svg:x2="26.738cm" svg:y2="15.129cm">
          <text:p text:style-name="P2"/>
        </draw:line>
        <draw:line draw:style-name="gr2" draw:text-style-name="P1" draw:layer="layout" svg:x1="25.738cm" svg:y1="14.629cm" svg:x2="25.738cm" svg:y2="15.629cm">
          <text:p text:style-name="P2"/>
        </draw:line>
        <draw:path draw:style-name="gr2" draw:text-style-name="P1" draw:layer="layout" svg:width="0.999cm" svg:height="0.699cm" draw:transform="rotate (-1.57079632679579) translate (26.438cm 14.629cm)" svg:viewBox="0 0 1000 700" svg:d="m0-52876h200c0 0-200 700 300 700s300-700 300-700h200">
          <text:p text:style-name="P2"/>
        </draw:path>
        <draw:line draw:style-name="gr2" draw:text-style-name="P1" draw:layer="layout" svg:x1="26.688cm" svg:y1="14.629cm" svg:x2="26.688cm" svg:y2="15.629cm">
          <text:p text:style-name="P2"/>
        </draw:line>
        <draw:path draw:style-name="gr2" draw:text-style-name="P1" draw:layer="layout" svg:width="0.999cm" svg:height="0.699cm" draw:transform="rotate (-1.57079632679579) translate (27.388cm 14.629cm)" svg:viewBox="0 0 1000 700" svg:d="m0-54776h200c0 0-200 700 300 700s300-700 300-700h200">
          <text:p text:style-name="P2"/>
        </draw:path>
        <draw:frame draw:style-name="gr3" draw:text-style-name="P3" draw:layer="layout" svg:width="1.737cm" svg:height="0.838cm" svg:x="23.563cm" svg:y="14.75cm">
          <draw:text-box>
            <text:p text:style-name="P2"><text:span text:style-name="T1">C13.1</text:span></text:p>
          </draw:text-box>
        </draw:frame>
        <draw:ellipse draw:style-name="gr11" draw:text-style-name="P10" draw:layer="layout" svg:width="0.5cm" svg:height="0.6cm" svg:x="27.55cm" svg:y="17.5cm">
          <text:p text:style-name="P9"><text:span text:style-name="T3">B</text:span></text:p>
        </draw:ellipse>
        <draw:rect draw:style-name="gr11" draw:text-style-name="P17" draw:layer="layout" svg:width="0.85cm" svg:height="0.9cm" svg:x="26.7cm" svg:y="13.1cm">
          <text:p text:style-name="P9"><text:span text:style-name="T4">TV</text:span></text:p>
        </draw:rect>
        <draw:rect draw:style-name="gr11" draw:text-style-name="P17" draw:layer="layout" svg:width="0.85cm" svg:height="0.9cm" svg:x="27.7cm" svg:y="13.1cm">
          <text:p text:style-name="P9"><text:span text:style-name="T4">Tel</text:span></text:p>
        </draw:rect>
        <draw:frame draw:style-name="gr3" draw:text-style-name="P3" draw:layer="layout" svg:width="1.737cm" svg:height="0.838cm" svg:x="23.559cm" svg:y="13.15cm">
          <draw:text-box>
            <text:p text:style-name="P2"><text:span text:style-name="T1">C13.2</text:span></text:p>
          </draw:text-box>
        </draw:frame>
        <draw:line draw:style-name="gr2" draw:text-style-name="P1" draw:layer="layout" svg:x1="25.069cm" svg:y1="11.879cm" svg:x2="26.729cm" svg:y2="11.879cm">
          <text:p text:style-name="P2"/>
        </draw:line>
        <draw:line draw:style-name="gr2" draw:text-style-name="P1" draw:layer="layout" svg:x1="25.729cm" svg:y1="11.379cm" svg:x2="25.729cm" svg:y2="12.379cm">
          <text:p text:style-name="P2"/>
        </draw:line>
        <draw:path draw:style-name="gr2" draw:text-style-name="P1" draw:layer="layout" svg:width="0.999cm" svg:height="0.699cm" draw:transform="rotate (-1.57079632679579) translate (26.429cm 11.379cm)" svg:viewBox="0 0 1000 700" svg:d="m0-52858h200c0 0-200 700 300 700s300-700 300-700h200">
          <text:p text:style-name="P2"/>
        </draw:path>
        <draw:line draw:style-name="gr2" draw:text-style-name="P1" draw:layer="layout" svg:x1="26.679cm" svg:y1="11.379cm" svg:x2="26.679cm" svg:y2="12.379cm">
          <text:p text:style-name="P2"/>
        </draw:line>
        <draw:path draw:style-name="gr2" draw:text-style-name="P1" draw:layer="layout" svg:width="0.999cm" svg:height="0.699cm" draw:transform="rotate (-1.57079632679579) translate (27.379cm 11.379cm)" svg:viewBox="0 0 1000 700" svg:d="m0-54758h200c0 0-200 700 300 700s300-700 300-700h200">
          <text:p text:style-name="P2"/>
        </draw:path>
        <draw:frame draw:style-name="gr3" draw:text-style-name="P3" draw:layer="layout" svg:width="1.737cm" svg:height="0.838cm" svg:x="23.554cm" svg:y="11.5cm">
          <draw:text-box>
            <text:p text:style-name="P2"><text:span text:style-name="T1">C13.3</text:span></text:p>
          </draw:text-box>
        </draw:frame>
        <draw:frame draw:style-name="gr3" draw:text-style-name="P3" draw:layer="layout" svg:width="1.737cm" svg:height="0.838cm" svg:x="23.55cm" svg:y="9.9cm">
          <draw:text-box>
            <text:p text:style-name="P2"><text:span text:style-name="T1">C13.4</text:span></text:p>
          </draw:text-box>
        </draw:frame>
        <draw:line draw:style-name="gr2" draw:text-style-name="P1" draw:layer="layout" svg:x1="25.05cm" svg:y1="10.35cm" svg:x2="26.71cm" svg:y2="10.35cm">
          <text:p text:style-name="P2"/>
        </draw:line>
        <draw:line draw:style-name="gr2" draw:text-style-name="P1" draw:layer="layout" svg:x1="25.71cm" svg:y1="9.85cm" svg:x2="25.71cm" svg:y2="10.85cm">
          <text:p text:style-name="P2"/>
        </draw:line>
        <draw:path draw:style-name="gr2" draw:text-style-name="P1" draw:layer="layout" svg:width="0.999cm" svg:height="0.699cm" draw:transform="rotate (-1.57079632679579) translate (26.41cm 9.85cm)" svg:viewBox="0 0 1000 700" svg:d="m0-52820h200c0 0-200 700 300 700s300-700 300-700h200">
          <text:p text:style-name="P2"/>
        </draw:path>
        <draw:line draw:style-name="gr2" draw:text-style-name="P1" draw:layer="layout" svg:x1="26.66cm" svg:y1="9.85cm" svg:x2="26.66cm" svg:y2="10.85cm">
          <text:p text:style-name="P2"/>
        </draw:line>
        <draw:path draw:style-name="gr2" draw:text-style-name="P1" draw:layer="layout" svg:width="0.999cm" svg:height="0.699cm" draw:transform="rotate (-1.57079632679579) translate (27.36cm 9.85cm)" svg:viewBox="0 0 1000 700" svg:d="m0-54720h200c0 0-200 700 300 700s300-700 300-700h200">
          <text:p text:style-name="P2"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Michel Boisset Sonecom</meta:initial-creator>
    <meta:creation-date>2007-12-27T15:15:32</meta:creation-date>
    <dc:creator>Michel Boisset Sonecom</dc:creator>
    <dc:date>2007-12-28T20:26:01</dc:date>
    <meta:printed-by>Michel Boisset Sonecom</meta:printed-by>
    <meta:print-date>2007-12-28T18:49:32</meta:print-date>
    <meta:editing-cycles>10</meta:editing-cycles>
    <meta:editing-duration>PT7H39M45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