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2cm" draw:marker-end-width="0.2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15cm" draw:marker-end-width="0.1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 style:list-style-name="L3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3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>
      <style:graphic-properties draw:stroke="none" svg:stroke-width="0.1cm" svg:stroke-color="#000000" draw:marker-start-width="0.2cm" draw:marker-end-width="0.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6" style:family="graphic" style:parent-style-name="standard" style:list-style-name="L4">
      <style:graphic-properties draw:stroke="dash" draw:stroke-dash="Ultrafine_20_Dashed" svg:stroke-width="0cm" svg:stroke-color="#000000" draw:marker-start-width="0.05cm" draw:marker-end-width="0.05cm" draw:fill="none" draw:fill-color="#ffffff" draw:textarea-horizontal-align="left" draw:auto-grow-height="true" draw:auto-grow-width="false" fo:min-height="0.65cm" fo:min-width="1.3cm" fo:padding-top="0.125cm" fo:padding-bottom="0.125cm" fo:padding-left="0.25cm" fo:padding-right="0.25cm"/>
    </style:style>
    <style:style style:name="gr7" style:family="graphic" style:parent-style-name="standard">
      <style:graphic-properties svg:stroke-width="0.1cm" draw:marker-start-width="0.2cm" draw:marker-end-width="0.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 style:list-style-name="L3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3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4">
      <style:graphic-properties draw:stroke="dash" draw:stroke-dash="Ultrafine_20_Dashed" svg:stroke-width="0cm" svg:stroke-color="#000000" draw:marker-start-width="0.05cm" draw:marker-end-width="0.05cm" draw:fill="none" draw:fill-color="#ffffff" draw:textarea-horizontal-align="left" draw:auto-grow-height="true" draw:auto-grow-width="false" fo:min-height="0.65cm" fo:min-width="1.3cm" fo:padding-top="0.125cm" fo:padding-bottom="0.125cm" fo:padding-left="0.25cm" fo:padding-right="0.25cm"/>
    </style:style>
    <style:style style:name="gr12" style:family="graphic" style:parent-style-name="standard" style:list-style-name="L3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3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4">
      <style:graphic-properties draw:stroke="dash" draw:stroke-dash="Ultrafine_20_Dashed" svg:stroke-width="0cm" svg:stroke-color="#000000" draw:marker-start-width="0.05cm" draw:marker-end-width="0.05cm" draw:fill="none" draw:fill-color="#ffffff" draw:textarea-horizontal-align="left" draw:auto-grow-height="true" draw:auto-grow-width="false" fo:min-height="0.65cm" fo:min-width="1.3cm" fo:padding-top="0.125cm" fo:padding-bottom="0.125cm" fo:padding-left="0.25cm" fo:padding-right="0.25cm"/>
    </style:style>
    <style:style style:name="gr15" style:family="graphic" style:parent-style-name="standard" style:list-style-name="L3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3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4">
      <style:graphic-properties draw:stroke="dash" draw:stroke-dash="Ultrafine_20_Dashed" svg:stroke-width="0cm" svg:stroke-color="#000000" draw:marker-start-width="0.05cm" draw:marker-end-width="0.05cm" draw:fill="none" draw:fill-color="#ffffff" draw:textarea-horizontal-align="left" draw:auto-grow-height="true" draw:auto-grow-width="false" fo:min-height="0.65cm" fo:min-width="1.3cm" fo:padding-top="0.125cm" fo:padding-bottom="0.125cm" fo:padding-left="0.25cm" fo:padding-right="0.25cm"/>
    </style:style>
    <style:style style:name="gr18" style:family="graphic" style:parent-style-name="standard" style:list-style-name="L3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3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4">
      <style:graphic-properties draw:stroke="dash" draw:stroke-dash="Ultrafine_20_Dashed" svg:stroke-width="0cm" svg:stroke-color="#000000" draw:marker-start-width="0.05cm" draw:marker-end-width="0.05cm" draw:fill="none" draw:fill-color="#ffffff" draw:textarea-horizontal-align="left" draw:auto-grow-height="true" draw:auto-grow-width="false" fo:min-height="0.65cm" fo:min-width="1.3cm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margin-left="0.491cm" fo:margin-right="0cm" fo:text-indent="0cm"/>
    </style:style>
    <style:style style:name="P6" style:family="paragraph">
      <style:paragraph-properties fo:margin-left="0.491cm" fo:margin-right="0cm" fo:text-indent="0cm"/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9" style:family="paragraph">
      <style:paragraph-properties fo:margin-left="0cm" fo:margin-right="0cm" fo:text-align="center" fo:text-inden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9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9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1.4cm" svg:y1="17.8cm" svg:x2="27.6cm" svg:y2="17.8cm">
          <text:p text:style-name="P3"/>
        </draw:line>
        <draw:line draw:style-name="gr2" draw:text-style-name="P1" draw:layer="layout" svg:x1="2.59cm" svg:y1="17.15cm" svg:x2="2.59cm" svg:y2="17.75cm">
          <text:p text:style-name="P3"/>
        </draw:line>
        <draw:g>
          <draw:line draw:style-name="gr3" draw:text-style-name="P2" draw:layer="layout" svg:x1="2.59cm" svg:y1="17.15cm" svg:x2="2.09cm" svg:y2="16.65cm">
            <text:p text:style-name="P3"/>
          </draw:line>
          <draw:custom-shape draw:style-name="gr4" draw:text-style-name="P2" draw:layer="layout" svg:width="0.35cm" svg:height="0.335cm" svg:x="1.94cm" svg:y="16.7cm">
            <text:p text:style-name="P3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5" draw:text-style-name="P4" draw:layer="layout" svg:width="1.381cm" svg:height="0.838cm" svg:x="1.9cm" svg:y="17.762cm">
          <draw:text-box>
            <text:p text:style-name="P3"><text:span text:style-name="T1">C16</text:span></text:p>
          </draw:text-box>
        </draw:frame>
        <draw:frame draw:style-name="gr6" draw:text-style-name="P6" draw:layer="layout" svg:width="2.09cm" svg:height="0.9cm" svg:x="1.75cm" svg:y="16.4cm">
          <draw:text-box>
            <text:p text:style-name="P5"><text:span text:style-name="T2">16 A</text:span></text:p>
          </draw:text-box>
        </draw:frame>
        <draw:line draw:style-name="gr7" draw:text-style-name="P1" draw:layer="layout" svg:x1="2.59cm" svg:y1="16.4cm" svg:x2="2.59cm" svg:y2="2.5cm">
          <text:p text:style-name="P3"/>
        </draw:line>
        <draw:line draw:style-name="gr7" draw:text-style-name="P1" draw:layer="layout" svg:x1="2.597cm" svg:y1="15.1cm" svg:x2="4.847cm" svg:y2="15.1cm">
          <text:p text:style-name="P3"/>
        </draw:line>
        <draw:line draw:style-name="gr7" draw:text-style-name="P1" draw:layer="layout" svg:x1="3.597cm" svg:y1="15.1cm" svg:x2="3.997cm" svg:y2="14.4cm">
          <text:p text:style-name="P3"/>
        </draw:line>
        <draw:line draw:style-name="gr7" draw:text-style-name="P1" draw:layer="layout" svg:x1="4.197cm" svg:y1="14.6cm" svg:x2="3.997cm" svg:y2="14.45cm">
          <text:p text:style-name="P3"/>
        </draw:line>
        <draw:line draw:style-name="gr7" draw:text-style-name="P1" draw:layer="layout" svg:x1="4.097cm" svg:y1="14.8cm" svg:x2="3.897cm" svg:y2="14.6cm">
          <text:p text:style-name="P3"/>
        </draw:line>
        <draw:circle draw:style-name="gr7" draw:text-style-name="P1" draw:layer="layout" svg:width="0.4cm" svg:height="0.4cm" svg:x="3.397cm" svg:y="14.9cm">
          <text:p text:style-name="P3"/>
        </draw:circle>
        <draw:line draw:style-name="gr7" draw:text-style-name="P1" draw:layer="layout" svg:x1="4.497cm" svg:y1="15.45cm" svg:x2="5.197cm" svg:y2="14.75cm">
          <text:p text:style-name="P3"/>
        </draw:line>
        <draw:line draw:style-name="gr7" draw:text-style-name="P1" draw:layer="layout" svg:x1="4.497cm" svg:y1="14.75cm" svg:x2="5.197cm" svg:y2="15.45cm">
          <text:p text:style-name="P3"/>
        </draw:line>
        <draw:frame draw:style-name="gr5" draw:text-style-name="P4" draw:layer="layout" svg:width="1.737cm" svg:height="0.838cm" svg:x="1.013cm" svg:y="14.7cm">
          <draw:text-box>
            <text:p text:style-name="P3"><text:span text:style-name="T1">C16.1</text:span></text:p>
          </draw:text-box>
        </draw:frame>
        <draw:frame draw:style-name="gr5" draw:text-style-name="P4" draw:layer="layout" svg:width="1.737cm" svg:height="0.838cm" svg:x="0.976cm" svg:y="12.962cm">
          <draw:text-box>
            <text:p text:style-name="P3"><text:span text:style-name="T1">C16.2</text:span></text:p>
          </draw:text-box>
        </draw:frame>
        <draw:line draw:style-name="gr7" draw:text-style-name="P1" draw:layer="layout" svg:x1="2.607cm" svg:y1="13.4cm" svg:x2="3.307cm" svg:y2="13.4cm">
          <text:p text:style-name="P3"/>
        </draw:line>
        <draw:line draw:style-name="gr7" draw:text-style-name="P1" draw:layer="layout" svg:x1="3.307cm" svg:y1="12.9cm" svg:x2="3.307cm" svg:y2="13.9cm">
          <text:p text:style-name="P3"/>
        </draw:line>
        <draw:path draw:style-name="gr7" draw:text-style-name="P1" draw:layer="layout" svg:width="0.999cm" svg:height="0.699cm" draw:transform="rotate (-1.57079632679579) translate (4.007cm 12.9cm)" svg:viewBox="0 0 1000 700" svg:d="m0-8014h200c0 0-200 700 300 700s300-700 300-700h200">
          <text:p text:style-name="P3"/>
        </draw:path>
        <draw:ellipse draw:style-name="gr8" draw:text-style-name="P8" draw:layer="layout" svg:width="0.5cm" svg:height="0.6cm" svg:x="1.2cm" svg:y="17.5cm">
          <text:p text:style-name="P7"><text:span text:style-name="T3">B</text:span></text:p>
        </draw:ellipse>
        <draw:line draw:style-name="gr7" draw:text-style-name="P1" draw:layer="layout" svg:x1="2.6cm" svg:y1="11.8cm" svg:x2="4.85cm" svg:y2="11.8cm">
          <text:p text:style-name="P3"/>
        </draw:line>
        <draw:line draw:style-name="gr7" draw:text-style-name="P1" draw:layer="layout" svg:x1="3.6cm" svg:y1="11.75cm" svg:x2="4cm" svg:y2="11.05cm">
          <text:p text:style-name="P3"/>
        </draw:line>
        <draw:line draw:style-name="gr7" draw:text-style-name="P1" draw:layer="layout" svg:x1="4.2cm" svg:y1="11.3cm" svg:x2="4cm" svg:y2="11.15cm">
          <text:p text:style-name="P3"/>
        </draw:line>
        <draw:line draw:style-name="gr7" draw:text-style-name="P1" draw:layer="layout" svg:x1="4.1cm" svg:y1="11.5cm" svg:x2="3.9cm" svg:y2="11.3cm">
          <text:p text:style-name="P3"/>
        </draw:line>
        <draw:circle draw:style-name="gr7" draw:text-style-name="P1" draw:layer="layout" svg:width="0.4cm" svg:height="0.4cm" svg:x="3.4cm" svg:y="11.6cm">
          <text:p text:style-name="P3"/>
        </draw:circle>
        <draw:line draw:style-name="gr7" draw:text-style-name="P1" draw:layer="layout" svg:x1="4.5cm" svg:y1="12.15cm" svg:x2="5.2cm" svg:y2="11.45cm">
          <text:p text:style-name="P3"/>
        </draw:line>
        <draw:line draw:style-name="gr7" draw:text-style-name="P1" draw:layer="layout" svg:x1="4.5cm" svg:y1="11.45cm" svg:x2="5.2cm" svg:y2="12.15cm">
          <text:p text:style-name="P3"/>
        </draw:line>
        <draw:frame draw:style-name="gr5" draw:text-style-name="P4" draw:layer="layout" svg:width="1.737cm" svg:height="0.838cm" svg:x="0.963cm" svg:y="11.4cm">
          <draw:text-box>
            <text:p text:style-name="P3"><text:span text:style-name="T1">C16.3</text:span></text:p>
          </draw:text-box>
        </draw:frame>
        <draw:frame draw:style-name="gr5" draw:text-style-name="P4" draw:layer="layout" svg:width="1.737cm" svg:height="0.838cm" svg:x="1.103cm" svg:y="9.662cm">
          <draw:text-box>
            <text:p text:style-name="P3"><text:span text:style-name="T1">C16.4</text:span></text:p>
          </draw:text-box>
        </draw:frame>
        <draw:line draw:style-name="gr7" draw:text-style-name="P1" draw:layer="layout" svg:x1="2.6cm" svg:y1="10.1cm" svg:x2="3.3cm" svg:y2="10.1cm">
          <text:p text:style-name="P3"/>
        </draw:line>
        <draw:line draw:style-name="gr7" draw:text-style-name="P1" draw:layer="layout" svg:x1="3.3cm" svg:y1="9.6cm" svg:x2="3.3cm" svg:y2="10.6cm">
          <text:p text:style-name="P3"/>
        </draw:line>
        <draw:path draw:style-name="gr7" draw:text-style-name="P1" draw:layer="layout" svg:width="0.999cm" svg:height="0.699cm" draw:transform="rotate (-1.57079632679579) translate (4cm 9.6cm)" svg:viewBox="0 0 1000 700" svg:d="m0-8000h200c0 0-200 700 300 700s300-700 300-700h200">
          <text:p text:style-name="P3"/>
        </draw:path>
        <draw:line draw:style-name="gr7" draw:text-style-name="P1" draw:layer="layout" svg:x1="2.6cm" svg:y1="8.45cm" svg:x2="4.85cm" svg:y2="8.45cm">
          <text:p text:style-name="P3"/>
        </draw:line>
        <draw:line draw:style-name="gr7" draw:text-style-name="P1" draw:layer="layout" svg:x1="3.6cm" svg:y1="8.45cm" svg:x2="4cm" svg:y2="7.75cm">
          <text:p text:style-name="P3"/>
        </draw:line>
        <draw:line draw:style-name="gr7" draw:text-style-name="P1" draw:layer="layout" svg:x1="4.2cm" svg:y1="7.95cm" svg:x2="4cm" svg:y2="7.8cm">
          <text:p text:style-name="P3"/>
        </draw:line>
        <draw:line draw:style-name="gr7" draw:text-style-name="P1" draw:layer="layout" svg:x1="4.1cm" svg:y1="8.15cm" svg:x2="3.9cm" svg:y2="7.95cm">
          <text:p text:style-name="P3"/>
        </draw:line>
        <draw:circle draw:style-name="gr7" draw:text-style-name="P1" draw:layer="layout" svg:width="0.4cm" svg:height="0.4cm" svg:x="3.4cm" svg:y="8.25cm">
          <text:p text:style-name="P3"/>
        </draw:circle>
        <draw:line draw:style-name="gr7" draw:text-style-name="P1" draw:layer="layout" svg:x1="4.5cm" svg:y1="8.8cm" svg:x2="5.2cm" svg:y2="8.1cm">
          <text:p text:style-name="P3"/>
        </draw:line>
        <draw:line draw:style-name="gr7" draw:text-style-name="P1" draw:layer="layout" svg:x1="4.5cm" svg:y1="8.1cm" svg:x2="5.2cm" svg:y2="8.8cm">
          <text:p text:style-name="P3"/>
        </draw:line>
        <draw:frame draw:style-name="gr5" draw:text-style-name="P4" draw:layer="layout" svg:width="1.737cm" svg:height="0.838cm" svg:x="1.098cm" svg:y="8.054cm">
          <draw:text-box>
            <text:p text:style-name="P3"><text:span text:style-name="T1">C16.5</text:span></text:p>
          </draw:text-box>
        </draw:frame>
        <draw:frame draw:style-name="gr5" draw:text-style-name="P4" draw:layer="layout" svg:width="1.737cm" svg:height="0.838cm" svg:x="1.113cm" svg:y="6.3cm">
          <draw:text-box>
            <text:p text:style-name="P3"><text:span text:style-name="T1">C16.6</text:span></text:p>
          </draw:text-box>
        </draw:frame>
        <draw:line draw:style-name="gr7" draw:text-style-name="P1" draw:layer="layout" svg:x1="2.61cm" svg:y1="6.75cm" svg:x2="3.31cm" svg:y2="6.75cm">
          <text:p text:style-name="P3"/>
        </draw:line>
        <draw:line draw:style-name="gr7" draw:text-style-name="P1" draw:layer="layout" svg:x1="3.31cm" svg:y1="6.25cm" svg:x2="3.31cm" svg:y2="7.25cm">
          <text:p text:style-name="P3"/>
        </draw:line>
        <draw:path draw:style-name="gr7" draw:text-style-name="P1" draw:layer="layout" svg:width="0.999cm" svg:height="0.699cm" draw:transform="rotate (-1.57079632679579) translate (4.01cm 6.25cm)" svg:viewBox="0 0 1000 700" svg:d="m0-8020h200c0 0-200 700 300 700s300-700 300-700h200">
          <text:p text:style-name="P3"/>
        </draw:path>
        <draw:line draw:style-name="gr2" draw:text-style-name="P1" draw:layer="layout" svg:x1="6.99cm" svg:y1="17.15cm" svg:x2="6.99cm" svg:y2="17.75cm">
          <text:p text:style-name="P3"/>
        </draw:line>
        <draw:g>
          <draw:line draw:style-name="gr9" draw:text-style-name="P2" draw:layer="layout" svg:x1="6.99cm" svg:y1="17.15cm" svg:x2="6.49cm" svg:y2="16.65cm">
            <text:p text:style-name="P3"/>
          </draw:line>
          <draw:custom-shape draw:style-name="gr10" draw:text-style-name="P2" draw:layer="layout" svg:width="0.35cm" svg:height="0.335cm" svg:x="6.34cm" svg:y="16.7cm">
            <text:p text:style-name="P3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5" draw:text-style-name="P4" draw:layer="layout" svg:width="1.381cm" svg:height="0.838cm" svg:x="6.3cm" svg:y="17.75cm">
          <draw:text-box>
            <text:p text:style-name="P3"><text:span text:style-name="T1">C17</text:span></text:p>
          </draw:text-box>
        </draw:frame>
        <draw:frame draw:style-name="gr11" draw:text-style-name="P6" draw:layer="layout" svg:width="2.09cm" svg:height="0.9cm" svg:x="6.15cm" svg:y="16.4cm">
          <draw:text-box>
            <text:p text:style-name="P5"><text:span text:style-name="T2">16 A</text:span></text:p>
          </draw:text-box>
        </draw:frame>
        <draw:line draw:style-name="gr7" draw:text-style-name="P1" draw:layer="layout" svg:x1="6.99cm" svg:y1="16.4cm" svg:x2="6.99cm" svg:y2="2.5cm">
          <text:p text:style-name="P3"/>
        </draw:line>
        <draw:line draw:style-name="gr7" draw:text-style-name="P1" draw:layer="layout" svg:x1="6.997cm" svg:y1="15.1cm" svg:x2="9.247cm" svg:y2="15.1cm">
          <text:p text:style-name="P3"/>
        </draw:line>
        <draw:line draw:style-name="gr7" draw:text-style-name="P1" draw:layer="layout" svg:x1="7.997cm" svg:y1="15.1cm" svg:x2="8.397cm" svg:y2="14.4cm">
          <text:p text:style-name="P3"/>
        </draw:line>
        <draw:line draw:style-name="gr7" draw:text-style-name="P1" draw:layer="layout" svg:x1="8.597cm" svg:y1="14.6cm" svg:x2="8.397cm" svg:y2="14.45cm">
          <text:p text:style-name="P3"/>
        </draw:line>
        <draw:line draw:style-name="gr7" draw:text-style-name="P1" draw:layer="layout" svg:x1="8.497cm" svg:y1="14.8cm" svg:x2="8.297cm" svg:y2="14.6cm">
          <text:p text:style-name="P3"/>
        </draw:line>
        <draw:circle draw:style-name="gr7" draw:text-style-name="P1" draw:layer="layout" svg:width="0.4cm" svg:height="0.4cm" svg:x="7.797cm" svg:y="14.9cm">
          <text:p text:style-name="P3"/>
        </draw:circle>
        <draw:line draw:style-name="gr7" draw:text-style-name="P1" draw:layer="layout" svg:x1="8.897cm" svg:y1="15.45cm" svg:x2="9.597cm" svg:y2="14.75cm">
          <text:p text:style-name="P3"/>
        </draw:line>
        <draw:line draw:style-name="gr7" draw:text-style-name="P1" draw:layer="layout" svg:x1="8.897cm" svg:y1="14.75cm" svg:x2="9.597cm" svg:y2="15.45cm">
          <text:p text:style-name="P3"/>
        </draw:line>
        <draw:frame draw:style-name="gr5" draw:text-style-name="P4" draw:layer="layout" svg:width="1.737cm" svg:height="0.838cm" svg:x="5.447cm" svg:y="14.688cm">
          <draw:text-box>
            <text:p text:style-name="P3"><text:span text:style-name="T1">C17.1</text:span></text:p>
          </draw:text-box>
        </draw:frame>
        <draw:frame draw:style-name="gr5" draw:text-style-name="P4" draw:layer="layout" svg:width="1.737cm" svg:height="0.838cm" svg:x="5.41cm" svg:y="12.95cm">
          <draw:text-box>
            <text:p text:style-name="P3"><text:span text:style-name="T1">C17.2</text:span></text:p>
          </draw:text-box>
        </draw:frame>
        <draw:line draw:style-name="gr7" draw:text-style-name="P1" draw:layer="layout" svg:x1="7.007cm" svg:y1="13.4cm" svg:x2="7.707cm" svg:y2="13.4cm">
          <text:p text:style-name="P3"/>
        </draw:line>
        <draw:line draw:style-name="gr7" draw:text-style-name="P1" draw:layer="layout" svg:x1="7.707cm" svg:y1="12.9cm" svg:x2="7.707cm" svg:y2="13.9cm">
          <text:p text:style-name="P3"/>
        </draw:line>
        <draw:path draw:style-name="gr7" draw:text-style-name="P1" draw:layer="layout" svg:width="0.999cm" svg:height="0.699cm" draw:transform="rotate (-1.57079632679579) translate (8.407cm 12.9cm)" svg:viewBox="0 0 1000 700" svg:d="m0-16814h200c0 0-200 700 300 700s300-700 300-700h200">
          <text:p text:style-name="P3"/>
        </draw:path>
        <draw:frame draw:style-name="gr5" draw:text-style-name="P4" draw:layer="layout" svg:width="1.737cm" svg:height="0.838cm" svg:x="5.4cm" svg:y="11.35cm">
          <draw:text-box>
            <text:p text:style-name="P3"><text:span text:style-name="T1">C17.3</text:span></text:p>
          </draw:text-box>
        </draw:frame>
        <draw:line draw:style-name="gr7" draw:text-style-name="P1" draw:layer="layout" svg:x1="7cm" svg:y1="11.8cm" svg:x2="7.7cm" svg:y2="11.8cm">
          <text:p text:style-name="P3"/>
        </draw:line>
        <draw:line draw:style-name="gr7" draw:text-style-name="P1" draw:layer="layout" svg:x1="7.7cm" svg:y1="11.3cm" svg:x2="7.7cm" svg:y2="12.3cm">
          <text:p text:style-name="P3"/>
        </draw:line>
        <draw:path draw:style-name="gr7" draw:text-style-name="P1" draw:layer="layout" svg:width="0.999cm" svg:height="0.699cm" draw:transform="rotate (-1.57079632679579) translate (8.4cm 11.3cm)" svg:viewBox="0 0 1000 700" svg:d="m0-16800h200c0 0-200 700 300 700s300-700 300-700h200">
          <text:p text:style-name="P3"/>
        </draw:path>
        <draw:frame draw:style-name="gr5" draw:text-style-name="P4" draw:layer="layout" svg:width="1.737cm" svg:height="0.838cm" svg:x="5.5cm" svg:y="9.65cm">
          <draw:text-box>
            <text:p text:style-name="P3"><text:span text:style-name="T1">C17.4</text:span></text:p>
          </draw:text-box>
        </draw:frame>
        <draw:line draw:style-name="gr7" draw:text-style-name="P1" draw:layer="layout" svg:x1="6.997cm" svg:y1="10.1cm" svg:x2="7.697cm" svg:y2="10.1cm">
          <text:p text:style-name="P3"/>
        </draw:line>
        <draw:line draw:style-name="gr7" draw:text-style-name="P1" draw:layer="layout" svg:x1="7.697cm" svg:y1="9.6cm" svg:x2="7.697cm" svg:y2="10.6cm">
          <text:p text:style-name="P3"/>
        </draw:line>
        <draw:path draw:style-name="gr7" draw:text-style-name="P1" draw:layer="layout" svg:width="0.999cm" svg:height="0.699cm" draw:transform="rotate (-1.57079632679579) translate (8.397cm 9.6cm)" svg:viewBox="0 0 1000 700" svg:d="m0-16794h200c0 0-200 700 300 700s300-700 300-700h200">
          <text:p text:style-name="P3"/>
        </draw:path>
        <draw:line draw:style-name="gr2" draw:text-style-name="P1" draw:layer="layout" svg:x1="6.991cm" svg:y1="17.15cm" svg:x2="6.991cm" svg:y2="17.75cm">
          <text:p text:style-name="P3"/>
        </draw:line>
        <draw:g>
          <draw:line draw:style-name="gr12" draw:text-style-name="P2" draw:layer="layout" svg:x1="6.991cm" svg:y1="17.15cm" svg:x2="6.491cm" svg:y2="16.65cm">
            <text:p text:style-name="P3"/>
          </draw:line>
          <draw:custom-shape draw:style-name="gr13" draw:text-style-name="P2" draw:layer="layout" svg:width="0.35cm" svg:height="0.335cm" svg:x="6.341cm" svg:y="16.7cm">
            <text:p text:style-name="P3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14" draw:text-style-name="P6" draw:layer="layout" svg:width="2.09cm" svg:height="0.9cm" svg:x="6.151cm" svg:y="16.4cm">
          <draw:text-box>
            <text:p text:style-name="P5"><text:span text:style-name="T2">16 A</text:span></text:p>
          </draw:text-box>
        </draw:frame>
        <draw:line draw:style-name="gr7" draw:text-style-name="P1" draw:layer="layout" svg:x1="6.991cm" svg:y1="16.4cm" svg:x2="6.991cm" svg:y2="2.5cm">
          <text:p text:style-name="P3"/>
        </draw:line>
        <draw:line draw:style-name="gr7" draw:text-style-name="P1" draw:layer="layout" svg:x1="6.998cm" svg:y1="15.1cm" svg:x2="9.248cm" svg:y2="15.1cm">
          <text:p text:style-name="P3"/>
        </draw:line>
        <draw:line draw:style-name="gr7" draw:text-style-name="P1" draw:layer="layout" svg:x1="7.998cm" svg:y1="15.1cm" svg:x2="8.398cm" svg:y2="14.4cm">
          <text:p text:style-name="P3"/>
        </draw:line>
        <draw:line draw:style-name="gr7" draw:text-style-name="P1" draw:layer="layout" svg:x1="8.598cm" svg:y1="14.6cm" svg:x2="8.398cm" svg:y2="14.45cm">
          <text:p text:style-name="P3"/>
        </draw:line>
        <draw:line draw:style-name="gr7" draw:text-style-name="P1" draw:layer="layout" svg:x1="8.498cm" svg:y1="14.8cm" svg:x2="8.298cm" svg:y2="14.6cm">
          <text:p text:style-name="P3"/>
        </draw:line>
        <draw:circle draw:style-name="gr7" draw:text-style-name="P1" draw:layer="layout" svg:width="0.4cm" svg:height="0.4cm" svg:x="7.798cm" svg:y="14.9cm">
          <text:p text:style-name="P3"/>
        </draw:circle>
        <draw:line draw:style-name="gr7" draw:text-style-name="P1" draw:layer="layout" svg:x1="8.898cm" svg:y1="15.45cm" svg:x2="9.598cm" svg:y2="14.75cm">
          <text:p text:style-name="P3"/>
        </draw:line>
        <draw:line draw:style-name="gr7" draw:text-style-name="P1" draw:layer="layout" svg:x1="8.898cm" svg:y1="14.75cm" svg:x2="9.598cm" svg:y2="15.45cm">
          <text:p text:style-name="P3"/>
        </draw:line>
        <draw:frame draw:style-name="gr5" draw:text-style-name="P4" draw:layer="layout" svg:width="1.737cm" svg:height="0.838cm" svg:x="5.448cm" svg:y="14.688cm">
          <draw:text-box>
            <text:p text:style-name="P3"><text:span text:style-name="T1">C17.1</text:span></text:p>
          </draw:text-box>
        </draw:frame>
        <draw:frame draw:style-name="gr5" draw:text-style-name="P4" draw:layer="layout" svg:width="1.737cm" svg:height="0.838cm" svg:x="5.411cm" svg:y="12.95cm">
          <draw:text-box>
            <text:p text:style-name="P3"><text:span text:style-name="T1">C17.2</text:span></text:p>
          </draw:text-box>
        </draw:frame>
        <draw:line draw:style-name="gr7" draw:text-style-name="P1" draw:layer="layout" svg:x1="7.008cm" svg:y1="13.4cm" svg:x2="7.708cm" svg:y2="13.4cm">
          <text:p text:style-name="P3"/>
        </draw:line>
        <draw:line draw:style-name="gr7" draw:text-style-name="P1" draw:layer="layout" svg:x1="7.708cm" svg:y1="12.9cm" svg:x2="7.708cm" svg:y2="13.9cm">
          <text:p text:style-name="P3"/>
        </draw:line>
        <draw:path draw:style-name="gr7" draw:text-style-name="P1" draw:layer="layout" svg:width="0.999cm" svg:height="0.699cm" draw:transform="rotate (-1.57079632679579) translate (8.408cm 12.9cm)" svg:viewBox="0 0 1000 700" svg:d="m0-16816h200c0 0-200 700 300 700s300-700 300-700h200">
          <text:p text:style-name="P3"/>
        </draw:path>
        <draw:frame draw:style-name="gr5" draw:text-style-name="P4" draw:layer="layout" svg:width="1.737cm" svg:height="0.838cm" svg:x="5.401cm" svg:y="11.35cm">
          <draw:text-box>
            <text:p text:style-name="P3"><text:span text:style-name="T1">C17.3</text:span></text:p>
          </draw:text-box>
        </draw:frame>
        <draw:line draw:style-name="gr7" draw:text-style-name="P1" draw:layer="layout" svg:x1="7.001cm" svg:y1="11.8cm" svg:x2="7.701cm" svg:y2="11.8cm">
          <text:p text:style-name="P3"/>
        </draw:line>
        <draw:line draw:style-name="gr7" draw:text-style-name="P1" draw:layer="layout" svg:x1="7.701cm" svg:y1="11.3cm" svg:x2="7.701cm" svg:y2="12.3cm">
          <text:p text:style-name="P3"/>
        </draw:line>
        <draw:path draw:style-name="gr7" draw:text-style-name="P1" draw:layer="layout" svg:width="0.999cm" svg:height="0.699cm" draw:transform="rotate (-1.57079632679579) translate (8.401cm 11.3cm)" svg:viewBox="0 0 1000 700" svg:d="m0-16802h200c0 0-200 700 300 700s300-700 300-700h200">
          <text:p text:style-name="P3"/>
        </draw:path>
        <draw:frame draw:style-name="gr5" draw:text-style-name="P4" draw:layer="layout" svg:width="1.737cm" svg:height="0.838cm" svg:x="5.501cm" svg:y="9.65cm">
          <draw:text-box>
            <text:p text:style-name="P3"><text:span text:style-name="T1">C17.4</text:span></text:p>
          </draw:text-box>
        </draw:frame>
        <draw:line draw:style-name="gr7" draw:text-style-name="P1" draw:layer="layout" svg:x1="6.998cm" svg:y1="10.1cm" svg:x2="7.698cm" svg:y2="10.1cm">
          <text:p text:style-name="P3"/>
        </draw:line>
        <draw:line draw:style-name="gr7" draw:text-style-name="P1" draw:layer="layout" svg:x1="7.698cm" svg:y1="9.6cm" svg:x2="7.698cm" svg:y2="10.6cm">
          <text:p text:style-name="P3"/>
        </draw:line>
        <draw:path draw:style-name="gr7" draw:text-style-name="P1" draw:layer="layout" svg:width="0.999cm" svg:height="0.699cm" draw:transform="rotate (-1.57079632679579) translate (8.398cm 9.6cm)" svg:viewBox="0 0 1000 700" svg:d="m0-16796h200c0 0-200 700 300 700s300-700 300-700h200">
          <text:p text:style-name="P3"/>
        </draw:path>
        <draw:line draw:style-name="gr2" draw:text-style-name="P1" draw:layer="layout" svg:x1="11.543cm" svg:y1="17.15cm" svg:x2="11.543cm" svg:y2="17.75cm">
          <text:p text:style-name="P3"/>
        </draw:line>
        <draw:g>
          <draw:line draw:style-name="gr15" draw:text-style-name="P2" draw:layer="layout" svg:x1="11.543cm" svg:y1="17.15cm" svg:x2="11.043cm" svg:y2="16.65cm">
            <text:p text:style-name="P3"/>
          </draw:line>
          <draw:custom-shape draw:style-name="gr16" draw:text-style-name="P2" draw:layer="layout" svg:width="0.35cm" svg:height="0.335cm" svg:x="10.893cm" svg:y="16.7cm">
            <text:p text:style-name="P3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5" draw:text-style-name="P9" draw:layer="layout" svg:width="2.528cm" svg:height="1.325cm" svg:x="10.25cm" svg:y="17.75cm">
          <draw:text-box>
            <text:p text:style-name="P7"><text:span text:style-name="T1">C18</text:span></text:p>
            <text:p text:style-name="P7"><text:span text:style-name="T1">(Réserve)</text:span></text:p>
          </draw:text-box>
        </draw:frame>
        <draw:frame draw:style-name="gr17" draw:text-style-name="P6" draw:layer="layout" svg:width="2.09cm" svg:height="0.9cm" svg:x="10.703cm" svg:y="16.4cm">
          <draw:text-box>
            <text:p text:style-name="P5"><text:span text:style-name="T2">16 A</text:span></text:p>
          </draw:text-box>
        </draw:frame>
        <draw:line draw:style-name="gr7" draw:text-style-name="P1" draw:layer="layout" svg:x1="11.543cm" svg:y1="16.4cm" svg:x2="11.543cm" svg:y2="2.5cm">
          <text:p text:style-name="P3"/>
        </draw:line>
        <draw:line draw:style-name="gr2" draw:text-style-name="P1" draw:layer="layout" svg:x1="15.85cm" svg:y1="17.212cm" svg:x2="15.85cm" svg:y2="17.812cm">
          <text:p text:style-name="P3"/>
        </draw:line>
        <draw:g>
          <draw:line draw:style-name="gr18" draw:text-style-name="P2" draw:layer="layout" svg:x1="15.85cm" svg:y1="17.212cm" svg:x2="15.35cm" svg:y2="16.712cm">
            <text:p text:style-name="P3"/>
          </draw:line>
          <draw:custom-shape draw:style-name="gr19" draw:text-style-name="P2" draw:layer="layout" svg:width="0.35cm" svg:height="0.335cm" svg:x="15.2cm" svg:y="16.762cm">
            <text:p text:style-name="P3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5" draw:text-style-name="P9" draw:layer="layout" svg:width="2.528cm" svg:height="1.325cm" svg:x="14.579cm" svg:y="17.775cm">
          <draw:text-box>
            <text:p text:style-name="P7"><text:span text:style-name="T1">C19</text:span></text:p>
            <text:p text:style-name="P7"><text:span text:style-name="T1">(Réserve)</text:span></text:p>
          </draw:text-box>
        </draw:frame>
        <draw:frame draw:style-name="gr20" draw:text-style-name="P6" draw:layer="layout" svg:width="2.09cm" svg:height="0.9cm" svg:x="15.01cm" svg:y="16.462cm">
          <draw:text-box>
            <text:p text:style-name="P5"><text:span text:style-name="T2">16 A</text:span></text:p>
          </draw:text-box>
        </draw:frame>
        <draw:line draw:style-name="gr7" draw:text-style-name="P1" draw:layer="layout" svg:x1="15.85cm" svg:y1="16.462cm" svg:x2="15.85cm" svg:y2="2.562cm">
          <text:p text:style-name="P3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Michel Boisset Sonecom</meta:initial-creator>
    <meta:creation-date>2007-12-28T13:54:56</meta:creation-date>
    <dc:creator>Michel Boisset Sonecom</dc:creator>
    <dc:date>2007-12-28T14:13:54</dc:date>
    <meta:editing-cycles>1</meta:editing-cycles>
    <meta:editing-duration>PT18M57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