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cm" draw:marker-end-width="0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fill="solid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cm" fo:min-width="1.3cm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fill="none" draw:fill-color="#ffffff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388cm" fo:min-width="1.217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8pt" fo:font-weight="bold" style:font-size-asian="8pt" style:font-weight-asian="bold" style:font-size-complex="8pt" style:font-weight-complex="bold"/>
    </style:style>
    <style:style style:name="P4" style:family="paragraph"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margin-left="0cm" fo:margin-right="0cm" fo:text-inden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1cm" svg:y1="19.45cm" svg:x2="10cm" svg:y2="19.45cm">
          <text:p text:style-name="P2"/>
        </draw:line>
        <draw:line draw:style-name="gr1" draw:text-style-name="P1" draw:layer="layout" svg:x1="10cm" svg:y1="18.9cm" svg:x2="10cm" svg:y2="19.5cm">
          <text:p text:style-name="P2"/>
        </draw:line>
        <draw:g>
          <draw:line draw:style-name="gr2" draw:text-style-name="P1" draw:layer="layout" svg:x1="10cm" svg:y1="18.9cm" svg:x2="9.5cm" svg:y2="18.4cm">
            <text:p text:style-name="P2"/>
          </draw:line>
          <draw:custom-shape draw:style-name="gr3" draw:text-style-name="P1" draw:layer="layout" svg:width="0.35cm" svg:height="0.335cm" svg:x="9.35cm" svg:y="18.45cm">
            <text:p text:style-name="P2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line draw:style-name="gr2" draw:text-style-name="P1" draw:layer="layout" svg:x1="10cm" svg:y1="18.3cm" svg:x2="10cm" svg:y2="17.8cm">
          <text:p text:style-name="P2"/>
        </draw:line>
        <draw:line draw:style-name="gr2" draw:text-style-name="P1" draw:layer="layout" svg:x1="1cm" svg:y1="17.8cm" svg:x2="41cm" svg:y2="17.8cm">
          <text:p text:style-name="P2"/>
        </draw:line>
        <draw:frame draw:style-name="gr4" draw:text-style-name="P3" draw:layer="layout" svg:width="2.2cm" svg:height="1.011cm" svg:x="7.05cm" svg:y="18.3cm">
          <draw:text-box>
            <text:p text:style-name="P2"><text:span text:style-name="T1">D : 300 mA</text:span></text:p>
            <text:p text:style-name="P2"><text:span text:style-name="T1">In : 40 A</text:span></text:p>
          </draw:text-box>
        </draw:frame>
        <draw:line draw:style-name="gr2" draw:text-style-name="P1" draw:layer="layout" svg:x1="1.8cm" svg:y1="14.7cm" svg:x2="1.8cm" svg:y2="2.5cm">
          <text:p text:style-name="P2"/>
        </draw:line>
        <draw:line draw:style-name="gr2" draw:text-style-name="P1" draw:layer="layout" svg:x1="6.6cm" svg:y1="14cm" svg:x2="5.6cm" svg:y2="14cm">
          <text:p text:style-name="P2"/>
        </draw:line>
        <draw:rect draw:style-name="gr5" draw:text-style-name="P1" draw:layer="layout" svg:width="1.25cm" svg:height="1.6cm" svg:x="6.55cm" svg:y="13.15cm">
          <text:p text:style-name="P2"/>
        </draw:rect>
        <draw:line draw:style-name="gr5" draw:text-style-name="P1" draw:layer="layout" svg:x1="7.75cm" svg:y1="13.55cm" svg:x2="6.6cm" svg:y2="13.55cm">
          <text:p text:style-name="P2"/>
        </draw:line>
        <draw:circle draw:style-name="gr6" draw:text-style-name="P1" draw:layer="layout" svg:width="0.4cm" svg:height="0.4cm" svg:x="7cm" svg:y="13.9cm">
          <text:p text:style-name="P2"/>
        </draw:circle>
        <draw:line draw:style-name="gr1" draw:text-style-name="P1" draw:layer="layout" svg:x1="1.801cm" svg:y1="15.35cm" svg:x2="1.801cm" svg:y2="15.95cm">
          <text:p text:style-name="P2"/>
        </draw:line>
        <draw:g>
          <draw:line draw:style-name="gr2" draw:text-style-name="P1" draw:layer="layout" svg:x1="1.801cm" svg:y1="15.35cm" svg:x2="1.301cm" svg:y2="14.85cm">
            <text:p text:style-name="P2"/>
          </draw:line>
          <draw:custom-shape draw:style-name="gr3" draw:text-style-name="P1" draw:layer="layout" svg:width="0.35cm" svg:height="0.335cm" svg:x="1.151cm" svg:y="14.9cm">
            <text:p text:style-name="P2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7" draw:text-style-name="P4" draw:layer="layout" svg:width="1.051cm" svg:height="0.757cm" svg:x="0.8cm" svg:y="15.293cm">
          <draw:text-box>
            <text:p text:style-name="P2"><text:span text:style-name="T2">C4</text:span></text:p>
          </draw:text-box>
        </draw:frame>
        <draw:frame draw:style-name="gr4" draw:text-style-name="P3" draw:layer="layout" svg:width="1.3cm" svg:height="0.681cm" svg:x="1.751cm" svg:y="14.6cm">
          <draw:text-box>
            <text:p text:style-name="P2"><text:span text:style-name="T1">16 A</text:span></text:p>
          </draw:text-box>
        </draw:frame>
        <draw:line draw:style-name="gr5" draw:text-style-name="P1" draw:layer="layout" svg:x1="1.85cm" svg:y1="14cm" svg:x2="2.65cm" svg:y2="14cm">
          <text:p text:style-name="P2"/>
        </draw:line>
        <draw:rect draw:style-name="gr5" draw:text-style-name="P1" draw:layer="layout" svg:width="1.4cm" svg:height="0.9cm" svg:x="2.65cm" svg:y="13.5cm">
          <text:p text:style-name="P2"/>
        </draw:rect>
        <draw:circle draw:style-name="gr5" draw:text-style-name="P1" draw:layer="layout" svg:width="0.4cm" svg:height="0.4cm" svg:x="3.45cm" svg:y="13.75cm">
          <text:p text:style-name="P2"/>
        </draw:circle>
        <draw:circle draw:style-name="gr5" draw:text-style-name="P1" draw:layer="layout" svg:width="0.4cm" svg:height="0.4cm" svg:x="2.85cm" svg:y="13.75cm">
          <text:p text:style-name="P2"/>
        </draw:circle>
        <draw:line draw:style-name="gr5" draw:text-style-name="P1" draw:layer="layout" svg:x1="1cm" svg:y1="16cm" svg:x2="15.4cm" svg:y2="16cm">
          <text:p text:style-name="P2"/>
        </draw:line>
        <draw:line draw:style-name="gr1" draw:text-style-name="P1" draw:layer="layout" svg:x1="3.95cm" svg:y1="17.15cm" svg:x2="3.95cm" svg:y2="17.75cm">
          <text:p text:style-name="P2"/>
        </draw:line>
        <draw:g>
          <draw:line draw:style-name="gr2" draw:text-style-name="P1" draw:layer="layout" svg:x1="3.95cm" svg:y1="17.15cm" svg:x2="3.45cm" svg:y2="16.65cm">
            <text:p text:style-name="P2"/>
          </draw:line>
          <draw:custom-shape draw:style-name="gr3" draw:text-style-name="P1" draw:layer="layout" svg:width="0.35cm" svg:height="0.335cm" svg:x="3.3cm" svg:y="16.7cm">
            <text:p text:style-name="P2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line draw:style-name="gr2" draw:text-style-name="P1" draw:layer="layout" svg:x1="3.95cm" svg:y1="16.55cm" svg:x2="3.95cm" svg:y2="16.05cm">
          <text:p text:style-name="P2"/>
        </draw:line>
        <draw:frame draw:style-name="gr4" draw:text-style-name="P3" draw:layer="layout" svg:width="2.05cm" svg:height="1.011cm" svg:x="1.15cm" svg:y="16.55cm">
          <draw:text-box>
            <text:p text:style-name="P2"><text:span text:style-name="T1">D : 30 mA</text:span></text:p>
            <text:p text:style-name="P2"><text:span text:style-name="T1">In : 40 A</text:span></text:p>
          </draw:text-box>
        </draw:frame>
        <draw:line draw:style-name="gr5" draw:text-style-name="P1" draw:layer="layout" svg:x1="1.8cm" svg:y1="12.5cm" svg:x2="2.6cm" svg:y2="12.5cm">
          <text:p text:style-name="P2"/>
        </draw:line>
        <draw:line draw:style-name="gr5" draw:text-style-name="P1" draw:layer="layout" svg:x1="2.6cm" svg:y1="12cm" svg:x2="2.6cm" svg:y2="13cm">
          <text:p text:style-name="P2"/>
        </draw:line>
        <draw:path draw:style-name="gr5" draw:text-style-name="P1" draw:layer="layout" svg:width="0.999cm" svg:height="0.699cm" draw:transform="rotate (-1.57079632679579) translate (3.3cm 12cm)" svg:viewBox="0 0 1000 700" svg:d="m0-6600h200c0 0-200 700 300 700s300-700 300-700h200">
          <text:p text:style-name="P2"/>
        </draw:path>
        <draw:line draw:style-name="gr5" draw:text-style-name="P1" draw:layer="layout" svg:x1="1.8cm" svg:y1="10.9cm" svg:x2="2.6cm" svg:y2="10.9cm">
          <text:p text:style-name="P2"/>
        </draw:line>
        <draw:line draw:style-name="gr5" draw:text-style-name="P1" draw:layer="layout" svg:x1="2.6cm" svg:y1="10.4cm" svg:x2="2.6cm" svg:y2="11.4cm">
          <text:p text:style-name="P2"/>
        </draw:line>
        <draw:path draw:style-name="gr5" draw:text-style-name="P1" draw:layer="layout" svg:width="0.999cm" svg:height="0.699cm" draw:transform="rotate (-1.57079632679579) translate (3.3cm 10.4cm)" svg:viewBox="0 0 1000 700" svg:d="m0-6600h200c0 0-200 700 300 700s300-700 300-700h200">
          <text:p text:style-name="P2"/>
        </draw:path>
        <draw:line draw:style-name="gr5" draw:text-style-name="P1" draw:layer="layout" svg:x1="2.65cm" svg:y1="10.9cm" svg:x2="3.8cm" svg:y2="10.9cm">
          <text:p text:style-name="P2"/>
        </draw:line>
        <draw:line draw:style-name="gr5" draw:text-style-name="P1" draw:layer="layout" svg:x1="3.8cm" svg:y1="10.4cm" svg:x2="3.8cm" svg:y2="11.4cm">
          <text:p text:style-name="P2"/>
        </draw:line>
        <draw:path draw:style-name="gr5" draw:text-style-name="P1" draw:layer="layout" svg:width="0.999cm" svg:height="0.699cm" draw:transform="rotate (-1.57079632679579) translate (4.5cm 10.4cm)" svg:viewBox="0 0 1000 700" svg:d="m0-9000h200c0 0-200 700 300 700s300-700 300-700h200">
          <text:p text:style-name="P2"/>
        </draw:path>
        <draw:line draw:style-name="gr5" draw:text-style-name="P1" draw:layer="layout" svg:x1="1.8cm" svg:y1="10.9cm" svg:x2="2.6cm" svg:y2="10.9cm">
          <text:p text:style-name="P2"/>
        </draw:line>
        <draw:line draw:style-name="gr5" draw:text-style-name="P1" draw:layer="layout" svg:x1="1.8cm" svg:y1="10.9cm" svg:x2="2.6cm" svg:y2="10.9cm">
          <text:p text:style-name="P2"/>
        </draw:line>
        <draw:line draw:style-name="gr5" draw:text-style-name="P1" draw:layer="layout" svg:x1="1.8cm" svg:y1="9.5cm" svg:x2="2.6cm" svg:y2="9.5cm">
          <text:p text:style-name="P2"/>
        </draw:line>
        <draw:line draw:style-name="gr5" draw:text-style-name="P1" draw:layer="layout" svg:x1="2.4cm" svg:y1="10.2cm" svg:x2="3.2cm" svg:y2="8.8cm">
          <text:p text:style-name="P2"/>
        </draw:line>
        <draw:line draw:style-name="gr5" draw:text-style-name="P1" draw:layer="layout" svg:x1="2.2cm" svg:y1="10cm" svg:x2="2.45cm" svg:y2="10.2cm">
          <text:p text:style-name="P2"/>
        </draw:line>
        <draw:line draw:style-name="gr5" draw:text-style-name="P1" draw:layer="layout" svg:x1="2.3cm" svg:y1="9.8cm" svg:x2="2.5cm" svg:y2="10cm">
          <text:p text:style-name="P2"/>
        </draw:line>
        <draw:line draw:style-name="gr5" draw:text-style-name="P1" draw:layer="layout" svg:x1="3.4cm" svg:y1="9cm" svg:x2="3.2cm" svg:y2="8.85cm">
          <text:p text:style-name="P2"/>
        </draw:line>
        <draw:line draw:style-name="gr5" draw:text-style-name="P1" draw:layer="layout" svg:x1="3.3cm" svg:y1="9.2cm" svg:x2="3.1cm" svg:y2="9cm">
          <text:p text:style-name="P2"/>
        </draw:line>
        <draw:circle draw:style-name="gr5" draw:text-style-name="P1" draw:layer="layout" svg:width="0.4cm" svg:height="0.4cm" svg:x="2.6cm" svg:y="9.3cm">
          <text:p text:style-name="P2"/>
        </draw:circle>
        <draw:line draw:style-name="gr5" draw:text-style-name="P1" draw:layer="layout" svg:x1="3cm" svg:y1="9.5cm" svg:x2="3.8cm" svg:y2="9.5cm">
          <text:p text:style-name="P2"/>
        </draw:line>
        <draw:circle draw:style-name="gr5" draw:text-style-name="P1" draw:layer="layout" svg:width="0.8cm" svg:height="0.8cm" svg:x="3.8cm" svg:y="9.1cm">
          <text:p text:style-name="P2"/>
        </draw:circle>
        <draw:circle draw:style-name="gr6" draw:text-style-name="P1" draw:layer="layout" svg:width="0.2cm" svg:height="0.2cm" svg:x="4.1cm" svg:y="9.4cm">
          <text:p text:style-name="P2"/>
        </draw:circle>
        <draw:line draw:style-name="gr5" draw:text-style-name="P1" draw:layer="layout" svg:x1="4.2cm" svg:y1="9.1cm" svg:x2="4.2cm" svg:y2="2.5cm">
          <text:p text:style-name="P2"/>
        </draw:line>
        <draw:line draw:style-name="gr5" draw:text-style-name="P1" draw:layer="layout" svg:x1="4.2cm" svg:y1="8.3cm" svg:x2="5cm" svg:y2="8.3cm">
          <text:p text:style-name="P2"/>
        </draw:line>
        <draw:ellipse draw:style-name="gr8" draw:text-style-name="P1" draw:layer="layout" svg:width="0.35cm" svg:height="0.4cm" svg:x="5cm" svg:y="8.1cm">
          <text:p text:style-name="P2"/>
        </draw:ellipse>
        <draw:ellipse draw:style-name="gr8" draw:text-style-name="P1" draw:layer="layout" svg:width="0.35cm" svg:height="0.4cm" svg:x="5.2cm" svg:y="8.1cm">
          <text:p text:style-name="P2"/>
        </draw:ellipse>
        <draw:line draw:style-name="gr5" draw:text-style-name="P1" draw:layer="layout" svg:x1="5.54cm" svg:y1="8.3cm" svg:x2="6.3cm" svg:y2="8.3cm">
          <text:p text:style-name="P2"/>
        </draw:line>
        <draw:line draw:style-name="gr5" draw:text-style-name="P1" draw:layer="layout" svg:x1="6.1cm" svg:y1="8.6cm" svg:x2="6.55cm" svg:y2="8cm">
          <text:p text:style-name="P2"/>
        </draw:line>
        <draw:line draw:style-name="gr5" draw:text-style-name="P1" draw:layer="layout" svg:x1="6.55cm" svg:y1="8.6cm" svg:x2="6.1cm" svg:y2="8cm">
          <text:p text:style-name="P2"/>
        </draw:line>
        <draw:line draw:style-name="gr5" draw:text-style-name="P1" draw:layer="layout" svg:x1="4.2cm" svg:y1="7.4cm" svg:x2="5cm" svg:y2="7.4cm">
          <text:p text:style-name="P2"/>
        </draw:line>
        <draw:ellipse draw:style-name="gr8" draw:text-style-name="P1" draw:layer="layout" svg:width="0.35cm" svg:height="0.4cm" svg:x="5cm" svg:y="7.2cm">
          <text:p text:style-name="P2"/>
        </draw:ellipse>
        <draw:ellipse draw:style-name="gr8" draw:text-style-name="P1" draw:layer="layout" svg:width="0.35cm" svg:height="0.4cm" svg:x="5.2cm" svg:y="7.2cm">
          <text:p text:style-name="P2"/>
        </draw:ellipse>
        <draw:line draw:style-name="gr5" draw:text-style-name="P1" draw:layer="layout" svg:x1="5.54cm" svg:y1="7.4cm" svg:x2="6.3cm" svg:y2="7.4cm">
          <text:p text:style-name="P2"/>
        </draw:line>
        <draw:line draw:style-name="gr5" draw:text-style-name="P1" draw:layer="layout" svg:x1="6.1cm" svg:y1="7.7cm" svg:x2="6.55cm" svg:y2="7.1cm">
          <text:p text:style-name="P2"/>
        </draw:line>
        <draw:line draw:style-name="gr5" draw:text-style-name="P1" draw:layer="layout" svg:x1="6.55cm" svg:y1="7.7cm" svg:x2="6.1cm" svg:y2="7.1cm">
          <text:p text:style-name="P2"/>
        </draw:line>
        <draw:line draw:style-name="gr5" draw:text-style-name="P1" draw:layer="layout" svg:x1="4.2cm" svg:y1="6.5cm" svg:x2="6.3cm" svg:y2="6.5cm">
          <text:p text:style-name="P2"/>
        </draw:line>
        <draw:line draw:style-name="gr5" draw:text-style-name="P1" draw:layer="layout" svg:x1="6.1cm" svg:y1="6.8cm" svg:x2="6.55cm" svg:y2="6.2cm">
          <text:p text:style-name="P2"/>
        </draw:line>
        <draw:line draw:style-name="gr5" draw:text-style-name="P1" draw:layer="layout" svg:x1="6.55cm" svg:y1="6.8cm" svg:x2="6.1cm" svg:y2="6.2cm">
          <text:p text:style-name="P2"/>
        </draw:line>
        <draw:line draw:style-name="gr1" draw:text-style-name="P1" draw:layer="layout" svg:x1="5.551cm" svg:y1="15.35cm" svg:x2="5.551cm" svg:y2="15.95cm">
          <text:p text:style-name="P2"/>
        </draw:line>
        <draw:g>
          <draw:line draw:style-name="gr2" draw:text-style-name="P1" draw:layer="layout" svg:x1="5.551cm" svg:y1="15.35cm" svg:x2="5.051cm" svg:y2="14.85cm">
            <text:p text:style-name="P2"/>
          </draw:line>
          <draw:custom-shape draw:style-name="gr3" draw:text-style-name="P1" draw:layer="layout" svg:width="0.35cm" svg:height="0.335cm" svg:x="4.901cm" svg:y="14.9cm">
            <text:p text:style-name="P2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7" draw:text-style-name="P4" draw:layer="layout" svg:width="1.051cm" svg:height="0.757cm" svg:x="4.55cm" svg:y="15.293cm">
          <draw:text-box>
            <text:p text:style-name="P2"><text:span text:style-name="T2">C6</text:span></text:p>
          </draw:text-box>
        </draw:frame>
        <draw:frame draw:style-name="gr4" draw:text-style-name="P3" draw:layer="layout" svg:width="1.3cm" svg:height="0.681cm" svg:x="5.501cm" svg:y="14.6cm">
          <draw:text-box>
            <text:p text:style-name="P2"><text:span text:style-name="T1">20 A</text:span></text:p>
          </draw:text-box>
        </draw:frame>
        <draw:line draw:style-name="gr5" draw:text-style-name="P1" draw:layer="layout" svg:x1="5.55cm" svg:y1="14.6cm" svg:x2="5.55cm" svg:y2="13.1cm">
          <text:p text:style-name="P2"/>
        </draw:line>
        <draw:frame draw:style-name="gr7" draw:text-style-name="P5" draw:layer="layout" svg:width="1.499cm" svg:height="0.838cm" svg:x="0.301cm" svg:y="13.562cm">
          <draw:text-box>
            <text:p text:style-name="P2"><text:span text:style-name="T3">C4.1</text:span></text:p>
          </draw:text-box>
        </draw:frame>
        <draw:frame draw:style-name="gr7" draw:text-style-name="P5" draw:layer="layout" svg:width="1.499cm" svg:height="0.838cm" svg:x="0.301cm" svg:y="12.112cm">
          <draw:text-box>
            <text:p text:style-name="P2"><text:span text:style-name="T3">C4.2</text:span></text:p>
          </draw:text-box>
        </draw:frame>
        <draw:frame draw:style-name="gr7" draw:text-style-name="P5" draw:layer="layout" svg:width="1.499cm" svg:height="0.838cm" svg:x="0.3cm" svg:y="10.5cm">
          <draw:text-box>
            <text:p text:style-name="P2"><text:span text:style-name="T3">C4.3</text:span></text:p>
          </draw:text-box>
        </draw:frame>
        <draw:frame draw:style-name="gr7" draw:text-style-name="P5" draw:layer="layout" svg:width="1.499cm" svg:height="0.838cm" svg:x="0.3cm" svg:y="9.062cm">
          <draw:text-box>
            <text:p text:style-name="P2"><text:span text:style-name="T3">C4.4</text:span></text:p>
          </draw:text-box>
        </draw:frame>
        <draw:frame draw:style-name="gr7" draw:text-style-name="P5" draw:layer="layout" svg:width="1.855cm" svg:height="0.838cm" svg:x="2.345cm" svg:y="7.9cm">
          <draw:text-box>
            <text:p text:style-name="P2"><text:span text:style-name="T3">C4.4.1</text:span></text:p>
          </draw:text-box>
        </draw:frame>
        <draw:frame draw:style-name="gr7" draw:text-style-name="P5" draw:layer="layout" svg:width="1.855cm" svg:height="0.838cm" svg:x="2.345cm" svg:y="7.012cm">
          <draw:text-box>
            <text:p text:style-name="P2"><text:span text:style-name="T3">C4.4.2</text:span></text:p>
          </draw:text-box>
        </draw:frame>
        <draw:frame draw:style-name="gr7" draw:text-style-name="P5" draw:layer="layout" svg:width="1.855cm" svg:height="0.838cm" svg:x="2.357cm" svg:y="6.1cm">
          <draw:text-box>
            <text:p text:style-name="P2"><text:span text:style-name="T3">C4.4.3</text:span></text:p>
          </draw:text-box>
        </draw:frame>
        <draw:frame draw:style-name="gr7" draw:text-style-name="P5" draw:layer="layout" svg:width="1.478cm" svg:height="0.838cm" svg:x="6.75cm" svg:y="7.85cm">
          <draw:text-box>
            <text:p text:style-name="P2"><text:span text:style-name="T3">12 V</text:span></text:p>
          </draw:text-box>
        </draw:frame>
        <draw:frame draw:style-name="gr7" draw:text-style-name="P5" draw:layer="layout" svg:width="1.478cm" svg:height="0.838cm" svg:x="6.75cm" svg:y="6.95cm">
          <draw:text-box>
            <text:p text:style-name="P2"><text:span text:style-name="T3">12 V</text:span></text:p>
          </draw:text-box>
        </draw:frame>
        <draw:line draw:style-name="gr1" draw:text-style-name="P1" draw:layer="layout" svg:x1="9.15cm" svg:y1="15.35cm" svg:x2="9.15cm" svg:y2="15.95cm">
          <text:p text:style-name="P2"/>
        </draw:line>
        <draw:g>
          <draw:line draw:style-name="gr2" draw:text-style-name="P1" draw:layer="layout" svg:x1="9.15cm" svg:y1="15.35cm" svg:x2="8.65cm" svg:y2="14.85cm">
            <text:p text:style-name="P2"/>
          </draw:line>
          <draw:custom-shape draw:style-name="gr3" draw:text-style-name="P1" draw:layer="layout" svg:width="0.35cm" svg:height="0.335cm" svg:x="8.5cm" svg:y="14.9cm">
            <text:p text:style-name="P2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7" draw:text-style-name="P4" draw:layer="layout" svg:width="1.051cm" svg:height="0.757cm" svg:x="8.149cm" svg:y="15.293cm">
          <draw:text-box>
            <text:p text:style-name="P2"><text:span text:style-name="T2">C7</text:span></text:p>
          </draw:text-box>
        </draw:frame>
        <draw:frame draw:style-name="gr4" draw:text-style-name="P3" draw:layer="layout" svg:width="1.3cm" svg:height="0.681cm" svg:x="9.1cm" svg:y="14.6cm">
          <draw:text-box>
            <text:p text:style-name="P2"><text:span text:style-name="T1">16 A</text:span></text:p>
          </draw:text-box>
        </draw:frame>
        <draw:line draw:style-name="gr5" draw:text-style-name="P1" draw:layer="layout" svg:x1="9.2cm" svg:y1="14.6cm" svg:x2="9.2cm" svg:y2="2.5cm">
          <text:p text:style-name="P2"/>
        </draw:line>
        <draw:line draw:style-name="gr5" draw:text-style-name="P1" draw:layer="layout" svg:x1="9.25cm" svg:y1="14cm" svg:x2="10.05cm" svg:y2="14cm">
          <text:p text:style-name="P2"/>
        </draw:line>
        <draw:line draw:style-name="gr5" draw:text-style-name="P1" draw:layer="layout" svg:x1="10.05cm" svg:y1="13.5cm" svg:x2="10.05cm" svg:y2="14.5cm">
          <text:p text:style-name="P2"/>
        </draw:line>
        <draw:path draw:style-name="gr5" draw:text-style-name="P1" draw:layer="layout" svg:width="0.999cm" svg:height="0.699cm" draw:transform="rotate (-1.57079632679579) translate (10.75cm 13.5cm)" svg:viewBox="0 0 1000 700" svg:d="m0-21500h200c0 0-200 700 300 700s300-700 300-700h200">
          <text:p text:style-name="P2"/>
        </draw:path>
        <draw:line draw:style-name="gr5" draw:text-style-name="P1" draw:layer="layout" svg:x1="9.25cm" svg:y1="12.5cm" svg:x2="10.05cm" svg:y2="12.5cm">
          <text:p text:style-name="P2"/>
        </draw:line>
        <draw:line draw:style-name="gr5" draw:text-style-name="P1" draw:layer="layout" svg:x1="10.05cm" svg:y1="12cm" svg:x2="10.05cm" svg:y2="13cm">
          <text:p text:style-name="P2"/>
        </draw:line>
        <draw:path draw:style-name="gr5" draw:text-style-name="P1" draw:layer="layout" svg:width="0.999cm" svg:height="0.699cm" draw:transform="rotate (-1.57079632679579) translate (10.75cm 12cm)" svg:viewBox="0 0 1000 700" svg:d="m0-21500h200c0 0-200 700 300 700s300-700 300-700h200">
          <text:p text:style-name="P2"/>
        </draw:path>
        <draw:line draw:style-name="gr5" draw:text-style-name="P1" draw:layer="layout" svg:x1="9.25cm" svg:y1="10.9cm" svg:x2="10.05cm" svg:y2="10.9cm">
          <text:p text:style-name="P2"/>
        </draw:line>
        <draw:line draw:style-name="gr5" draw:text-style-name="P1" draw:layer="layout" svg:x1="10.05cm" svg:y1="10.4cm" svg:x2="10.05cm" svg:y2="11.4cm">
          <text:p text:style-name="P2"/>
        </draw:line>
        <draw:path draw:style-name="gr5" draw:text-style-name="P1" draw:layer="layout" svg:width="0.999cm" svg:height="0.699cm" draw:transform="rotate (-1.57079632679579) translate (10.75cm 10.4cm)" svg:viewBox="0 0 1000 700" svg:d="m0-21500h200c0 0-200 700 300 700s300-700 300-700h200">
          <text:p text:style-name="P2"/>
        </draw:path>
        <draw:line draw:style-name="gr5" draw:text-style-name="P1" draw:layer="layout" svg:x1="10.1cm" svg:y1="10.9cm" svg:x2="11.25cm" svg:y2="10.9cm">
          <text:p text:style-name="P2"/>
        </draw:line>
        <draw:line draw:style-name="gr5" draw:text-style-name="P1" draw:layer="layout" svg:x1="11.25cm" svg:y1="10.4cm" svg:x2="11.25cm" svg:y2="11.4cm">
          <text:p text:style-name="P2"/>
        </draw:line>
        <draw:path draw:style-name="gr5" draw:text-style-name="P1" draw:layer="layout" svg:width="0.999cm" svg:height="0.699cm" draw:transform="rotate (-1.57079632679579) translate (11.95cm 10.4cm)" svg:viewBox="0 0 1000 700" svg:d="m0-23900h200c0 0-200 700 300 700s300-700 300-700h200">
          <text:p text:style-name="P2"/>
        </draw:path>
        <draw:line draw:style-name="gr5" draw:text-style-name="P1" draw:layer="layout" svg:x1="9.25cm" svg:y1="10.9cm" svg:x2="10.05cm" svg:y2="10.9cm">
          <text:p text:style-name="P2"/>
        </draw:line>
        <draw:line draw:style-name="gr5" draw:text-style-name="P1" draw:layer="layout" svg:x1="9.25cm" svg:y1="10.9cm" svg:x2="10.05cm" svg:y2="10.9cm">
          <text:p text:style-name="P2"/>
        </draw:line>
        <draw:frame draw:style-name="gr7" draw:text-style-name="P5" draw:layer="layout" svg:width="1.499cm" svg:height="0.838cm" svg:x="4.2cm" svg:y="13.512cm">
          <draw:text-box>
            <text:p text:style-name="P2"><text:span text:style-name="T3">C6.1</text:span></text:p>
          </draw:text-box>
        </draw:frame>
        <draw:frame draw:style-name="gr7" draw:text-style-name="P5" draw:layer="layout" svg:width="1.499cm" svg:height="0.838cm" svg:x="7.9cm" svg:y="13.512cm">
          <draw:text-box>
            <text:p text:style-name="P2"><text:span text:style-name="T3">C7.1</text:span></text:p>
          </draw:text-box>
        </draw:frame>
        <draw:frame draw:style-name="gr7" draw:text-style-name="P5" draw:layer="layout" svg:width="1.499cm" svg:height="0.838cm" svg:x="7.901cm" svg:y="12.062cm">
          <draw:text-box>
            <text:p text:style-name="P2"><text:span text:style-name="T3">C7.2</text:span></text:p>
          </draw:text-box>
        </draw:frame>
        <draw:frame draw:style-name="gr7" draw:text-style-name="P5" draw:layer="layout" svg:width="1.499cm" svg:height="0.838cm" svg:x="7.9cm" svg:y="10.462cm">
          <draw:text-box>
            <text:p text:style-name="P2"><text:span text:style-name="T3">C7.3</text:span></text:p>
          </draw:text-box>
        </draw:frame>
        <draw:line draw:style-name="gr1" draw:text-style-name="P1" draw:layer="layout" svg:x1="13.1cm" svg:y1="15.35cm" svg:x2="13.1cm" svg:y2="15.95cm">
          <text:p text:style-name="P2"/>
        </draw:line>
        <draw:g>
          <draw:line draw:style-name="gr2" draw:text-style-name="P1" draw:layer="layout" svg:x1="13.1cm" svg:y1="15.35cm" svg:x2="12.6cm" svg:y2="14.85cm">
            <text:p text:style-name="P2"/>
          </draw:line>
          <draw:custom-shape draw:style-name="gr3" draw:text-style-name="P1" draw:layer="layout" svg:width="0.35cm" svg:height="0.335cm" svg:x="12.45cm" svg:y="14.9cm">
            <text:p text:style-name="P2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7" draw:text-style-name="P4" draw:layer="layout" svg:width="1.245cm" svg:height="0.757cm" svg:x="12.099cm" svg:y="15.293cm">
          <draw:text-box>
            <text:p text:style-name="P2"><text:span text:style-name="T2">C12</text:span></text:p>
          </draw:text-box>
        </draw:frame>
        <draw:frame draw:style-name="gr4" draw:text-style-name="P3" draw:layer="layout" svg:width="1.3cm" svg:height="0.681cm" svg:x="13.05cm" svg:y="14.6cm">
          <draw:text-box>
            <text:p text:style-name="P2"><text:span text:style-name="T1">16 A</text:span></text:p>
          </draw:text-box>
        </draw:frame>
        <draw:line draw:style-name="gr5" draw:text-style-name="P1" draw:layer="layout" svg:x1="13.1cm" svg:y1="14.6cm" svg:x2="13.1cm" svg:y2="2.5cm">
          <text:p text:style-name="P2"/>
        </draw:line>
        <draw:circle draw:style-name="gr5" draw:text-style-name="P1" draw:layer="layout" svg:width="0.8cm" svg:height="0.8cm" svg:x="12.7cm" svg:y="13.65cm">
          <text:p text:style-name="P2"/>
        </draw:circle>
        <draw:circle draw:style-name="gr6" draw:text-style-name="P1" draw:layer="layout" svg:width="0.2cm" svg:height="0.2cm" svg:x="13cm" svg:y="13.95cm">
          <text:p text:style-name="P2"/>
        </draw:circle>
        <draw:line draw:style-name="gr5" draw:text-style-name="P1" draw:layer="layout" svg:x1="13.1cm" svg:y1="3.35cm" svg:x2="13.9cm" svg:y2="3.35cm">
          <text:p text:style-name="P2"/>
        </draw:line>
        <draw:line draw:style-name="gr5" draw:text-style-name="P1" draw:layer="layout" svg:x1="13.9cm" svg:y1="2.85cm" svg:x2="13.9cm" svg:y2="3.85cm">
          <text:p text:style-name="P2"/>
        </draw:line>
        <draw:path draw:style-name="gr5" draw:text-style-name="P1" draw:layer="layout" svg:width="0.999cm" svg:height="0.699cm" draw:transform="rotate (-1.57079632679579) translate (14.6cm 2.85cm)" svg:viewBox="0 0 1000 700" svg:d="m0-29200h200c0 0-200 700 300 700s300-700 300-700h200">
          <text:p text:style-name="P2"/>
        </draw:path>
        <draw:line draw:style-name="gr5" draw:text-style-name="P1" draw:layer="layout" svg:x1="15.45cm" svg:y1="11.65cm" svg:x2="13.35cm" svg:y2="13.75cm">
          <text:p text:style-name="P2"/>
        </draw:line>
        <draw:line draw:style-name="gr5" draw:text-style-name="P1" draw:layer="layout" svg:x1="15.425cm" svg:y1="2.5cm" svg:x2="15.425cm" svg:y2="11.664cm">
          <text:p text:style-name="P2"/>
        </draw:line>
        <draw:line draw:style-name="gr5" draw:text-style-name="P1" draw:layer="layout" svg:x1="15.475cm" svg:y1="4.914cm" svg:x2="16.275cm" svg:y2="4.914cm">
          <text:p text:style-name="P2"/>
        </draw:line>
        <draw:line draw:style-name="gr5" draw:text-style-name="P1" draw:layer="layout" svg:x1="16.275cm" svg:y1="4.414cm" svg:x2="16.275cm" svg:y2="5.414cm">
          <text:p text:style-name="P2"/>
        </draw:line>
        <draw:path draw:style-name="gr5" draw:text-style-name="P1" draw:layer="layout" svg:width="0.999cm" svg:height="0.699cm" draw:transform="rotate (-1.57079632679579) translate (16.975cm 4.414cm)" svg:viewBox="0 0 1000 700" svg:d="m0-33950h200c0 0-200 700 300 700s300-700 300-700h200">
          <text:p text:style-name="P2"/>
        </draw:path>
        <draw:line draw:style-name="gr5" draw:text-style-name="P1" draw:layer="layout" svg:x1="15.425cm" svg:y1="10.864cm" svg:x2="16.225cm" svg:y2="10.864cm">
          <text:p text:style-name="P2"/>
        </draw:line>
        <draw:line draw:style-name="gr5" draw:text-style-name="P1" draw:layer="layout" svg:x1="16.225cm" svg:y1="10.364cm" svg:x2="16.225cm" svg:y2="11.364cm">
          <text:p text:style-name="P2"/>
        </draw:line>
        <draw:path draw:style-name="gr5" draw:text-style-name="P1" draw:layer="layout" svg:width="0.999cm" svg:height="0.699cm" draw:transform="rotate (-1.57079632679579) translate (16.925cm 10.364cm)" svg:viewBox="0 0 1000 700" svg:d="m0-33850h200c0 0-200 700 300 700s300-700 300-700h200">
          <text:p text:style-name="P2"/>
        </draw:path>
        <draw:line draw:style-name="gr5" draw:text-style-name="P1" draw:layer="layout" svg:x1="16.275cm" svg:y1="10.864cm" svg:x2="17.425cm" svg:y2="10.864cm">
          <text:p text:style-name="P2"/>
        </draw:line>
        <draw:line draw:style-name="gr5" draw:text-style-name="P1" draw:layer="layout" svg:x1="17.425cm" svg:y1="10.364cm" svg:x2="17.425cm" svg:y2="11.364cm">
          <text:p text:style-name="P2"/>
        </draw:line>
        <draw:path draw:style-name="gr5" draw:text-style-name="P1" draw:layer="layout" svg:width="0.999cm" svg:height="0.699cm" draw:transform="rotate (-1.57079632679579) translate (18.125cm 10.364cm)" svg:viewBox="0 0 1000 700" svg:d="m0-36250h200c0 0-200 700 300 700s300-700 300-700h200">
          <text:p text:style-name="P2"/>
        </draw:path>
        <draw:line draw:style-name="gr5" draw:text-style-name="P1" draw:layer="layout" svg:x1="15.425cm" svg:y1="10.864cm" svg:x2="16.225cm" svg:y2="10.864cm">
          <text:p text:style-name="P2"/>
        </draw:line>
        <draw:line draw:style-name="gr5" draw:text-style-name="P1" draw:layer="layout" svg:x1="15.425cm" svg:y1="10.864cm" svg:x2="16.225cm" svg:y2="10.864cm">
          <text:p text:style-name="P2"/>
        </draw:line>
        <draw:line draw:style-name="gr5" draw:text-style-name="P1" draw:layer="layout" svg:x1="15.475cm" svg:y1="9.564cm" svg:x2="17.725cm" svg:y2="9.564cm">
          <text:p text:style-name="P2"/>
        </draw:line>
        <draw:line draw:style-name="gr5" draw:text-style-name="P1" draw:layer="layout" svg:x1="16.475cm" svg:y1="9.564cm" svg:x2="16.875cm" svg:y2="8.864cm">
          <text:p text:style-name="P2"/>
        </draw:line>
        <draw:line draw:style-name="gr5" draw:text-style-name="P1" draw:layer="layout" svg:x1="17.075cm" svg:y1="9.064cm" svg:x2="16.875cm" svg:y2="8.914cm">
          <text:p text:style-name="P2"/>
        </draw:line>
        <draw:line draw:style-name="gr5" draw:text-style-name="P1" draw:layer="layout" svg:x1="16.975cm" svg:y1="9.264cm" svg:x2="16.775cm" svg:y2="9.064cm">
          <text:p text:style-name="P2"/>
        </draw:line>
        <draw:circle draw:style-name="gr5" draw:text-style-name="P1" draw:layer="layout" svg:width="0.4cm" svg:height="0.4cm" svg:x="16.275cm" svg:y="9.364cm">
          <text:p text:style-name="P2"/>
        </draw:circle>
        <draw:line draw:style-name="gr5" draw:text-style-name="P1" draw:layer="layout" svg:x1="17.375cm" svg:y1="9.914cm" svg:x2="18.075cm" svg:y2="9.214cm">
          <text:p text:style-name="P2"/>
        </draw:line>
        <draw:line draw:style-name="gr5" draw:text-style-name="P1" draw:layer="layout" svg:x1="17.375cm" svg:y1="9.214cm" svg:x2="18.075cm" svg:y2="9.914cm">
          <text:p text:style-name="P2"/>
        </draw:line>
        <draw:line draw:style-name="gr5" draw:text-style-name="P1" draw:layer="layout" svg:x1="15.475cm" svg:y1="8.164cm" svg:x2="17.725cm" svg:y2="8.164cm">
          <text:p text:style-name="P2"/>
        </draw:line>
        <draw:line draw:style-name="gr5" draw:text-style-name="P1" draw:layer="layout" svg:x1="16.475cm" svg:y1="8.164cm" svg:x2="16.875cm" svg:y2="7.464cm">
          <text:p text:style-name="P2"/>
        </draw:line>
        <draw:line draw:style-name="gr5" draw:text-style-name="P1" draw:layer="layout" svg:x1="17.075cm" svg:y1="7.664cm" svg:x2="16.875cm" svg:y2="7.514cm">
          <text:p text:style-name="P2"/>
        </draw:line>
        <draw:line draw:style-name="gr5" draw:text-style-name="P1" draw:layer="layout" svg:x1="16.975cm" svg:y1="7.864cm" svg:x2="16.775cm" svg:y2="7.664cm">
          <text:p text:style-name="P2"/>
        </draw:line>
        <draw:circle draw:style-name="gr5" draw:text-style-name="P1" draw:layer="layout" svg:width="0.4cm" svg:height="0.4cm" svg:x="16.275cm" svg:y="7.964cm">
          <text:p text:style-name="P2"/>
        </draw:circle>
        <draw:line draw:style-name="gr5" draw:text-style-name="P1" draw:layer="layout" svg:x1="17.375cm" svg:y1="8.514cm" svg:x2="18.075cm" svg:y2="7.814cm">
          <text:p text:style-name="P2"/>
        </draw:line>
        <draw:line draw:style-name="gr5" draw:text-style-name="P1" draw:layer="layout" svg:x1="17.375cm" svg:y1="7.814cm" svg:x2="18.075cm" svg:y2="8.514cm">
          <text:p text:style-name="P2"/>
        </draw:line>
        <draw:line draw:style-name="gr5" draw:text-style-name="P1" draw:layer="layout" svg:x1="15.475cm" svg:y1="6.714cm" svg:x2="17.725cm" svg:y2="6.714cm">
          <text:p text:style-name="P2"/>
        </draw:line>
        <draw:line draw:style-name="gr5" draw:text-style-name="P1" draw:layer="layout" svg:x1="16.475cm" svg:y1="6.714cm" svg:x2="16.875cm" svg:y2="6.014cm">
          <text:p text:style-name="P2"/>
        </draw:line>
        <draw:line draw:style-name="gr5" draw:text-style-name="P1" draw:layer="layout" svg:x1="17.075cm" svg:y1="6.214cm" svg:x2="16.875cm" svg:y2="6.064cm">
          <text:p text:style-name="P2"/>
        </draw:line>
        <draw:line draw:style-name="gr5" draw:text-style-name="P1" draw:layer="layout" svg:x1="16.975cm" svg:y1="6.414cm" svg:x2="16.775cm" svg:y2="6.214cm">
          <text:p text:style-name="P2"/>
        </draw:line>
        <draw:circle draw:style-name="gr5" draw:text-style-name="P1" draw:layer="layout" svg:width="0.4cm" svg:height="0.4cm" svg:x="16.275cm" svg:y="6.514cm">
          <text:p text:style-name="P2"/>
        </draw:circle>
        <draw:line draw:style-name="gr5" draw:text-style-name="P1" draw:layer="layout" svg:x1="17.375cm" svg:y1="7.064cm" svg:x2="18.075cm" svg:y2="6.364cm">
          <text:p text:style-name="P2"/>
        </draw:line>
        <draw:line draw:style-name="gr5" draw:text-style-name="P1" draw:layer="layout" svg:x1="17.375cm" svg:y1="6.364cm" svg:x2="18.075cm" svg:y2="7.064cm">
          <text:p text:style-name="P2"/>
        </draw:line>
        <draw:frame draw:style-name="gr7" draw:text-style-name="P5" draw:layer="layout" svg:width="1.855cm" svg:height="0.838cm" svg:x="4.373cm" svg:y="9.1cm">
          <draw:text-box>
            <text:p text:style-name="P2"><text:span text:style-name="T3">C4.4.0</text:span></text:p>
          </draw:text-box>
        </draw:frame>
        <draw:line draw:style-name="gr5" draw:text-style-name="P1" draw:layer="layout" svg:x1="13.45cm" svg:y1="14.05cm" svg:x2="14.8cm" svg:y2="14.05cm">
          <text:p text:style-name="P2"/>
        </draw:line>
        <draw:line draw:style-name="gr5" draw:text-style-name="P1" draw:layer="layout" svg:x1="14.8cm" svg:y1="13.55cm" svg:x2="14.8cm" svg:y2="14.55cm">
          <text:p text:style-name="P2"/>
        </draw:line>
        <draw:path draw:style-name="gr5" draw:text-style-name="P1" draw:layer="layout" svg:width="0.999cm" svg:height="0.699cm" draw:transform="rotate (-1.57079632679579) translate (15.5cm 13.55cm)" svg:viewBox="0 0 1000 700" svg:d="m0-31000h200c0 0-200 700 300 700s300-700 300-700h200">
          <text:p text:style-name="P2"/>
        </draw:path>
        <draw:frame draw:style-name="gr7" draw:text-style-name="P5" draw:layer="layout" svg:width="1.737cm" svg:height="0.838cm" svg:x="11.101cm" svg:y="13.6cm">
          <draw:text-box>
            <text:p text:style-name="P2"><text:span text:style-name="T3">C12.1</text:span></text:p>
          </draw:text-box>
        </draw:frame>
        <draw:frame draw:style-name="gr7" draw:text-style-name="P5" draw:layer="layout" svg:width="1.737cm" svg:height="0.838cm" svg:x="13.825cm" svg:y="10.464cm">
          <draw:text-box>
            <text:p text:style-name="P2"><text:span text:style-name="T3">C12.2</text:span></text:p>
          </draw:text-box>
        </draw:frame>
        <draw:frame draw:style-name="gr7" draw:text-style-name="P5" draw:layer="layout" svg:width="1.737cm" svg:height="0.838cm" svg:x="13.823cm" svg:y="9.176cm">
          <draw:text-box>
            <text:p text:style-name="P2"><text:span text:style-name="T3">C12.3</text:span></text:p>
          </draw:text-box>
        </draw:frame>
        <draw:frame draw:style-name="gr9" draw:text-style-name="P6" draw:layer="layout" svg:width="1.817cm" svg:height="0.838cm" svg:x="13.836cm" svg:y="7.736cm">
          <draw:text-box>
            <text:p text:style-name="P2"><text:span text:style-name="T3">C12.4</text:span></text:p>
          </draw:text-box>
        </draw:frame>
        <draw:frame draw:style-name="gr7" draw:text-style-name="P5" draw:layer="layout" svg:width="1.737cm" svg:height="0.838cm" svg:x="13.838cm" svg:y="6.326cm">
          <draw:text-box>
            <text:p text:style-name="P2"><text:span text:style-name="T3">C12.5</text:span></text:p>
          </draw:text-box>
        </draw:frame>
        <draw:frame draw:style-name="gr7" draw:text-style-name="P5" draw:layer="layout" svg:width="1.737cm" svg:height="0.838cm" svg:x="13.853cm" svg:y="4.526cm">
          <draw:text-box>
            <text:p text:style-name="P2"><text:span text:style-name="T3">C12.6</text:span></text:p>
          </draw:text-box>
        </draw:frame>
        <draw:frame draw:style-name="gr7" draw:text-style-name="P5" draw:layer="layout" svg:width="1.737cm" svg:height="0.838cm" svg:x="11.513cm" svg:y="2.95cm">
          <draw:text-box>
            <text:p text:style-name="P2"><text:span text:style-name="T3">C12.7</text:span></text:p>
          </draw:text-box>
        </draw:frame>
        <draw:line draw:style-name="gr1" draw:text-style-name="P1" draw:layer="layout" svg:x1="20.2cm" svg:y1="17.15cm" svg:x2="20.2cm" svg:y2="17.75cm">
          <text:p text:style-name="P2"/>
        </draw:line>
        <draw:g>
          <draw:line draw:style-name="gr2" draw:text-style-name="P1" draw:layer="layout" svg:x1="20.2cm" svg:y1="17.15cm" svg:x2="19.7cm" svg:y2="16.65cm">
            <text:p text:style-name="P2"/>
          </draw:line>
          <draw:custom-shape draw:style-name="gr3" draw:text-style-name="P1" draw:layer="layout" svg:width="0.35cm" svg:height="0.335cm" svg:x="19.55cm" svg:y="16.7cm">
            <text:p text:style-name="P2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7" draw:text-style-name="P4" draw:layer="layout" svg:width="1.051cm" svg:height="0.757cm" svg:x="19.199cm" svg:y="17.093cm">
          <draw:text-box>
            <text:p text:style-name="P2"><text:span text:style-name="T2">C1</text:span></text:p>
          </draw:text-box>
        </draw:frame>
        <draw:frame draw:style-name="gr4" draw:text-style-name="P3" draw:layer="layout" svg:width="1.3cm" svg:height="0.681cm" svg:x="20.15cm" svg:y="16.4cm">
          <draw:text-box>
            <text:p text:style-name="P2"><text:span text:style-name="T1">16 A</text:span></text:p>
          </draw:text-box>
        </draw:frame>
        <draw:line draw:style-name="gr5" draw:text-style-name="P1" draw:layer="layout" svg:x1="20.2cm" svg:y1="16.4cm" svg:x2="20.2cm" svg:y2="2.5cm">
          <text:p text:style-name="P2"/>
        </draw:line>
        <draw:line draw:style-name="gr5" draw:text-style-name="P1" draw:layer="layout" svg:x1="28.819cm" svg:y1="6.034cm" svg:x2="31.069cm" svg:y2="6.034cm">
          <text:p text:style-name="P2"/>
        </draw:line>
        <draw:line draw:style-name="gr5" draw:text-style-name="P1" draw:layer="layout" svg:x1="29.819cm" svg:y1="6.034cm" svg:x2="30.219cm" svg:y2="5.334cm">
          <text:p text:style-name="P2"/>
        </draw:line>
        <draw:line draw:style-name="gr5" draw:text-style-name="P1" draw:layer="layout" svg:x1="30.419cm" svg:y1="5.534cm" svg:x2="30.219cm" svg:y2="5.384cm">
          <text:p text:style-name="P2"/>
        </draw:line>
        <draw:line draw:style-name="gr5" draw:text-style-name="P1" draw:layer="layout" svg:x1="30.319cm" svg:y1="5.734cm" svg:x2="30.119cm" svg:y2="5.534cm">
          <text:p text:style-name="P2"/>
        </draw:line>
        <draw:circle draw:style-name="gr5" draw:text-style-name="P1" draw:layer="layout" svg:width="0.4cm" svg:height="0.4cm" svg:x="29.619cm" svg:y="5.834cm">
          <text:p text:style-name="P2"/>
        </draw:circle>
        <draw:line draw:style-name="gr5" draw:text-style-name="P1" draw:layer="layout" svg:x1="30.719cm" svg:y1="6.384cm" svg:x2="31.419cm" svg:y2="5.684cm">
          <text:p text:style-name="P2"/>
        </draw:line>
        <draw:line draw:style-name="gr5" draw:text-style-name="P1" draw:layer="layout" svg:x1="30.719cm" svg:y1="5.684cm" svg:x2="31.419cm" svg:y2="6.384cm">
          <text:p text:style-name="P2"/>
        </draw:line>
        <draw:frame draw:style-name="gr7" draw:text-style-name="P5" draw:layer="layout" svg:width="1.499cm" svg:height="0.838cm" svg:x="27.4cm" svg:y="5.634cm">
          <draw:text-box>
            <text:p text:style-name="P2"><text:span text:style-name="T3">C3.6</text:span></text:p>
          </draw:text-box>
        </draw:frame>
        <draw:circle draw:style-name="gr5" draw:text-style-name="P1" draw:layer="layout" svg:width="0.4cm" svg:height="0.4cm" svg:x="29.619cm" svg:y="6.534cm">
          <text:p text:style-name="P2"/>
        </draw:circle>
        <draw:line draw:style-name="gr5" draw:text-style-name="P1" draw:layer="layout" svg:x1="29.969cm" svg:y1="6.584cm" svg:x2="29.669cm" svg:y2="6.884cm">
          <text:p text:style-name="P2"/>
        </draw:line>
        <draw:line draw:style-name="gr5" draw:text-style-name="P1" draw:layer="layout" svg:x1="29.669cm" svg:y1="6.584cm" svg:x2="29.969cm" svg:y2="6.884cm">
          <text:p text:style-name="P2"/>
        </draw:line>
        <draw:line draw:style-name="gr5" draw:text-style-name="P1" draw:layer="layout" svg:x1="29.819cm" svg:y1="6.234cm" svg:x2="29.819cm" svg:y2="6.534cm">
          <text:p text:style-name="P2"/>
        </draw:line>
        <draw:line draw:style-name="gr5" draw:text-style-name="P1" draw:layer="layout" svg:x1="20.202cm" svg:y1="13.35cm" svg:x2="22.452cm" svg:y2="13.35cm">
          <text:p text:style-name="P2"/>
        </draw:line>
        <draw:line draw:style-name="gr5" draw:text-style-name="P1" draw:layer="layout" svg:x1="21.202cm" svg:y1="13.35cm" svg:x2="21.602cm" svg:y2="12.65cm">
          <text:p text:style-name="P2"/>
        </draw:line>
        <draw:line draw:style-name="gr5" draw:text-style-name="P1" draw:layer="layout" svg:x1="21.802cm" svg:y1="12.85cm" svg:x2="21.602cm" svg:y2="12.7cm">
          <text:p text:style-name="P2"/>
        </draw:line>
        <draw:line draw:style-name="gr5" draw:text-style-name="P1" draw:layer="layout" svg:x1="21.702cm" svg:y1="13.05cm" svg:x2="21.502cm" svg:y2="12.85cm">
          <text:p text:style-name="P2"/>
        </draw:line>
        <draw:circle draw:style-name="gr5" draw:text-style-name="P1" draw:layer="layout" svg:width="0.4cm" svg:height="0.4cm" svg:x="21.002cm" svg:y="13.15cm">
          <text:p text:style-name="P2"/>
        </draw:circle>
        <draw:line draw:style-name="gr5" draw:text-style-name="P1" draw:layer="layout" svg:x1="22.102cm" svg:y1="13.7cm" svg:x2="22.802cm" svg:y2="13cm">
          <text:p text:style-name="P2"/>
        </draw:line>
        <draw:line draw:style-name="gr5" draw:text-style-name="P1" draw:layer="layout" svg:x1="22.102cm" svg:y1="13cm" svg:x2="22.802cm" svg:y2="13.7cm">
          <text:p text:style-name="P2"/>
        </draw:line>
        <draw:frame draw:style-name="gr7" draw:text-style-name="P5" draw:layer="layout" svg:width="1.499cm" svg:height="0.838cm" svg:x="18.782cm" svg:y="12.953cm">
          <draw:text-box>
            <text:p text:style-name="P2"><text:span text:style-name="T3">C1.2</text:span></text:p>
          </draw:text-box>
        </draw:frame>
        <draw:line draw:style-name="gr5" draw:text-style-name="P1" draw:layer="layout" svg:x1="20.8cm" svg:y1="12.25cm" svg:x2="21.6cm" svg:y2="10.85cm">
          <text:p text:style-name="P2"/>
        </draw:line>
        <draw:line draw:style-name="gr5" draw:text-style-name="P1" draw:layer="layout" svg:x1="20.6cm" svg:y1="12.05cm" svg:x2="20.85cm" svg:y2="12.25cm">
          <text:p text:style-name="P2"/>
        </draw:line>
        <draw:line draw:style-name="gr5" draw:text-style-name="P1" draw:layer="layout" svg:x1="20.7cm" svg:y1="11.85cm" svg:x2="20.9cm" svg:y2="12.05cm">
          <text:p text:style-name="P2"/>
        </draw:line>
        <draw:line draw:style-name="gr5" draw:text-style-name="P1" draw:layer="layout" svg:x1="21.8cm" svg:y1="11.05cm" svg:x2="21.6cm" svg:y2="10.9cm">
          <text:p text:style-name="P2"/>
        </draw:line>
        <draw:line draw:style-name="gr5" draw:text-style-name="P1" draw:layer="layout" svg:x1="21.7cm" svg:y1="11.25cm" svg:x2="21.5cm" svg:y2="11.05cm">
          <text:p text:style-name="P2"/>
        </draw:line>
        <draw:line draw:style-name="gr5" draw:text-style-name="P1" draw:layer="layout" svg:x1="20.25cm" svg:y1="11.55cm" svg:x2="22.5cm" svg:y2="11.55cm">
          <text:p text:style-name="P2"/>
        </draw:line>
        <draw:line draw:style-name="gr5" draw:text-style-name="P1" draw:layer="layout" svg:x1="22.15cm" svg:y1="11.9cm" svg:x2="22.85cm" svg:y2="11.2cm">
          <text:p text:style-name="P2"/>
        </draw:line>
        <draw:line draw:style-name="gr5" draw:text-style-name="P1" draw:layer="layout" svg:x1="22.15cm" svg:y1="11.2cm" svg:x2="22.85cm" svg:y2="11.9cm">
          <text:p text:style-name="P2"/>
        </draw:line>
        <draw:circle draw:style-name="gr5" draw:text-style-name="P1" draw:layer="layout" svg:width="0.4cm" svg:height="0.4cm" svg:x="21cm" svg:y="11.35cm">
          <text:p text:style-name="P2"/>
        </draw:circle>
        <draw:line draw:style-name="gr5" draw:text-style-name="P1" draw:layer="layout" svg:x1="20.25cm" svg:y1="9.7cm" svg:x2="21.6cm" svg:y2="9.7cm">
          <text:p text:style-name="P2"/>
        </draw:line>
        <draw:line draw:style-name="gr5" draw:text-style-name="P1" draw:layer="layout" svg:x1="21.6cm" svg:y1="9.2cm" svg:x2="21.6cm" svg:y2="10.2cm">
          <text:p text:style-name="P2"/>
        </draw:line>
        <draw:path draw:style-name="gr5" draw:text-style-name="P1" draw:layer="layout" svg:width="0.999cm" svg:height="0.699cm" draw:transform="rotate (-1.57079632679579) translate (22.3cm 9.2cm)" svg:viewBox="0 0 1000 700" svg:d="m0-44600h200c0 0-200 700 300 700s300-700 300-700h200">
          <text:p text:style-name="P2"/>
        </draw:path>
        <draw:frame draw:style-name="gr7" draw:text-style-name="P5" draw:layer="layout" svg:width="1.499cm" svg:height="0.838cm" svg:x="18.782cm" svg:y="11.162cm">
          <draw:text-box>
            <text:p text:style-name="P2"><text:span text:style-name="T3">C1.3</text:span></text:p>
          </draw:text-box>
        </draw:frame>
        <draw:frame draw:style-name="gr7" draw:text-style-name="P5" draw:layer="layout" svg:width="1.499cm" svg:height="0.838cm" svg:x="18.779cm" svg:y="9.3cm">
          <draw:text-box>
            <text:p text:style-name="P2"><text:span text:style-name="T3">C1.4</text:span></text:p>
          </draw:text-box>
        </draw:frame>
        <draw:line draw:style-name="gr1" draw:text-style-name="P1" draw:layer="layout" svg:x1="24.49cm" svg:y1="17.15cm" svg:x2="24.49cm" svg:y2="17.75cm">
          <text:p text:style-name="P2"/>
        </draw:line>
        <draw:g>
          <draw:line draw:style-name="gr2" draw:text-style-name="P1" draw:layer="layout" svg:x1="24.49cm" svg:y1="17.15cm" svg:x2="23.99cm" svg:y2="16.65cm">
            <text:p text:style-name="P2"/>
          </draw:line>
          <draw:custom-shape draw:style-name="gr3" draw:text-style-name="P1" draw:layer="layout" svg:width="0.35cm" svg:height="0.335cm" svg:x="23.84cm" svg:y="16.7cm">
            <text:p text:style-name="P2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7" draw:text-style-name="P4" draw:layer="layout" svg:width="1.051cm" svg:height="0.757cm" svg:x="23.489cm" svg:y="17.093cm">
          <draw:text-box>
            <text:p text:style-name="P2"><text:span text:style-name="T2">C2</text:span></text:p>
          </draw:text-box>
        </draw:frame>
        <draw:frame draw:style-name="gr4" draw:text-style-name="P3" draw:layer="layout" svg:width="1.3cm" svg:height="0.681cm" svg:x="24.44cm" svg:y="16.4cm">
          <draw:text-box>
            <text:p text:style-name="P2"><text:span text:style-name="T1">16 A</text:span></text:p>
          </draw:text-box>
        </draw:frame>
        <draw:line draw:style-name="gr5" draw:text-style-name="P1" draw:layer="layout" svg:x1="24.49cm" svg:y1="16.4cm" svg:x2="24.49cm" svg:y2="2.5cm">
          <text:p text:style-name="P2"/>
        </draw:line>
        <draw:line draw:style-name="gr5" draw:text-style-name="P1" draw:layer="layout" svg:x1="24.49cm" svg:y1="15.1cm" svg:x2="26.74cm" svg:y2="15.1cm">
          <text:p text:style-name="P2"/>
        </draw:line>
        <draw:line draw:style-name="gr5" draw:text-style-name="P1" draw:layer="layout" svg:x1="25.49cm" svg:y1="15.1cm" svg:x2="25.89cm" svg:y2="14.4cm">
          <text:p text:style-name="P2"/>
        </draw:line>
        <draw:line draw:style-name="gr5" draw:text-style-name="P1" draw:layer="layout" svg:x1="26.09cm" svg:y1="14.6cm" svg:x2="25.89cm" svg:y2="14.45cm">
          <text:p text:style-name="P2"/>
        </draw:line>
        <draw:line draw:style-name="gr5" draw:text-style-name="P1" draw:layer="layout" svg:x1="25.99cm" svg:y1="14.8cm" svg:x2="25.79cm" svg:y2="14.6cm">
          <text:p text:style-name="P2"/>
        </draw:line>
        <draw:circle draw:style-name="gr5" draw:text-style-name="P1" draw:layer="layout" svg:width="0.4cm" svg:height="0.4cm" svg:x="25.29cm" svg:y="14.9cm">
          <text:p text:style-name="P2"/>
        </draw:circle>
        <draw:line draw:style-name="gr5" draw:text-style-name="P1" draw:layer="layout" svg:x1="26.39cm" svg:y1="15.45cm" svg:x2="27.09cm" svg:y2="14.75cm">
          <text:p text:style-name="P2"/>
        </draw:line>
        <draw:line draw:style-name="gr5" draw:text-style-name="P1" draw:layer="layout" svg:x1="26.39cm" svg:y1="14.75cm" svg:x2="27.09cm" svg:y2="15.45cm">
          <text:p text:style-name="P2"/>
        </draw:line>
        <draw:frame draw:style-name="gr7" draw:text-style-name="P5" draw:layer="layout" svg:width="1.499cm" svg:height="0.838cm" svg:x="23.071cm" svg:y="14.7cm">
          <draw:text-box>
            <text:p text:style-name="P2"><text:span text:style-name="T3">C2.1</text:span></text:p>
          </draw:text-box>
        </draw:frame>
        <draw:frame draw:style-name="gr7" draw:text-style-name="P5" draw:layer="layout" svg:width="1.499cm" svg:height="0.838cm" svg:x="23.072cm" svg:y="12.953cm">
          <draw:text-box>
            <text:p text:style-name="P2"><text:span text:style-name="T3">C2.2</text:span></text:p>
          </draw:text-box>
        </draw:frame>
        <draw:line draw:style-name="gr5" draw:text-style-name="P1" draw:layer="layout" svg:x1="24.54cm" svg:y1="9.7cm" svg:x2="26.2cm" svg:y2="9.7cm">
          <text:p text:style-name="P2"/>
        </draw:line>
        <draw:line draw:style-name="gr5" draw:text-style-name="P1" draw:layer="layout" svg:x1="25.2cm" svg:y1="9.2cm" svg:x2="25.2cm" svg:y2="10.2cm">
          <text:p text:style-name="P2"/>
        </draw:line>
        <draw:path draw:style-name="gr5" draw:text-style-name="P1" draw:layer="layout" svg:width="0.999cm" svg:height="0.699cm" draw:transform="rotate (-1.57079632679579) translate (25.9cm 9.2cm)" svg:viewBox="0 0 1000 700" svg:d="m0-51800h200c0 0-200 700 300 700s300-700 300-700h200">
          <text:p text:style-name="P2"/>
        </draw:path>
        <draw:frame draw:style-name="gr7" draw:text-style-name="P5" draw:layer="layout" svg:width="1.499cm" svg:height="0.838cm" svg:x="23.072cm" svg:y="11.162cm">
          <draw:text-box>
            <text:p text:style-name="P2"><text:span text:style-name="T3">C2.3</text:span></text:p>
          </draw:text-box>
        </draw:frame>
        <draw:frame draw:style-name="gr7" draw:text-style-name="P5" draw:layer="layout" svg:width="1.499cm" svg:height="0.838cm" svg:x="23.069cm" svg:y="9.3cm">
          <draw:text-box>
            <text:p text:style-name="P2"><text:span text:style-name="T3">C2.4</text:span></text:p>
          </draw:text-box>
        </draw:frame>
        <draw:line draw:style-name="gr5" draw:text-style-name="P1" draw:layer="layout" svg:x1="24.5cm" svg:y1="11.6cm" svg:x2="25.2cm" svg:y2="11.6cm">
          <text:p text:style-name="P2"/>
        </draw:line>
        <draw:line draw:style-name="gr5" draw:text-style-name="P1" draw:layer="layout" svg:x1="25.2cm" svg:y1="11.1cm" svg:x2="25.2cm" svg:y2="12.1cm">
          <text:p text:style-name="P2"/>
        </draw:line>
        <draw:path draw:style-name="gr5" draw:text-style-name="P1" draw:layer="layout" svg:width="0.999cm" svg:height="0.699cm" draw:transform="rotate (-1.57079632679579) translate (25.9cm 11.1cm)" svg:viewBox="0 0 1000 700" svg:d="m0-51800h200c0 0-200 700 300 700s300-700 300-700h200">
          <text:p text:style-name="P2"/>
        </draw:path>
        <draw:line draw:style-name="gr5" draw:text-style-name="P1" draw:layer="layout" svg:x1="24.5cm" svg:y1="13.4cm" svg:x2="25.2cm" svg:y2="13.4cm">
          <text:p text:style-name="P2"/>
        </draw:line>
        <draw:line draw:style-name="gr5" draw:text-style-name="P1" draw:layer="layout" svg:x1="25.2cm" svg:y1="12.9cm" svg:x2="25.2cm" svg:y2="13.9cm">
          <text:p text:style-name="P2"/>
        </draw:line>
        <draw:path draw:style-name="gr5" draw:text-style-name="P1" draw:layer="layout" svg:width="0.999cm" svg:height="0.699cm" draw:transform="rotate (-1.57079632679579) translate (25.9cm 12.9cm)" svg:viewBox="0 0 1000 700" svg:d="m0-51800h200c0 0-200 700 300 700s300-700 300-700h200">
          <text:p text:style-name="P2"/>
        </draw:path>
        <draw:line draw:style-name="gr5" draw:text-style-name="P1" draw:layer="layout" svg:x1="26.15cm" svg:y1="9.2cm" svg:x2="26.15cm" svg:y2="10.2cm">
          <text:p text:style-name="P2"/>
        </draw:line>
        <draw:path draw:style-name="gr5" draw:text-style-name="P1" draw:layer="layout" svg:width="0.999cm" svg:height="0.699cm" draw:transform="rotate (-1.57079632679579) translate (26.85cm 9.2cm)" svg:viewBox="0 0 1000 700" svg:d="m0-53700h200c0 0-200 700 300 700s300-700 300-700h200">
          <text:p text:style-name="P2"/>
        </draw:path>
        <draw:line draw:style-name="gr5" draw:text-style-name="P1" draw:layer="layout" svg:x1="24.521cm" svg:y1="7.95cm" svg:x2="26.181cm" svg:y2="7.95cm">
          <text:p text:style-name="P2"/>
        </draw:line>
        <draw:line draw:style-name="gr5" draw:text-style-name="P1" draw:layer="layout" svg:x1="25.181cm" svg:y1="7.45cm" svg:x2="25.181cm" svg:y2="8.45cm">
          <text:p text:style-name="P2"/>
        </draw:line>
        <draw:path draw:style-name="gr5" draw:text-style-name="P1" draw:layer="layout" svg:width="0.999cm" svg:height="0.699cm" draw:transform="rotate (-1.57079632679579) translate (25.881cm 7.45cm)" svg:viewBox="0 0 1000 700" svg:d="m0-51762h200c0 0-200 700 300 700s300-700 300-700h200">
          <text:p text:style-name="P2"/>
        </draw:path>
        <draw:frame draw:style-name="gr7" draw:text-style-name="P5" draw:layer="layout" svg:width="1.499cm" svg:height="0.838cm" svg:x="23.05cm" svg:y="7.55cm">
          <draw:text-box>
            <text:p text:style-name="P2"><text:span text:style-name="T3">C2.5</text:span></text:p>
          </draw:text-box>
        </draw:frame>
        <draw:line draw:style-name="gr5" draw:text-style-name="P1" draw:layer="layout" svg:x1="26.131cm" svg:y1="7.45cm" svg:x2="26.131cm" svg:y2="8.45cm">
          <text:p text:style-name="P2"/>
        </draw:line>
        <draw:path draw:style-name="gr5" draw:text-style-name="P1" draw:layer="layout" svg:width="0.999cm" svg:height="0.699cm" draw:transform="rotate (-1.57079632679579) translate (26.831cm 7.45cm)" svg:viewBox="0 0 1000 700" svg:d="m0-53662h200c0 0-200 700 300 700s300-700 300-700h200">
          <text:p text:style-name="P2"/>
        </draw:path>
        <draw:frame draw:style-name="gr7" draw:text-style-name="P5" draw:layer="layout" svg:width="1.499cm" svg:height="0.838cm" svg:x="23.05cm" svg:y="5.762cm">
          <draw:text-box>
            <text:p text:style-name="P2"><text:span text:style-name="T3">C2.6</text:span></text:p>
          </draw:text-box>
        </draw:frame>
        <draw:line draw:style-name="gr5" draw:text-style-name="P1" draw:layer="layout" svg:x1="24.478cm" svg:y1="6.2cm" svg:x2="25.178cm" svg:y2="6.2cm">
          <text:p text:style-name="P2"/>
        </draw:line>
        <draw:line draw:style-name="gr5" draw:text-style-name="P1" draw:layer="layout" svg:x1="25.178cm" svg:y1="5.7cm" svg:x2="25.178cm" svg:y2="6.7cm">
          <text:p text:style-name="P2"/>
        </draw:line>
        <draw:path draw:style-name="gr5" draw:text-style-name="P1" draw:layer="layout" svg:width="0.999cm" svg:height="0.699cm" draw:transform="rotate (-1.57079632679579) translate (25.878cm 5.7cm)" svg:viewBox="0 0 1000 700" svg:d="m0-51756h200c0 0-200 700 300 700s300-700 300-700h200">
          <text:p text:style-name="P2"/>
        </draw:path>
        <draw:line draw:style-name="gr1" draw:text-style-name="P1" draw:layer="layout" svg:x1="28.84cm" svg:y1="17.15cm" svg:x2="28.84cm" svg:y2="17.75cm">
          <text:p text:style-name="P2"/>
        </draw:line>
        <draw:g>
          <draw:line draw:style-name="gr2" draw:text-style-name="P1" draw:layer="layout" svg:x1="28.84cm" svg:y1="17.15cm" svg:x2="28.34cm" svg:y2="16.65cm">
            <text:p text:style-name="P2"/>
          </draw:line>
          <draw:custom-shape draw:style-name="gr3" draw:text-style-name="P1" draw:layer="layout" svg:width="0.35cm" svg:height="0.335cm" svg:x="28.19cm" svg:y="16.7cm">
            <text:p text:style-name="P2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7" draw:text-style-name="P4" draw:layer="layout" svg:width="1.051cm" svg:height="0.757cm" svg:x="27.839cm" svg:y="17.093cm">
          <draw:text-box>
            <text:p text:style-name="P2"><text:span text:style-name="T2">C3</text:span></text:p>
          </draw:text-box>
        </draw:frame>
        <draw:frame draw:style-name="gr4" draw:text-style-name="P3" draw:layer="layout" svg:width="1.3cm" svg:height="0.681cm" svg:x="28.79cm" svg:y="16.4cm">
          <draw:text-box>
            <text:p text:style-name="P2"><text:span text:style-name="T1">16 A</text:span></text:p>
          </draw:text-box>
        </draw:frame>
        <draw:line draw:style-name="gr5" draw:text-style-name="P1" draw:layer="layout" svg:x1="28.84cm" svg:y1="16.4cm" svg:x2="28.84cm" svg:y2="2.5cm">
          <text:p text:style-name="P2"/>
        </draw:line>
        <draw:line draw:style-name="gr5" draw:text-style-name="P1" draw:layer="layout" svg:x1="28.84cm" svg:y1="15.1cm" svg:x2="31.09cm" svg:y2="15.1cm">
          <text:p text:style-name="P2"/>
        </draw:line>
        <draw:line draw:style-name="gr5" draw:text-style-name="P1" draw:layer="layout" svg:x1="29.84cm" svg:y1="15.1cm" svg:x2="30.24cm" svg:y2="14.4cm">
          <text:p text:style-name="P2"/>
        </draw:line>
        <draw:line draw:style-name="gr5" draw:text-style-name="P1" draw:layer="layout" svg:x1="30.44cm" svg:y1="14.6cm" svg:x2="30.24cm" svg:y2="14.45cm">
          <text:p text:style-name="P2"/>
        </draw:line>
        <draw:line draw:style-name="gr5" draw:text-style-name="P1" draw:layer="layout" svg:x1="30.34cm" svg:y1="14.8cm" svg:x2="30.14cm" svg:y2="14.6cm">
          <text:p text:style-name="P2"/>
        </draw:line>
        <draw:circle draw:style-name="gr5" draw:text-style-name="P1" draw:layer="layout" svg:width="0.4cm" svg:height="0.4cm" svg:x="29.64cm" svg:y="14.9cm">
          <text:p text:style-name="P2"/>
        </draw:circle>
        <draw:line draw:style-name="gr5" draw:text-style-name="P1" draw:layer="layout" svg:x1="30.74cm" svg:y1="15.45cm" svg:x2="31.44cm" svg:y2="14.75cm">
          <text:p text:style-name="P2"/>
        </draw:line>
        <draw:line draw:style-name="gr5" draw:text-style-name="P1" draw:layer="layout" svg:x1="30.74cm" svg:y1="14.75cm" svg:x2="31.44cm" svg:y2="15.45cm">
          <text:p text:style-name="P2"/>
        </draw:line>
        <draw:frame draw:style-name="gr7" draw:text-style-name="P5" draw:layer="layout" svg:width="1.499cm" svg:height="0.838cm" svg:x="27.421cm" svg:y="14.7cm">
          <draw:text-box>
            <text:p text:style-name="P2"><text:span text:style-name="T3">C3.1</text:span></text:p>
          </draw:text-box>
        </draw:frame>
        <draw:frame draw:style-name="gr7" draw:text-style-name="P5" draw:layer="layout" svg:width="1.499cm" svg:height="0.838cm" svg:x="27.422cm" svg:y="12.953cm">
          <draw:text-box>
            <text:p text:style-name="P2"><text:span text:style-name="T3">C3.2</text:span></text:p>
          </draw:text-box>
        </draw:frame>
        <draw:line draw:style-name="gr5" draw:text-style-name="P1" draw:layer="layout" svg:x1="28.89cm" svg:y1="9.7cm" svg:x2="30.55cm" svg:y2="9.7cm">
          <text:p text:style-name="P2"/>
        </draw:line>
        <draw:line draw:style-name="gr5" draw:text-style-name="P1" draw:layer="layout" svg:x1="29.55cm" svg:y1="9.2cm" svg:x2="29.55cm" svg:y2="10.2cm">
          <text:p text:style-name="P2"/>
        </draw:line>
        <draw:path draw:style-name="gr5" draw:text-style-name="P1" draw:layer="layout" svg:width="0.999cm" svg:height="0.699cm" draw:transform="rotate (-1.57079632679579) translate (30.25cm 9.2cm)" svg:viewBox="0 0 1000 700" svg:d="m0-60500h200c0 0-200 700 300 700s300-700 300-700h200">
          <text:p text:style-name="P2"/>
        </draw:path>
        <draw:frame draw:style-name="gr7" draw:text-style-name="P5" draw:layer="layout" svg:width="1.499cm" svg:height="0.838cm" svg:x="27.422cm" svg:y="11.162cm">
          <draw:text-box>
            <text:p text:style-name="P2"><text:span text:style-name="T3">C3.3</text:span></text:p>
          </draw:text-box>
        </draw:frame>
        <draw:frame draw:style-name="gr7" draw:text-style-name="P5" draw:layer="layout" svg:width="1.499cm" svg:height="0.838cm" svg:x="27.419cm" svg:y="9.3cm">
          <draw:text-box>
            <text:p text:style-name="P2"><text:span text:style-name="T3">C3.4</text:span></text:p>
          </draw:text-box>
        </draw:frame>
        <draw:line draw:style-name="gr5" draw:text-style-name="P1" draw:layer="layout" svg:x1="28.85cm" svg:y1="11.6cm" svg:x2="29.55cm" svg:y2="11.6cm">
          <text:p text:style-name="P2"/>
        </draw:line>
        <draw:line draw:style-name="gr5" draw:text-style-name="P1" draw:layer="layout" svg:x1="29.55cm" svg:y1="11.1cm" svg:x2="29.55cm" svg:y2="12.1cm">
          <text:p text:style-name="P2"/>
        </draw:line>
        <draw:path draw:style-name="gr5" draw:text-style-name="P1" draw:layer="layout" svg:width="0.999cm" svg:height="0.699cm" draw:transform="rotate (-1.57079632679579) translate (30.25cm 11.1cm)" svg:viewBox="0 0 1000 700" svg:d="m0-60500h200c0 0-200 700 300 700s300-700 300-700h200">
          <text:p text:style-name="P2"/>
        </draw:path>
        <draw:line draw:style-name="gr5" draw:text-style-name="P1" draw:layer="layout" svg:x1="28.85cm" svg:y1="13.4cm" svg:x2="29.55cm" svg:y2="13.4cm">
          <text:p text:style-name="P2"/>
        </draw:line>
        <draw:line draw:style-name="gr5" draw:text-style-name="P1" draw:layer="layout" svg:x1="29.55cm" svg:y1="12.9cm" svg:x2="29.55cm" svg:y2="13.9cm">
          <text:p text:style-name="P2"/>
        </draw:line>
        <draw:path draw:style-name="gr5" draw:text-style-name="P1" draw:layer="layout" svg:width="0.999cm" svg:height="0.699cm" draw:transform="rotate (-1.57079632679579) translate (30.25cm 12.9cm)" svg:viewBox="0 0 1000 700" svg:d="m0-60500h200c0 0-200 700 300 700s300-700 300-700h200">
          <text:p text:style-name="P2"/>
        </draw:path>
        <draw:line draw:style-name="gr5" draw:text-style-name="P1" draw:layer="layout" svg:x1="30.5cm" svg:y1="9.2cm" svg:x2="30.5cm" svg:y2="10.2cm">
          <text:p text:style-name="P2"/>
        </draw:line>
        <draw:path draw:style-name="gr5" draw:text-style-name="P1" draw:layer="layout" svg:width="0.999cm" svg:height="0.699cm" draw:transform="rotate (-1.57079632679579) translate (31.2cm 9.2cm)" svg:viewBox="0 0 1000 700" svg:d="m0-62400h200c0 0-200 700 300 700s300-700 300-700h200">
          <text:p text:style-name="P2"/>
        </draw:path>
        <draw:line draw:style-name="gr5" draw:text-style-name="P1" draw:layer="layout" svg:x1="28.871cm" svg:y1="7.95cm" svg:x2="29.55cm" svg:y2="7.95cm">
          <text:p text:style-name="P2"/>
        </draw:line>
        <draw:line draw:style-name="gr5" draw:text-style-name="P1" draw:layer="layout" svg:x1="29.531cm" svg:y1="7.45cm" svg:x2="29.531cm" svg:y2="8.45cm">
          <text:p text:style-name="P2"/>
        </draw:line>
        <draw:path draw:style-name="gr5" draw:text-style-name="P1" draw:layer="layout" svg:width="0.999cm" svg:height="0.699cm" draw:transform="rotate (-1.57079632679579) translate (30.231cm 7.45cm)" svg:viewBox="0 0 1000 700" svg:d="m0-60462h200c0 0-200 700 300 700s300-700 300-700h200">
          <text:p text:style-name="P2"/>
        </draw:path>
        <draw:frame draw:style-name="gr7" draw:text-style-name="P5" draw:layer="layout" svg:width="1.499cm" svg:height="0.838cm" svg:x="27.4cm" svg:y="7.55cm">
          <draw:text-box>
            <text:p text:style-name="P2"><text:span text:style-name="T3">C3.5</text:span></text:p>
          </draw:text-box>
        </draw:frame>
        <draw:line draw:style-name="gr5" draw:text-style-name="P1" draw:layer="layout" svg:x1="28.85cm" svg:y1="4.5cm" svg:x2="29.65cm" svg:y2="4.5cm">
          <text:p text:style-name="P2"/>
        </draw:line>
        <draw:rect draw:style-name="gr5" draw:text-style-name="P1" draw:layer="layout" svg:width="1.4cm" svg:height="0.9cm" svg:x="29.65cm" svg:y="4cm">
          <text:p text:style-name="P2"/>
        </draw:rect>
        <draw:circle draw:style-name="gr5" draw:text-style-name="P1" draw:layer="layout" svg:width="0.4cm" svg:height="0.4cm" svg:x="30.45cm" svg:y="4.25cm">
          <text:p text:style-name="P2"/>
        </draw:circle>
        <draw:circle draw:style-name="gr5" draw:text-style-name="P1" draw:layer="layout" svg:width="0.4cm" svg:height="0.4cm" svg:x="29.85cm" svg:y="4.25cm">
          <text:p text:style-name="P2"/>
        </draw:circle>
        <draw:frame draw:style-name="gr7" draw:text-style-name="P5" draw:layer="layout" svg:width="1.499cm" svg:height="0.838cm" svg:x="27.424cm" svg:y="4.062cm">
          <draw:text-box>
            <text:p text:style-name="P2"><text:span text:style-name="T3">C3.7</text:span></text:p>
          </draw:text-box>
        </draw:frame>
        <draw:line draw:style-name="gr1" draw:text-style-name="P1" draw:layer="layout" svg:x1="32.971cm" svg:y1="17.2cm" svg:x2="32.971cm" svg:y2="17.8cm">
          <text:p text:style-name="P2"/>
        </draw:line>
        <draw:g>
          <draw:line draw:style-name="gr2" draw:text-style-name="P1" draw:layer="layout" svg:x1="32.971cm" svg:y1="17.2cm" svg:x2="32.471cm" svg:y2="16.7cm">
            <text:p text:style-name="P2"/>
          </draw:line>
          <draw:custom-shape draw:style-name="gr3" draw:text-style-name="P1" draw:layer="layout" svg:width="0.35cm" svg:height="0.335cm" svg:x="32.321cm" svg:y="16.75cm">
            <text:p text:style-name="P2"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7" draw:text-style-name="P4" draw:layer="layout" svg:width="1.051cm" svg:height="0.757cm" svg:x="31.97cm" svg:y="17.143cm">
          <draw:text-box>
            <text:p text:style-name="P2"><text:span text:style-name="T2">C5</text:span></text:p>
          </draw:text-box>
        </draw:frame>
        <draw:frame draw:style-name="gr4" draw:text-style-name="P3" draw:layer="layout" svg:width="1.3cm" svg:height="0.681cm" svg:x="32.921cm" svg:y="16.45cm">
          <draw:text-box>
            <text:p text:style-name="P2"><text:span text:style-name="T1">16 A</text:span></text:p>
          </draw:text-box>
        </draw:frame>
        <draw:line draw:style-name="gr5" draw:text-style-name="P1" draw:layer="layout" svg:x1="32.971cm" svg:y1="16.45cm" svg:x2="32.971cm" svg:y2="2.55cm">
          <text:p text:style-name="P2"/>
        </draw:line>
        <draw:line draw:style-name="gr5" draw:text-style-name="P1" draw:layer="layout" svg:x1="33.021cm" svg:y1="9.75cm" svg:x2="33.7cm" svg:y2="9.75cm">
          <text:p text:style-name="P2"/>
        </draw:line>
        <draw:line draw:style-name="gr5" draw:text-style-name="P1" draw:layer="layout" svg:x1="33.7cm" svg:y1="9.25cm" svg:x2="33.7cm" svg:y2="10.25cm">
          <text:p text:style-name="P2"/>
        </draw:line>
        <draw:path draw:style-name="gr5" draw:text-style-name="P1" draw:layer="layout" svg:width="0.999cm" svg:height="0.699cm" draw:transform="rotate (-1.57079632679579) translate (34.4cm 9.25cm)" svg:viewBox="0 0 1000 700" svg:d="m0-68800h200c0 0-200 700 300 700s300-700 300-700h200">
          <text:p text:style-name="P2"/>
        </draw:path>
        <draw:frame draw:style-name="gr7" draw:text-style-name="P5" draw:layer="layout" svg:width="1.499cm" svg:height="0.838cm" svg:x="31.55cm" svg:y="9.35cm">
          <draw:text-box>
            <text:p text:style-name="P2"><text:span text:style-name="T3">C5.4</text:span></text:p>
          </draw:text-box>
        </draw:frame>
        <draw:line draw:style-name="gr5" draw:text-style-name="P1" draw:layer="layout" svg:x1="20.2cm" svg:y1="15.1cm" svg:x2="22.45cm" svg:y2="15.1cm">
          <text:p text:style-name="P2"/>
        </draw:line>
        <draw:line draw:style-name="gr5" draw:text-style-name="P1" draw:layer="layout" svg:x1="21.2cm" svg:y1="15.1cm" svg:x2="21.6cm" svg:y2="14.4cm">
          <text:p text:style-name="P2"/>
        </draw:line>
        <draw:line draw:style-name="gr5" draw:text-style-name="P1" draw:layer="layout" svg:x1="21.8cm" svg:y1="14.6cm" svg:x2="21.6cm" svg:y2="14.45cm">
          <text:p text:style-name="P2"/>
        </draw:line>
        <draw:line draw:style-name="gr5" draw:text-style-name="P1" draw:layer="layout" svg:x1="21.7cm" svg:y1="14.8cm" svg:x2="21.5cm" svg:y2="14.6cm">
          <text:p text:style-name="P2"/>
        </draw:line>
        <draw:circle draw:style-name="gr5" draw:text-style-name="P1" draw:layer="layout" svg:width="0.4cm" svg:height="0.4cm" svg:x="21cm" svg:y="14.9cm">
          <text:p text:style-name="P2"/>
        </draw:circle>
        <draw:line draw:style-name="gr5" draw:text-style-name="P1" draw:layer="layout" svg:x1="22.1cm" svg:y1="15.45cm" svg:x2="22.8cm" svg:y2="14.75cm">
          <text:p text:style-name="P2"/>
        </draw:line>
        <draw:line draw:style-name="gr5" draw:text-style-name="P1" draw:layer="layout" svg:x1="22.1cm" svg:y1="14.75cm" svg:x2="22.8cm" svg:y2="15.45cm">
          <text:p text:style-name="P2"/>
        </draw:line>
        <draw:frame draw:style-name="gr7" draw:text-style-name="P5" draw:layer="layout" svg:width="1.499cm" svg:height="0.838cm" svg:x="18.781cm" svg:y="14.7cm">
          <draw:text-box>
            <text:p text:style-name="P2"><text:span text:style-name="T3">C1.1</text:span></text:p>
          </draw:text-box>
        </draw:frame>
        <draw:circle draw:style-name="gr5" draw:text-style-name="P1" draw:layer="layout" svg:width="0.4cm" svg:height="0.4cm" svg:x="21cm" svg:y="15.6cm">
          <text:p text:style-name="P2"/>
        </draw:circle>
        <draw:line draw:style-name="gr5" draw:text-style-name="P1" draw:layer="layout" svg:x1="21.35cm" svg:y1="15.65cm" svg:x2="21.05cm" svg:y2="15.95cm">
          <text:p text:style-name="P2"/>
        </draw:line>
        <draw:line draw:style-name="gr5" draw:text-style-name="P1" draw:layer="layout" svg:x1="21.05cm" svg:y1="15.65cm" svg:x2="21.35cm" svg:y2="15.95cm">
          <text:p text:style-name="P2"/>
        </draw:line>
        <draw:line draw:style-name="gr5" draw:text-style-name="P1" draw:layer="layout" svg:x1="21.2cm" svg:y1="15.3cm" svg:x2="21.2cm" svg:y2="15.6cm">
          <text:p text:style-name="P2"/>
        </draw:line>
        <draw:line draw:style-name="gr5" draw:text-style-name="P1" draw:layer="layout" svg:x1="33.55cm" svg:y1="15.81cm" svg:x2="34.35cm" svg:y2="14.41cm">
          <text:p text:style-name="P2"/>
        </draw:line>
        <draw:line draw:style-name="gr5" draw:text-style-name="P1" draw:layer="layout" svg:x1="33.35cm" svg:y1="15.61cm" svg:x2="33.6cm" svg:y2="15.81cm">
          <text:p text:style-name="P2"/>
        </draw:line>
        <draw:line draw:style-name="gr5" draw:text-style-name="P1" draw:layer="layout" svg:x1="33.45cm" svg:y1="15.41cm" svg:x2="33.65cm" svg:y2="15.61cm">
          <text:p text:style-name="P2"/>
        </draw:line>
        <draw:line draw:style-name="gr5" draw:text-style-name="P1" draw:layer="layout" svg:x1="34.55cm" svg:y1="14.61cm" svg:x2="34.35cm" svg:y2="14.46cm">
          <text:p text:style-name="P2"/>
        </draw:line>
        <draw:line draw:style-name="gr5" draw:text-style-name="P1" draw:layer="layout" svg:x1="34.45cm" svg:y1="14.81cm" svg:x2="34.25cm" svg:y2="14.61cm">
          <text:p text:style-name="P2"/>
        </draw:line>
        <draw:line draw:style-name="gr5" draw:text-style-name="P1" draw:layer="layout" svg:x1="33cm" svg:y1="15.11cm" svg:x2="36.65cm" svg:y2="15.1cm">
          <text:p text:style-name="P2"/>
        </draw:line>
        <draw:line draw:style-name="gr5" draw:text-style-name="P1" draw:layer="layout" svg:x1="36.3cm" svg:y1="15.45cm" svg:x2="37cm" svg:y2="14.75cm">
          <text:p text:style-name="P2"/>
        </draw:line>
        <draw:line draw:style-name="gr5" draw:text-style-name="P1" draw:layer="layout" svg:x1="36.3cm" svg:y1="14.75cm" svg:x2="37cm" svg:y2="15.45cm">
          <text:p text:style-name="P2"/>
        </draw:line>
        <draw:circle draw:style-name="gr5" draw:text-style-name="P1" draw:layer="layout" svg:width="0.4cm" svg:height="0.4cm" svg:x="33.75cm" svg:y="14.91cm">
          <text:p text:style-name="P2"/>
        </draw:circle>
        <draw:frame draw:style-name="gr7" draw:text-style-name="P5" draw:layer="layout" svg:width="1.499cm" svg:height="0.838cm" svg:x="31.532cm" svg:y="14.722cm">
          <draw:text-box>
            <text:p text:style-name="P2"><text:span text:style-name="T3">C5.1</text:span></text:p>
          </draw:text-box>
        </draw:frame>
        <draw:line draw:style-name="gr5" draw:text-style-name="P1" draw:layer="layout" svg:x1="34.2cm" svg:y1="15.85cm" svg:x2="35cm" svg:y2="14.45cm">
          <text:p text:style-name="P2"/>
        </draw:line>
        <draw:line draw:style-name="gr5" draw:text-style-name="P1" draw:layer="layout" svg:x1="34cm" svg:y1="15.65cm" svg:x2="34.25cm" svg:y2="15.85cm">
          <text:p text:style-name="P2"/>
        </draw:line>
        <draw:line draw:style-name="gr5" draw:text-style-name="P1" draw:layer="layout" svg:x1="34.1cm" svg:y1="15.45cm" svg:x2="34.3cm" svg:y2="15.65cm">
          <text:p text:style-name="P2"/>
        </draw:line>
        <draw:line draw:style-name="gr5" draw:text-style-name="P1" draw:layer="layout" svg:x1="35.2cm" svg:y1="14.65cm" svg:x2="35cm" svg:y2="14.5cm">
          <text:p text:style-name="P2"/>
        </draw:line>
        <draw:line draw:style-name="gr5" draw:text-style-name="P1" draw:layer="layout" svg:x1="35.1cm" svg:y1="14.85cm" svg:x2="34.9cm" svg:y2="14.65cm">
          <text:p text:style-name="P2"/>
        </draw:line>
        <draw:circle draw:style-name="gr5" draw:text-style-name="P1" draw:layer="layout" svg:width="0.4cm" svg:height="0.4cm" svg:x="34.4cm" svg:y="14.95cm">
          <text:p text:style-name="P2"/>
        </draw:circle>
        <draw:line draw:style-name="gr5" draw:text-style-name="P1" draw:layer="layout" svg:x1="34.85cm" svg:y1="15.85cm" svg:x2="35.65cm" svg:y2="14.45cm">
          <text:p text:style-name="P2"/>
        </draw:line>
        <draw:line draw:style-name="gr5" draw:text-style-name="P1" draw:layer="layout" svg:x1="34.65cm" svg:y1="15.65cm" svg:x2="34.9cm" svg:y2="15.85cm">
          <text:p text:style-name="P2"/>
        </draw:line>
        <draw:line draw:style-name="gr5" draw:text-style-name="P1" draw:layer="layout" svg:x1="34.75cm" svg:y1="15.45cm" svg:x2="34.95cm" svg:y2="15.65cm">
          <text:p text:style-name="P2"/>
        </draw:line>
        <draw:line draw:style-name="gr5" draw:text-style-name="P1" draw:layer="layout" svg:x1="35.85cm" svg:y1="14.65cm" svg:x2="35.65cm" svg:y2="14.5cm">
          <text:p text:style-name="P2"/>
        </draw:line>
        <draw:line draw:style-name="gr5" draw:text-style-name="P1" draw:layer="layout" svg:x1="35.75cm" svg:y1="14.85cm" svg:x2="35.55cm" svg:y2="14.65cm">
          <text:p text:style-name="P2"/>
        </draw:line>
        <draw:circle draw:style-name="gr5" draw:text-style-name="P1" draw:layer="layout" svg:width="0.4cm" svg:height="0.4cm" svg:x="35.05cm" svg:y="14.95cm">
          <text:p text:style-name="P2"/>
        </draw:circle>
        <draw:line draw:style-name="gr5" draw:text-style-name="P1" draw:layer="layout" svg:x1="33.011cm" svg:y1="13.41cm" svg:x2="34.671cm" svg:y2="13.41cm">
          <text:p text:style-name="P2"/>
        </draw:line>
        <draw:line draw:style-name="gr5" draw:text-style-name="P1" draw:layer="layout" svg:x1="33.671cm" svg:y1="12.91cm" svg:x2="33.671cm" svg:y2="13.91cm">
          <text:p text:style-name="P2"/>
        </draw:line>
        <draw:path draw:style-name="gr5" draw:text-style-name="P1" draw:layer="layout" svg:width="0.999cm" svg:height="0.699cm" draw:transform="rotate (-1.57079632679579) translate (34.371cm 12.91cm)" svg:viewBox="0 0 1000 700" svg:d="m0-68742h200c0 0-200 700 300 700s300-700 300-700h200">
          <text:p text:style-name="P2"/>
        </draw:path>
        <draw:frame draw:style-name="gr7" draw:text-style-name="P5" draw:layer="layout" svg:width="1.499cm" svg:height="0.838cm" svg:x="31.54cm" svg:y="13.01cm">
          <draw:text-box>
            <text:p text:style-name="P2"><text:span text:style-name="T3">C5.2</text:span></text:p>
          </draw:text-box>
        </draw:frame>
        <draw:line draw:style-name="gr5" draw:text-style-name="P1" draw:layer="layout" svg:x1="34.621cm" svg:y1="12.91cm" svg:x2="34.621cm" svg:y2="13.91cm">
          <text:p text:style-name="P2"/>
        </draw:line>
        <draw:path draw:style-name="gr5" draw:text-style-name="P1" draw:layer="layout" svg:width="0.999cm" svg:height="0.699cm" draw:transform="rotate (-1.57079632679579) translate (35.321cm 12.91cm)" svg:viewBox="0 0 1000 700" svg:d="m0-70642h200c0 0-200 700 300 700s300-700 300-700h200">
          <text:p text:style-name="P2"/>
        </draw:path>
        <draw:line draw:style-name="gr5" draw:text-style-name="P1" draw:layer="layout" svg:x1="33.021cm" svg:y1="11.6cm" svg:x2="34.681cm" svg:y2="11.6cm">
          <text:p text:style-name="P2"/>
        </draw:line>
        <draw:line draw:style-name="gr5" draw:text-style-name="P1" draw:layer="layout" svg:x1="33.681cm" svg:y1="11.1cm" svg:x2="33.681cm" svg:y2="12.1cm">
          <text:p text:style-name="P2"/>
        </draw:line>
        <draw:path draw:style-name="gr5" draw:text-style-name="P1" draw:layer="layout" svg:width="0.999cm" svg:height="0.699cm" draw:transform="rotate (-1.57079632679579) translate (34.381cm 11.1cm)" svg:viewBox="0 0 1000 700" svg:d="m0-68762h200c0 0-200 700 300 700s300-700 300-700h200">
          <text:p text:style-name="P2"/>
        </draw:path>
        <draw:frame draw:style-name="gr7" draw:text-style-name="P5" draw:layer="layout" svg:width="1.499cm" svg:height="0.838cm" svg:x="31.55cm" svg:y="11.2cm">
          <draw:text-box>
            <text:p text:style-name="P2"><text:span text:style-name="T3">C5.3</text:span></text:p>
          </draw:text-box>
        </draw:frame>
        <draw:line draw:style-name="gr5" draw:text-style-name="P1" draw:layer="layout" svg:x1="34.631cm" svg:y1="11.1cm" svg:x2="34.631cm" svg:y2="12.1cm">
          <text:p text:style-name="P2"/>
        </draw:line>
        <draw:path draw:style-name="gr5" draw:text-style-name="P1" draw:layer="layout" svg:width="0.999cm" svg:height="0.699cm" draw:transform="rotate (-1.57079632679579) translate (35.331cm 11.1cm)" svg:viewBox="0 0 1000 700" svg:d="m0-70662h200c0 0-200 700 300 700s300-700 300-700h200">
          <text:p text:style-name="P2"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Michel Boisset Sonecom</meta:initial-creator>
    <meta:creation-date>2007-12-26T17:29:24</meta:creation-date>
    <dc:creator>Michel Boisset Sonecom</dc:creator>
    <dc:date>2007-12-27T15:04:38</dc:date>
    <meta:editing-cycles>11</meta:editing-cycles>
    <meta:editing-duration>PT2H15M11S</meta:editing-duration>
    <meta:user-defined meta:name="Info 1"/>
    <meta:user-defined meta:name="Info 2"/>
    <meta:user-defined meta:name="Info 3"/>
    <meta:user-defined meta:name="Info 4"/>
    <meta:document-statistic meta:object-count="340"/>
  </office:meta>
</office:document-meta>
</file>