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>
      <style:graphic-properties svg:stroke-width="0.1cm" draw:marker-start-width="0.2cm" draw:marker-end-width="0.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cm" fo:min-width="1.3cm" fo:padding-top="0.125cm" fo:padding-bottom="0.125cm" fo:padding-left="0.25cm" fo:padding-right="0.25cm"/>
    </style:style>
    <style:style style:name="gr6" style:family="graphic" style:parent-style-name="standard">
      <style:graphic-properties svg:stroke-width="0.1cm" draw:marker-start-width="0.2cm" draw:marker-end-width="0.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2cm" draw:marker-end-width="0.2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draw:stroke="none" svg:stroke-width="0.1cm" svg:stroke-color="#000000" draw:marker-start-width="0.2cm" draw:marker-end-width="0.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1" style:family="graphic" style:parent-style-name="standard" style:list-style-name="L8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592cm" fo:min-width="1.3cm" fo:padding-top="0.125cm" fo:padding-bottom="0.125cm" fo:padding-left="0.25cm" fo:padding-right="0.25cm"/>
    </style:style>
    <style:style style:name="gr12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svg:stroke-width="0.1cm" draw:marker-start-width="0.2cm" draw:marker-end-width="0.2cm" draw:fill="none" draw:fill-color="#ffffff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2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5cm" fo:min-width="1.3cm" fo:padding-top="0.175cm" fo:padding-bottom="0.175cm" fo:padding-left="0.3cm" fo:padding-right="0.3cm"/>
    </style:style>
    <style:style style:name="gr18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9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507cm" fo:min-width="1.3cm" fo:padding-top="0.175cm" fo:padding-bottom="0.175cm" fo:padding-left="0.3cm" fo:padding-right="0.3cm"/>
    </style:style>
    <style:style style:name="gr21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svg:stroke-width="0.1cm" svg:stroke-color="#000000" draw:marker-start-width="0.2cm" draw:marker-end-width="0.2cm" draw:fill="none" draw:fill-color="#ffffff" draw:textarea-horizontal-align="left" draw:auto-grow-height="true" draw:auto-grow-width="false" fo:min-height="0.388cm" fo:min-width="1.217cm" fo:padding-top="0.175cm" fo:padding-bottom="0.175cm" fo:padding-left="0.3cm" fo:padding-right="0.3cm"/>
    </style:style>
    <style:style style:name="gr24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5cm" fo:min-width="1.3cm" fo:padding-top="0.125cm" fo:padding-bottom="0.125cm" fo:padding-left="0.25cm" fo:padding-right="0.25cm"/>
    </style:style>
    <style:style style:name="gr27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55cm" fo:min-width="1.3cm" fo:padding-top="0.125cm" fo:padding-bottom="0.125cm" fo:padding-left="0.25cm" fo:padding-right="0.25cm"/>
    </style:style>
    <style:style style:name="gr30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6cm" fo:min-width="1.3cm" fo:padding-top="0.125cm" fo:padding-bottom="0.125cm" fo:padding-left="0.25cm" fo:padding-right="0.25cm"/>
    </style:style>
    <style:style style:name="gr33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2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9">
      <style:graphic-properties draw:stroke="dash" draw:stroke-dash="Ultrafine_20_Dashed" svg:stroke-width="0cm" svg:stroke-color="#000000" draw:marker-start-width="0.05cm" draw:marker-end-width="0.05cm" draw:fill="none" draw:fill-color="#ffffff" draw:textarea-horizontal-align="left" draw:auto-grow-height="true" draw:auto-grow-width="false" fo:min-height="0.507cm" fo:min-width="1.3cm" fo:padding-top="0.175cm" fo:padding-bottom="0.175cm" fo:padding-left="0.3cm" fo:padding-right="0.3cm"/>
    </style:style>
    <style:style style:name="gr36" style:family="graphic" style:parent-style-name="standard">
      <style:graphic-properties svg:stroke-width="0cm" draw:marker-start-width="0.2cm" draw:marker-end-width="0.2cm" draw:fill="solid" draw:fill-color="#000000" draw:textarea-horizontal-align="center" draw:textarea-vertical-align="middle" fo:padding-top="0.125cm" fo:padding-bottom="0.125cm" fo:padding-left="0.25cm" fo:padding-right="0.25cm"/>
    </style:style>
    <style:style style:name="gr37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.766cm" fo:margin-right="0cm" fo:text-indent="0cm"/>
    </style:style>
    <style:style style:name="P4" style:family="paragraph">
      <style:paragraph-properties fo:margin-left="0.766cm" fo:margin-right="0cm" fo:text-indent="0cm"/>
      <style:text-properties fo:font-size="8pt" fo:font-weight="bold" style:font-size-asian="8pt" style:font-weight-asian="bold" style:font-size-complex="8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.592cm" fo:margin-right="0cm" fo:text-indent="0cm"/>
    </style:style>
    <style:style style:name="P8" style:family="paragraph">
      <style:paragraph-properties fo:margin-left="0.759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9" style:family="paragraph">
      <style:paragraph-properties fo:margin-left="0.793cm" fo:margin-right="0cm" fo:text-indent="0cm"/>
    </style:style>
    <style:style style:name="P10" style:family="paragraph">
      <style:paragraph-properties fo:margin-left="0.793cm" fo:margin-right="0cm" fo:text-indent="0cm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margin-left="0.659cm" fo:margin-right="0cm" fo:text-indent="0cm"/>
    </style:style>
    <style:style style:name="P12" style:family="paragraph">
      <style:paragraph-properties fo:margin-left="0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margin-left="0.513cm" fo:margin-right="0cm" fo:text-align="end" fo:text-indent="0cm">
        <style:tab-stops/>
      </style:paragraph-properties>
    </style:style>
    <style:style style:name="P14" style:family="paragraph">
      <style:paragraph-properties fo:margin-left="0.513cm" fo:margin-right="0cm" fo:text-align="end" fo:text-indent="0cm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.581cm" fo:margin-right="0cm" fo:text-indent="0cm"/>
    </style:style>
    <style:style style:name="P16" style:family="paragraph">
      <style:paragraph-properties fo:margin-left="0.581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19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space-before="0.76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9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5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51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75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51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.469cm" svg:y1="19.45cm" svg:x2="10.469cm" svg:y2="19.45cm">
          <text:p text:style-name="P5"/>
        </draw:line>
        <draw:line draw:style-name="gr1" draw:text-style-name="P1" draw:layer="layout" svg:x1="10.469cm" svg:y1="18.9cm" svg:x2="10.469cm" svg:y2="19.5cm">
          <text:p text:style-name="P5"/>
        </draw:line>
        <draw:g>
          <draw:line draw:style-name="gr2" draw:text-style-name="P2" draw:layer="layout" svg:x1="10.469cm" svg:y1="18.9cm" svg:x2="9.969cm" svg:y2="18.4cm">
            <text:p text:style-name="P5"/>
          </draw:line>
          <draw:custom-shape draw:style-name="gr3" draw:text-style-name="P2" draw:layer="layout" svg:width="0.35cm" svg:height="0.335cm" svg:x="9.819cm" svg:y="18.45cm">
            <text:p text:style-name="P5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4" draw:text-style-name="P1" draw:layer="layout" svg:x1="10.469cm" svg:y1="18.3cm" svg:x2="10.469cm" svg:y2="17.8cm">
          <text:p text:style-name="P5"/>
        </draw:line>
        <draw:line draw:style-name="gr4" draw:text-style-name="P1" draw:layer="layout" svg:x1="1.469cm" svg:y1="17.8cm" svg:x2="27.35cm" svg:y2="17.8cm">
          <text:p text:style-name="P5"/>
        </draw:line>
        <draw:frame draw:style-name="gr5" draw:text-style-name="P4" draw:layer="layout" svg:width="2.95cm" svg:height="0.911cm" svg:x="9.569cm" svg:y="18.25cm">
          <draw:text-box>
            <text:p text:style-name="P3"><text:span text:style-name="T1">D : 300 mA</text:span></text:p>
            <text:p text:style-name="P3"><text:span text:style-name="T1">In : 40 A</text:span></text:p>
          </draw:text-box>
        </draw:frame>
        <draw:line draw:style-name="gr4" draw:text-style-name="P1" draw:layer="layout" svg:x1="2.269cm" svg:y1="14.6cm" svg:x2="2.269cm" svg:y2="2.5cm">
          <text:p text:style-name="P5"/>
        </draw:line>
        <draw:line draw:style-name="gr4" draw:text-style-name="P1" draw:layer="layout" svg:x1="7.069cm" svg:y1="14cm" svg:x2="6.069cm" svg:y2="14cm">
          <text:p text:style-name="P5"/>
        </draw:line>
        <draw:rect draw:style-name="gr6" draw:text-style-name="P1" draw:layer="layout" svg:width="0.75cm" svg:height="0.95cm" svg:x="7.019cm" svg:y="13.45cm">
          <text:p text:style-name="P5"/>
        </draw:rect>
        <draw:line draw:style-name="gr6" draw:text-style-name="P1" draw:layer="layout" svg:x1="7.739cm" svg:y1="13.688cm" svg:x2="7.049cm" svg:y2="13.688cm">
          <text:p text:style-name="P5"/>
        </draw:line>
        <draw:ellipse draw:style-name="gr7" draw:text-style-name="P1" draw:layer="layout" svg:width="0.24cm" svg:height="0.238cm" svg:x="7.289cm" svg:y="13.895cm">
          <text:p text:style-name="P5"/>
        </draw:ellipse>
        <draw:line draw:style-name="gr1" draw:text-style-name="P1" draw:layer="layout" svg:x1="2.27cm" svg:y1="15.35cm" svg:x2="2.27cm" svg:y2="15.95cm">
          <text:p text:style-name="P5"/>
        </draw:line>
        <draw:g>
          <draw:line draw:style-name="gr8" draw:text-style-name="P2" draw:layer="layout" svg:x1="2.27cm" svg:y1="15.35cm" svg:x2="1.77cm" svg:y2="14.85cm">
            <text:p text:style-name="P5"/>
          </draw:line>
          <draw:custom-shape draw:style-name="gr9" draw:text-style-name="P2" draw:layer="layout" svg:width="0.35cm" svg:height="0.335cm" svg:x="1.62cm" svg:y="14.9cm">
            <text:p text:style-name="P5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0" draw:text-style-name="P6" draw:layer="layout" svg:width="1.144cm" svg:height="0.838cm" svg:x="1.71cm" svg:y="15.945cm">
          <draw:text-box>
            <text:p text:style-name="P5"><text:span text:style-name="T2">C4</text:span></text:p>
          </draw:text-box>
        </draw:frame>
        <draw:frame draw:style-name="gr11" draw:text-style-name="P8" draw:layer="layout" svg:width="1.9cm" svg:height="0.842cm" svg:x="1.369cm" svg:y="14.608cm">
          <draw:text-box>
            <text:p text:style-name="P7"><text:span text:style-name="T3">16 A</text:span></text:p>
          </draw:text-box>
        </draw:frame>
        <draw:line draw:style-name="gr6" draw:text-style-name="P1" draw:layer="layout" svg:x1="2.319cm" svg:y1="14cm" svg:x2="3.119cm" svg:y2="14cm">
          <text:p text:style-name="P5"/>
        </draw:line>
        <draw:rect draw:style-name="gr6" draw:text-style-name="P1" draw:layer="layout" svg:width="1.05cm" svg:height="0.7cm" svg:x="3.119cm" svg:y="13.65cm">
          <text:p text:style-name="P5"/>
        </draw:rect>
        <draw:ellipse draw:style-name="gr6" draw:text-style-name="P1" draw:layer="layout" svg:width="0.3cm" svg:height="0.312cm" svg:x="3.719cm" svg:y="13.844cm">
          <text:p text:style-name="P5"/>
        </draw:ellipse>
        <draw:ellipse draw:style-name="gr6" draw:text-style-name="P1" draw:layer="layout" svg:width="0.3cm" svg:height="0.312cm" svg:x="3.269cm" svg:y="13.844cm">
          <text:p text:style-name="P5"/>
        </draw:ellipse>
        <draw:line draw:style-name="gr6" draw:text-style-name="P1" draw:layer="layout" svg:x1="1.469cm" svg:y1="16cm" svg:x2="18.619cm" svg:y2="16cm">
          <text:p text:style-name="P5"/>
        </draw:line>
        <draw:line draw:style-name="gr1" draw:text-style-name="P1" draw:layer="layout" svg:x1="4.419cm" svg:y1="17.15cm" svg:x2="4.419cm" svg:y2="17.75cm">
          <text:p text:style-name="P5"/>
        </draw:line>
        <draw:g>
          <draw:line draw:style-name="gr12" draw:text-style-name="P2" draw:layer="layout" svg:x1="4.419cm" svg:y1="17.15cm" svg:x2="3.919cm" svg:y2="16.65cm">
            <text:p text:style-name="P5"/>
          </draw:line>
          <draw:custom-shape draw:style-name="gr13" draw:text-style-name="P2" draw:layer="layout" svg:width="0.35cm" svg:height="0.335cm" svg:x="3.769cm" svg:y="16.7cm">
            <text:p text:style-name="P5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4" draw:text-style-name="P1" draw:layer="layout" svg:x1="4.419cm" svg:y1="16.55cm" svg:x2="4.419cm" svg:y2="16.05cm">
          <text:p text:style-name="P5"/>
        </draw:line>
        <draw:frame draw:style-name="gr5" draw:text-style-name="P10" draw:layer="layout" svg:width="2.7cm" svg:height="0.911cm" svg:x="3.469cm" svg:y="16.55cm">
          <draw:text-box>
            <text:p text:style-name="P9"><text:span text:style-name="T1">D : 30 mA</text:span></text:p>
            <text:p text:style-name="P9"><text:span text:style-name="T1">In : 40 A</text:span></text:p>
          </draw:text-box>
        </draw:frame>
        <draw:line draw:style-name="gr6" draw:text-style-name="P1" draw:layer="layout" svg:x1="2.269cm" svg:y1="12.5cm" svg:x2="3.069cm" svg:y2="12.5cm">
          <text:p text:style-name="P5"/>
        </draw:line>
        <draw:line draw:style-name="gr6" draw:text-style-name="P1" draw:layer="layout" svg:x1="3.069cm" svg:y1="12cm" svg:x2="3.069cm" svg:y2="13cm">
          <text:p text:style-name="P5"/>
        </draw:line>
        <draw:path draw:style-name="gr6" draw:text-style-name="P1" draw:layer="layout" svg:width="0.999cm" svg:height="0.699cm" draw:transform="rotate (-1.57079632679579) translate (3.769cm 12cm)" svg:viewBox="0 0 1000 700" svg:d="m0-7538h200c0 0-200 700 300 700s300-700 300-700h200">
          <text:p text:style-name="P5"/>
        </draw:path>
        <draw:line draw:style-name="gr6" draw:text-style-name="P1" draw:layer="layout" svg:x1="2.269cm" svg:y1="9.5cm" svg:x2="3.069cm" svg:y2="9.5cm">
          <text:p text:style-name="P5"/>
        </draw:line>
        <draw:line draw:style-name="gr6" draw:text-style-name="P1" draw:layer="layout" svg:x1="2.869cm" svg:y1="10.2cm" svg:x2="3.669cm" svg:y2="8.8cm">
          <text:p text:style-name="P5"/>
        </draw:line>
        <draw:line draw:style-name="gr6" draw:text-style-name="P1" draw:layer="layout" svg:x1="2.669cm" svg:y1="10cm" svg:x2="2.919cm" svg:y2="10.2cm">
          <text:p text:style-name="P5"/>
        </draw:line>
        <draw:line draw:style-name="gr6" draw:text-style-name="P1" draw:layer="layout" svg:x1="2.769cm" svg:y1="9.8cm" svg:x2="2.969cm" svg:y2="10cm">
          <text:p text:style-name="P5"/>
        </draw:line>
        <draw:line draw:style-name="gr6" draw:text-style-name="P1" draw:layer="layout" svg:x1="3.869cm" svg:y1="9cm" svg:x2="3.669cm" svg:y2="8.85cm">
          <text:p text:style-name="P5"/>
        </draw:line>
        <draw:line draw:style-name="gr6" draw:text-style-name="P1" draw:layer="layout" svg:x1="3.769cm" svg:y1="9.2cm" svg:x2="3.569cm" svg:y2="9cm">
          <text:p text:style-name="P5"/>
        </draw:line>
        <draw:circle draw:style-name="gr6" draw:text-style-name="P1" draw:layer="layout" svg:width="0.4cm" svg:height="0.4cm" svg:x="3.069cm" svg:y="9.3cm">
          <text:p text:style-name="P5"/>
        </draw:circle>
        <draw:line draw:style-name="gr6" draw:text-style-name="P1" draw:layer="layout" svg:x1="3.469cm" svg:y1="9.5cm" svg:x2="4.269cm" svg:y2="9.5cm">
          <text:p text:style-name="P5"/>
        </draw:line>
        <draw:circle draw:style-name="gr6" draw:text-style-name="P1" draw:layer="layout" svg:width="0.8cm" svg:height="0.8cm" svg:x="4.269cm" svg:y="9.1cm">
          <text:p text:style-name="P5"/>
        </draw:circle>
        <draw:circle draw:style-name="gr7" draw:text-style-name="P1" draw:layer="layout" svg:width="0.2cm" svg:height="0.2cm" svg:x="4.569cm" svg:y="9.4cm">
          <text:p text:style-name="P5"/>
        </draw:circle>
        <draw:line draw:style-name="gr6" draw:text-style-name="P1" draw:layer="layout" svg:x1="4.669cm" svg:y1="9.1cm" svg:x2="4.669cm" svg:y2="2.5cm">
          <text:p text:style-name="P5"/>
        </draw:line>
        <draw:line draw:style-name="gr6" draw:text-style-name="P1" draw:layer="layout" svg:x1="4.669cm" svg:y1="8.3cm" svg:x2="5.469cm" svg:y2="8.3cm">
          <text:p text:style-name="P5"/>
        </draw:line>
        <draw:ellipse draw:style-name="gr14" draw:text-style-name="P1" draw:layer="layout" svg:width="0.35cm" svg:height="0.4cm" svg:x="5.469cm" svg:y="8.1cm">
          <text:p text:style-name="P5"/>
        </draw:ellipse>
        <draw:ellipse draw:style-name="gr14" draw:text-style-name="P1" draw:layer="layout" svg:width="0.35cm" svg:height="0.4cm" svg:x="5.669cm" svg:y="8.1cm">
          <text:p text:style-name="P5"/>
        </draw:ellipse>
        <draw:line draw:style-name="gr6" draw:text-style-name="P1" draw:layer="layout" svg:x1="6.009cm" svg:y1="8.3cm" svg:x2="6.769cm" svg:y2="8.3cm">
          <text:p text:style-name="P5"/>
        </draw:line>
        <draw:line draw:style-name="gr6" draw:text-style-name="P1" draw:layer="layout" svg:x1="6.569cm" svg:y1="8.6cm" svg:x2="7.019cm" svg:y2="8cm">
          <text:p text:style-name="P5"/>
        </draw:line>
        <draw:line draw:style-name="gr6" draw:text-style-name="P1" draw:layer="layout" svg:x1="7.019cm" svg:y1="8.6cm" svg:x2="6.569cm" svg:y2="8cm">
          <text:p text:style-name="P5"/>
        </draw:line>
        <draw:line draw:style-name="gr6" draw:text-style-name="P1" draw:layer="layout" svg:x1="4.669cm" svg:y1="7.4cm" svg:x2="5.469cm" svg:y2="7.4cm">
          <text:p text:style-name="P5"/>
        </draw:line>
        <draw:ellipse draw:style-name="gr14" draw:text-style-name="P1" draw:layer="layout" svg:width="0.35cm" svg:height="0.4cm" svg:x="5.469cm" svg:y="7.2cm">
          <text:p text:style-name="P5"/>
        </draw:ellipse>
        <draw:ellipse draw:style-name="gr14" draw:text-style-name="P1" draw:layer="layout" svg:width="0.35cm" svg:height="0.4cm" svg:x="5.669cm" svg:y="7.2cm">
          <text:p text:style-name="P5"/>
        </draw:ellipse>
        <draw:line draw:style-name="gr6" draw:text-style-name="P1" draw:layer="layout" svg:x1="6.009cm" svg:y1="7.4cm" svg:x2="6.769cm" svg:y2="7.4cm">
          <text:p text:style-name="P5"/>
        </draw:line>
        <draw:line draw:style-name="gr6" draw:text-style-name="P1" draw:layer="layout" svg:x1="6.569cm" svg:y1="7.7cm" svg:x2="7.019cm" svg:y2="7.1cm">
          <text:p text:style-name="P5"/>
        </draw:line>
        <draw:line draw:style-name="gr6" draw:text-style-name="P1" draw:layer="layout" svg:x1="7.019cm" svg:y1="7.7cm" svg:x2="6.569cm" svg:y2="7.1cm">
          <text:p text:style-name="P5"/>
        </draw:line>
        <draw:line draw:style-name="gr6" draw:text-style-name="P1" draw:layer="layout" svg:x1="4.669cm" svg:y1="6.5cm" svg:x2="6.769cm" svg:y2="6.5cm">
          <text:p text:style-name="P5"/>
        </draw:line>
        <draw:line draw:style-name="gr6" draw:text-style-name="P1" draw:layer="layout" svg:x1="6.569cm" svg:y1="6.8cm" svg:x2="7.019cm" svg:y2="6.2cm">
          <text:p text:style-name="P5"/>
        </draw:line>
        <draw:line draw:style-name="gr6" draw:text-style-name="P1" draw:layer="layout" svg:x1="7.019cm" svg:y1="6.8cm" svg:x2="6.569cm" svg:y2="6.2cm">
          <text:p text:style-name="P5"/>
        </draw:line>
        <draw:line draw:style-name="gr1" draw:text-style-name="P1" draw:layer="layout" svg:x1="6.02cm" svg:y1="15.35cm" svg:x2="6.02cm" svg:y2="15.95cm">
          <text:p text:style-name="P5"/>
        </draw:line>
        <draw:g>
          <draw:line draw:style-name="gr15" draw:text-style-name="P2" draw:layer="layout" svg:x1="6.02cm" svg:y1="15.35cm" svg:x2="5.52cm" svg:y2="14.85cm">
            <text:p text:style-name="P5"/>
          </draw:line>
          <draw:custom-shape draw:style-name="gr16" draw:text-style-name="P2" draw:layer="layout" svg:width="0.35cm" svg:height="0.335cm" svg:x="5.37cm" svg:y="14.9cm">
            <text:p text:style-name="P5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0" draw:text-style-name="P6" draw:layer="layout" svg:width="1.144cm" svg:height="0.838cm" svg:x="5.425cm" svg:y="15.95cm">
          <draw:text-box>
            <text:p text:style-name="P5"><text:span text:style-name="T2">C6</text:span></text:p>
          </draw:text-box>
        </draw:frame>
        <draw:frame draw:style-name="gr17" draw:text-style-name="P12" draw:layer="layout" svg:width="2.05cm" svg:height="0.85cm" svg:x="5.019cm" svg:y="14.6cm">
          <draw:text-box>
            <text:p text:style-name="P11"><text:span text:style-name="T3">20 A</text:span></text:p>
          </draw:text-box>
        </draw:frame>
        <draw:line draw:style-name="gr6" draw:text-style-name="P1" draw:layer="layout" svg:x1="6.019cm" svg:y1="14.6cm" svg:x2="6.019cm" svg:y2="13.1cm">
          <text:p text:style-name="P5"/>
        </draw:line>
        <draw:frame draw:style-name="gr10" draw:text-style-name="P6" draw:layer="layout" svg:width="1.499cm" svg:height="0.838cm" svg:x="0.77cm" svg:y="13.562cm">
          <draw:text-box>
            <text:p text:style-name="P5"><text:span text:style-name="T2">C4.1</text:span></text:p>
          </draw:text-box>
        </draw:frame>
        <draw:frame draw:style-name="gr10" draw:text-style-name="P6" draw:layer="layout" svg:width="1.499cm" svg:height="0.838cm" svg:x="0.77cm" svg:y="12.112cm">
          <draw:text-box>
            <text:p text:style-name="P5"><text:span text:style-name="T2">C4.2</text:span></text:p>
          </draw:text-box>
        </draw:frame>
        <draw:frame draw:style-name="gr10" draw:text-style-name="P6" draw:layer="layout" svg:width="1.499cm" svg:height="0.838cm" svg:x="0.769cm" svg:y="10.5cm">
          <draw:text-box>
            <text:p text:style-name="P5"><text:span text:style-name="T2">C4.3</text:span></text:p>
          </draw:text-box>
        </draw:frame>
        <draw:frame draw:style-name="gr10" draw:text-style-name="P6" draw:layer="layout" svg:width="1.499cm" svg:height="0.838cm" svg:x="0.769cm" svg:y="9.062cm">
          <draw:text-box>
            <text:p text:style-name="P5"><text:span text:style-name="T2">C4.4</text:span></text:p>
          </draw:text-box>
        </draw:frame>
        <draw:frame draw:style-name="gr10" draw:text-style-name="P6" draw:layer="layout" svg:width="1.855cm" svg:height="0.838cm" svg:x="2.814cm" svg:y="7.9cm">
          <draw:text-box>
            <text:p text:style-name="P5"><text:span text:style-name="T2">C4.4.1</text:span></text:p>
          </draw:text-box>
        </draw:frame>
        <draw:frame draw:style-name="gr10" draw:text-style-name="P6" draw:layer="layout" svg:width="1.855cm" svg:height="0.838cm" svg:x="2.814cm" svg:y="7.012cm">
          <draw:text-box>
            <text:p text:style-name="P5"><text:span text:style-name="T2">C4.4.2</text:span></text:p>
          </draw:text-box>
        </draw:frame>
        <draw:frame draw:style-name="gr10" draw:text-style-name="P6" draw:layer="layout" svg:width="1.855cm" svg:height="0.838cm" svg:x="2.826cm" svg:y="6.1cm">
          <draw:text-box>
            <text:p text:style-name="P5"><text:span text:style-name="T2">C4.4.3</text:span></text:p>
          </draw:text-box>
        </draw:frame>
        <draw:frame draw:style-name="gr10" draw:text-style-name="P6" draw:layer="layout" svg:width="1.478cm" svg:height="0.838cm" svg:x="7.219cm" svg:y="7.85cm">
          <draw:text-box>
            <text:p text:style-name="P5"><text:span text:style-name="T2">12 V</text:span></text:p>
          </draw:text-box>
        </draw:frame>
        <draw:frame draw:style-name="gr10" draw:text-style-name="P6" draw:layer="layout" svg:width="1.478cm" svg:height="0.838cm" svg:x="7.219cm" svg:y="6.95cm">
          <draw:text-box>
            <text:p text:style-name="P5"><text:span text:style-name="T2">12 V</text:span></text:p>
          </draw:text-box>
        </draw:frame>
        <draw:line draw:style-name="gr1" draw:text-style-name="P1" draw:layer="layout" svg:x1="9.619cm" svg:y1="15.35cm" svg:x2="9.619cm" svg:y2="15.95cm">
          <text:p text:style-name="P5"/>
        </draw:line>
        <draw:g>
          <draw:line draw:style-name="gr18" draw:text-style-name="P2" draw:layer="layout" svg:x1="9.619cm" svg:y1="15.35cm" svg:x2="9.119cm" svg:y2="14.85cm">
            <text:p text:style-name="P5"/>
          </draw:line>
          <draw:custom-shape draw:style-name="gr19" draw:text-style-name="P2" draw:layer="layout" svg:width="0.35cm" svg:height="0.335cm" svg:x="8.969cm" svg:y="14.9cm">
            <text:p text:style-name="P5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0" draw:text-style-name="P6" draw:layer="layout" svg:width="1.144cm" svg:height="0.838cm" svg:x="9.025cm" svg:y="15.95cm">
          <draw:text-box>
            <text:p text:style-name="P5"><text:span text:style-name="T2">C7</text:span></text:p>
          </draw:text-box>
        </draw:frame>
        <draw:frame draw:style-name="gr20" draw:text-style-name="P14" draw:layer="layout" svg:width="1.9cm" svg:height="0.857cm" svg:x="8.719cm" svg:y="14.593cm">
          <draw:text-box>
            <text:p text:style-name="P13"><text:span text:style-name="T3">16 A</text:span></text:p>
          </draw:text-box>
        </draw:frame>
        <draw:line draw:style-name="gr6" draw:text-style-name="P1" draw:layer="layout" svg:x1="9.669cm" svg:y1="14.6cm" svg:x2="9.669cm" svg:y2="2.5cm">
          <text:p text:style-name="P5"/>
        </draw:line>
        <draw:line draw:style-name="gr6" draw:text-style-name="P1" draw:layer="layout" svg:x1="9.719cm" svg:y1="14cm" svg:x2="10.469cm" svg:y2="14cm">
          <text:p text:style-name="P5"/>
        </draw:line>
        <draw:line draw:style-name="gr6" draw:text-style-name="P1" draw:layer="layout" svg:x1="9.669cm" svg:y1="12.5cm" svg:x2="10.519cm" svg:y2="12.5cm">
          <text:p text:style-name="P5"/>
        </draw:line>
        <draw:line draw:style-name="gr6" draw:text-style-name="P1" draw:layer="layout" svg:x1="10.519cm" svg:y1="12cm" svg:x2="10.519cm" svg:y2="13cm">
          <text:p text:style-name="P5"/>
        </draw:line>
        <draw:path draw:style-name="gr6" draw:text-style-name="P1" draw:layer="layout" svg:width="0.999cm" svg:height="0.699cm" draw:transform="rotate (-1.57079632679579) translate (11.219cm 12cm)" svg:viewBox="0 0 1000 700" svg:d="m0-22438h200c0 0-200 700 300 700s300-700 300-700h200">
          <text:p text:style-name="P5"/>
        </draw:path>
        <draw:line draw:style-name="gr6" draw:text-style-name="P1" draw:layer="layout" svg:x1="9.719cm" svg:y1="10.9cm" svg:x2="10.519cm" svg:y2="10.9cm">
          <text:p text:style-name="P5"/>
        </draw:line>
        <draw:line draw:style-name="gr6" draw:text-style-name="P1" draw:layer="layout" svg:x1="10.169cm" svg:y1="10.4cm" svg:x2="10.169cm" svg:y2="11.4cm">
          <text:p text:style-name="P5"/>
        </draw:line>
        <draw:path draw:style-name="gr6" draw:text-style-name="P1" draw:layer="layout" svg:width="0.999cm" svg:height="0.699cm" draw:transform="rotate (-1.57079632679579) translate (10.869cm 10.4cm)" svg:viewBox="0 0 1000 700" svg:d="m0-21738h200c0 0-200 700 300 700s300-700 300-700h200">
          <text:p text:style-name="P5"/>
        </draw:path>
        <draw:line draw:style-name="gr6" draw:text-style-name="P1" draw:layer="layout" svg:x1="10.069cm" svg:y1="10.9cm" svg:x2="11.219cm" svg:y2="10.9cm">
          <text:p text:style-name="P5"/>
        </draw:line>
        <draw:line draw:style-name="gr6" draw:text-style-name="P1" draw:layer="layout" svg:x1="11.219cm" svg:y1="10.4cm" svg:x2="11.219cm" svg:y2="11.4cm">
          <text:p text:style-name="P5"/>
        </draw:line>
        <draw:path draw:style-name="gr6" draw:text-style-name="P1" draw:layer="layout" svg:width="0.999cm" svg:height="0.699cm" draw:transform="rotate (-1.57079632679579) translate (11.919cm 10.4cm)" svg:viewBox="0 0 1000 700" svg:d="m0-23838h200c0 0-200 700 300 700s300-700 300-700h200">
          <text:p text:style-name="P5"/>
        </draw:path>
        <draw:line draw:style-name="gr6" draw:text-style-name="P1" draw:layer="layout" svg:x1="9.719cm" svg:y1="10.9cm" svg:x2="10.519cm" svg:y2="10.9cm">
          <text:p text:style-name="P5"/>
        </draw:line>
        <draw:line draw:style-name="gr6" draw:text-style-name="P1" draw:layer="layout" svg:x1="9.719cm" svg:y1="10.9cm" svg:x2="10.519cm" svg:y2="10.9cm">
          <text:p text:style-name="P5"/>
        </draw:line>
        <draw:frame draw:style-name="gr10" draw:text-style-name="P6" draw:layer="layout" svg:width="1.499cm" svg:height="0.838cm" svg:x="4.669cm" svg:y="13.512cm">
          <draw:text-box>
            <text:p text:style-name="P5"><text:span text:style-name="T2">C6.1</text:span></text:p>
          </draw:text-box>
        </draw:frame>
        <draw:frame draw:style-name="gr10" draw:text-style-name="P6" draw:layer="layout" svg:width="1.499cm" svg:height="0.838cm" svg:x="8.369cm" svg:y="13.512cm">
          <draw:text-box>
            <text:p text:style-name="P5"><text:span text:style-name="T2">C7.1</text:span></text:p>
          </draw:text-box>
        </draw:frame>
        <draw:frame draw:style-name="gr10" draw:text-style-name="P6" draw:layer="layout" svg:width="1.499cm" svg:height="0.838cm" svg:x="8.37cm" svg:y="12.062cm">
          <draw:text-box>
            <text:p text:style-name="P5"><text:span text:style-name="T2">C7.2</text:span></text:p>
          </draw:text-box>
        </draw:frame>
        <draw:frame draw:style-name="gr10" draw:text-style-name="P6" draw:layer="layout" svg:width="1.499cm" svg:height="0.838cm" svg:x="8.369cm" svg:y="10.462cm">
          <draw:text-box>
            <text:p text:style-name="P5"><text:span text:style-name="T2">C7.3</text:span></text:p>
          </draw:text-box>
        </draw:frame>
        <draw:line draw:style-name="gr1" draw:text-style-name="P1" draw:layer="layout" svg:x1="13.569cm" svg:y1="15.35cm" svg:x2="13.569cm" svg:y2="15.95cm">
          <text:p text:style-name="P5"/>
        </draw:line>
        <draw:g>
          <draw:line draw:style-name="gr21" draw:text-style-name="P2" draw:layer="layout" svg:x1="13.569cm" svg:y1="15.35cm" svg:x2="13.069cm" svg:y2="14.85cm">
            <text:p text:style-name="P5"/>
          </draw:line>
          <draw:custom-shape draw:style-name="gr22" draw:text-style-name="P2" draw:layer="layout" svg:width="0.35cm" svg:height="0.335cm" svg:x="12.919cm" svg:y="14.9cm">
            <text:p text:style-name="P5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0" draw:text-style-name="P6" draw:layer="layout" svg:width="1.381cm" svg:height="0.838cm" svg:x="12.869cm" svg:y="15.95cm">
          <draw:text-box>
            <text:p text:style-name="P5"><text:span text:style-name="T2">C12</text:span></text:p>
          </draw:text-box>
        </draw:frame>
        <draw:line draw:style-name="gr6" draw:text-style-name="P1" draw:layer="layout" svg:x1="13.569cm" svg:y1="14.6cm" svg:x2="13.569cm" svg:y2="2.5cm">
          <text:p text:style-name="P5"/>
        </draw:line>
        <draw:line draw:style-name="gr6" draw:text-style-name="P1" draw:layer="layout" svg:x1="13.606cm" svg:y1="2.55cm" svg:x2="14.406cm" svg:y2="2.55cm">
          <text:p text:style-name="P5"/>
        </draw:line>
        <draw:line draw:style-name="gr6" draw:text-style-name="P1" draw:layer="layout" svg:x1="14.406cm" svg:y1="2.05cm" svg:x2="14.406cm" svg:y2="3.05cm">
          <text:p text:style-name="P5"/>
        </draw:line>
        <draw:path draw:style-name="gr6" draw:text-style-name="P1" draw:layer="layout" svg:width="0.999cm" svg:height="0.699cm" draw:transform="rotate (-1.57079632679579) translate (15.106cm 2.05cm)" svg:viewBox="0 0 1000 700" svg:d="m0-30212h200c0 0-200 700 300 700s300-700 300-700h200">
          <text:p text:style-name="P5"/>
        </draw:path>
        <draw:line draw:style-name="gr6" draw:text-style-name="P1" draw:layer="layout" svg:x1="13.619cm" svg:y1="4.25cm" svg:x2="14.419cm" svg:y2="4.25cm">
          <text:p text:style-name="P5"/>
        </draw:line>
        <draw:line draw:style-name="gr6" draw:text-style-name="P1" draw:layer="layout" svg:x1="14.419cm" svg:y1="3.75cm" svg:x2="14.419cm" svg:y2="4.75cm">
          <text:p text:style-name="P5"/>
        </draw:line>
        <draw:path draw:style-name="gr6" draw:text-style-name="P1" draw:layer="layout" svg:width="0.999cm" svg:height="0.699cm" draw:transform="rotate (-1.57079632679579) translate (15.119cm 3.75cm)" svg:viewBox="0 0 1000 700" svg:d="m0-30238h200c0 0-200 700 300 700s300-700 300-700h200">
          <text:p text:style-name="P5"/>
        </draw:path>
        <draw:line draw:style-name="gr6" draw:text-style-name="P1" draw:layer="layout" svg:x1="13.569cm" svg:y1="9.7cm" svg:x2="15.819cm" svg:y2="9.7cm">
          <text:p text:style-name="P5"/>
        </draw:line>
        <draw:line draw:style-name="gr6" draw:text-style-name="P1" draw:layer="layout" svg:x1="14.569cm" svg:y1="9.7cm" svg:x2="14.969cm" svg:y2="9cm">
          <text:p text:style-name="P5"/>
        </draw:line>
        <draw:line draw:style-name="gr6" draw:text-style-name="P1" draw:layer="layout" svg:x1="15.169cm" svg:y1="9.2cm" svg:x2="14.969cm" svg:y2="9.05cm">
          <text:p text:style-name="P5"/>
        </draw:line>
        <draw:line draw:style-name="gr6" draw:text-style-name="P1" draw:layer="layout" svg:x1="15.069cm" svg:y1="9.4cm" svg:x2="14.869cm" svg:y2="9.2cm">
          <text:p text:style-name="P5"/>
        </draw:line>
        <draw:circle draw:style-name="gr6" draw:text-style-name="P1" draw:layer="layout" svg:width="0.4cm" svg:height="0.4cm" svg:x="14.369cm" svg:y="9.5cm">
          <text:p text:style-name="P5"/>
        </draw:circle>
        <draw:line draw:style-name="gr6" draw:text-style-name="P1" draw:layer="layout" svg:x1="15.469cm" svg:y1="10.05cm" svg:x2="16.169cm" svg:y2="9.35cm">
          <text:p text:style-name="P5"/>
        </draw:line>
        <draw:line draw:style-name="gr6" draw:text-style-name="P1" draw:layer="layout" svg:x1="15.469cm" svg:y1="9.35cm" svg:x2="16.169cm" svg:y2="10.05cm">
          <text:p text:style-name="P5"/>
        </draw:line>
        <draw:line draw:style-name="gr6" draw:text-style-name="P1" draw:layer="layout" svg:x1="13.577cm" svg:y1="7.95cm" svg:x2="15.827cm" svg:y2="7.95cm">
          <text:p text:style-name="P5"/>
        </draw:line>
        <draw:line draw:style-name="gr6" draw:text-style-name="P1" draw:layer="layout" svg:x1="14.577cm" svg:y1="7.95cm" svg:x2="14.977cm" svg:y2="7.25cm">
          <text:p text:style-name="P5"/>
        </draw:line>
        <draw:line draw:style-name="gr6" draw:text-style-name="P1" draw:layer="layout" svg:x1="15.177cm" svg:y1="7.45cm" svg:x2="14.977cm" svg:y2="7.3cm">
          <text:p text:style-name="P5"/>
        </draw:line>
        <draw:line draw:style-name="gr6" draw:text-style-name="P1" draw:layer="layout" svg:x1="15.077cm" svg:y1="7.65cm" svg:x2="14.877cm" svg:y2="7.45cm">
          <text:p text:style-name="P5"/>
        </draw:line>
        <draw:circle draw:style-name="gr6" draw:text-style-name="P1" draw:layer="layout" svg:width="0.4cm" svg:height="0.4cm" svg:x="14.377cm" svg:y="7.75cm">
          <text:p text:style-name="P5"/>
        </draw:circle>
        <draw:line draw:style-name="gr6" draw:text-style-name="P1" draw:layer="layout" svg:x1="15.477cm" svg:y1="8.3cm" svg:x2="16.177cm" svg:y2="7.6cm">
          <text:p text:style-name="P5"/>
        </draw:line>
        <draw:line draw:style-name="gr6" draw:text-style-name="P1" draw:layer="layout" svg:x1="15.477cm" svg:y1="7.6cm" svg:x2="16.177cm" svg:y2="8.3cm">
          <text:p text:style-name="P5"/>
        </draw:line>
        <draw:line draw:style-name="gr6" draw:text-style-name="P1" draw:layer="layout" svg:x1="13.574cm" svg:y1="6.15cm" svg:x2="15.824cm" svg:y2="6.15cm">
          <text:p text:style-name="P5"/>
        </draw:line>
        <draw:line draw:style-name="gr6" draw:text-style-name="P1" draw:layer="layout" svg:x1="14.574cm" svg:y1="6.15cm" svg:x2="14.974cm" svg:y2="5.45cm">
          <text:p text:style-name="P5"/>
        </draw:line>
        <draw:line draw:style-name="gr6" draw:text-style-name="P1" draw:layer="layout" svg:x1="15.174cm" svg:y1="5.65cm" svg:x2="14.974cm" svg:y2="5.5cm">
          <text:p text:style-name="P5"/>
        </draw:line>
        <draw:line draw:style-name="gr6" draw:text-style-name="P1" draw:layer="layout" svg:x1="15.074cm" svg:y1="5.85cm" svg:x2="14.874cm" svg:y2="5.65cm">
          <text:p text:style-name="P5"/>
        </draw:line>
        <draw:circle draw:style-name="gr6" draw:text-style-name="P1" draw:layer="layout" svg:width="0.4cm" svg:height="0.4cm" svg:x="14.374cm" svg:y="5.95cm">
          <text:p text:style-name="P5"/>
        </draw:circle>
        <draw:line draw:style-name="gr6" draw:text-style-name="P1" draw:layer="layout" svg:x1="15.474cm" svg:y1="6.5cm" svg:x2="16.174cm" svg:y2="5.8cm">
          <text:p text:style-name="P5"/>
        </draw:line>
        <draw:line draw:style-name="gr6" draw:text-style-name="P1" draw:layer="layout" svg:x1="15.474cm" svg:y1="5.8cm" svg:x2="16.174cm" svg:y2="6.5cm">
          <text:p text:style-name="P5"/>
        </draw:line>
        <draw:frame draw:style-name="gr10" draw:text-style-name="P6" draw:layer="layout" svg:width="1.855cm" svg:height="0.838cm" svg:x="4.842cm" svg:y="9.1cm">
          <draw:text-box>
            <text:p text:style-name="P5"><text:span text:style-name="T2">C4.4.0</text:span></text:p>
          </draw:text-box>
        </draw:frame>
        <draw:line draw:style-name="gr6" draw:text-style-name="P1" draw:layer="layout" svg:x1="13.619cm" svg:y1="14cm" svg:x2="14.319cm" svg:y2="14cm">
          <text:p text:style-name="P5"/>
        </draw:line>
        <draw:line draw:style-name="gr6" draw:text-style-name="P1" draw:layer="layout" svg:x1="14.369cm" svg:y1="13.5cm" svg:x2="14.369cm" svg:y2="14.5cm">
          <text:p text:style-name="P5"/>
        </draw:line>
        <draw:path draw:style-name="gr6" draw:text-style-name="P1" draw:layer="layout" svg:width="0.999cm" svg:height="0.699cm" draw:transform="rotate (-1.57079632679579) translate (15.069cm 13.5cm)" svg:viewBox="0 0 1000 700" svg:d="m0-30138h200c0 0-200 700 300 700s300-700 300-700h200">
          <text:p text:style-name="P5"/>
        </draw:path>
        <draw:frame draw:style-name="gr10" draw:text-style-name="P6" draw:layer="layout" svg:width="1.737cm" svg:height="0.838cm" svg:x="11.979cm" svg:y="13.6cm">
          <draw:text-box>
            <text:p text:style-name="P5"><text:span text:style-name="T2">C12.1</text:span></text:p>
          </draw:text-box>
        </draw:frame>
        <draw:frame draw:style-name="gr10" draw:text-style-name="P6" draw:layer="layout" svg:width="1.737cm" svg:height="0.838cm" svg:x="11.969cm" svg:y="12.25cm">
          <draw:text-box>
            <text:p text:style-name="P5"><text:span text:style-name="T2">C12.2</text:span></text:p>
          </draw:text-box>
        </draw:frame>
        <draw:frame draw:style-name="gr10" draw:text-style-name="P6" draw:layer="layout" svg:width="1.737cm" svg:height="0.838cm" svg:x="11.969cm" svg:y="9.312cm">
          <draw:text-box>
            <text:p text:style-name="P5"><text:span text:style-name="T2">C12.3</text:span></text:p>
          </draw:text-box>
        </draw:frame>
        <draw:frame draw:style-name="gr23" draw:text-style-name="P6" draw:layer="layout" svg:width="1.817cm" svg:height="0.838cm" svg:x="11.969cm" svg:y="7.522cm">
          <draw:text-box>
            <text:p text:style-name="P5"><text:span text:style-name="T2">C12.4</text:span></text:p>
          </draw:text-box>
        </draw:frame>
        <draw:frame draw:style-name="gr10" draw:text-style-name="P6" draw:layer="layout" svg:width="1.737cm" svg:height="0.838cm" svg:x="11.969cm" svg:y="5.762cm">
          <draw:text-box>
            <text:p text:style-name="P5"><text:span text:style-name="T2">C12.5</text:span></text:p>
          </draw:text-box>
        </draw:frame>
        <draw:frame draw:style-name="gr10" draw:text-style-name="P6" draw:layer="layout" svg:width="1.737cm" svg:height="0.838cm" svg:x="11.997cm" svg:y="3.862cm">
          <draw:text-box>
            <text:p text:style-name="P5"><text:span text:style-name="T2">C12.6</text:span></text:p>
          </draw:text-box>
        </draw:frame>
        <draw:frame draw:style-name="gr10" draw:text-style-name="P6" draw:layer="layout" svg:width="1.737cm" svg:height="0.838cm" svg:x="12.019cm" svg:y="2.15cm">
          <draw:text-box>
            <text:p text:style-name="P5"><text:span text:style-name="T2">C12.7</text:span></text:p>
          </draw:text-box>
        </draw:frame>
        <draw:line draw:style-name="gr1" draw:text-style-name="P1" draw:layer="layout" svg:x1="20.671cm" svg:y1="17.15cm" svg:x2="20.671cm" svg:y2="17.75cm">
          <text:p text:style-name="P5"/>
        </draw:line>
        <draw:g>
          <draw:line draw:style-name="gr24" draw:text-style-name="P2" draw:layer="layout" svg:x1="20.671cm" svg:y1="17.15cm" svg:x2="20.171cm" svg:y2="16.65cm">
            <text:p text:style-name="P5"/>
          </draw:line>
          <draw:custom-shape draw:style-name="gr25" draw:text-style-name="P2" draw:layer="layout" svg:width="0.35cm" svg:height="0.335cm" svg:x="20.021cm" svg:y="16.7cm">
            <text:p text:style-name="P5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0" draw:text-style-name="P6" draw:layer="layout" svg:width="1.144cm" svg:height="0.838cm" svg:x="20.071cm" svg:y="17.75cm">
          <draw:text-box>
            <text:p text:style-name="P5"><text:span text:style-name="T2">C1</text:span></text:p>
          </draw:text-box>
        </draw:frame>
        <draw:frame draw:style-name="gr26" draw:text-style-name="P12" draw:layer="layout" svg:width="2.15cm" svg:height="0.75cm" svg:x="19.771cm" svg:y="16.4cm">
          <draw:text-box>
            <text:p text:style-name="P15"><text:span text:style-name="T3">16 A</text:span></text:p>
          </draw:text-box>
        </draw:frame>
        <draw:line draw:style-name="gr6" draw:text-style-name="P1" draw:layer="layout" svg:x1="20.671cm" svg:y1="16.4cm" svg:x2="20.671cm" svg:y2="2.5cm">
          <text:p text:style-name="P5"/>
        </draw:line>
        <draw:line draw:style-name="gr6" draw:text-style-name="P1" draw:layer="layout" svg:x1="20.673cm" svg:y1="13.35cm" svg:x2="22.923cm" svg:y2="13.35cm">
          <text:p text:style-name="P5"/>
        </draw:line>
        <draw:line draw:style-name="gr6" draw:text-style-name="P1" draw:layer="layout" svg:x1="21.673cm" svg:y1="13.35cm" svg:x2="22.073cm" svg:y2="12.65cm">
          <text:p text:style-name="P5"/>
        </draw:line>
        <draw:line draw:style-name="gr6" draw:text-style-name="P1" draw:layer="layout" svg:x1="22.273cm" svg:y1="12.85cm" svg:x2="22.073cm" svg:y2="12.7cm">
          <text:p text:style-name="P5"/>
        </draw:line>
        <draw:line draw:style-name="gr6" draw:text-style-name="P1" draw:layer="layout" svg:x1="22.173cm" svg:y1="13.05cm" svg:x2="21.973cm" svg:y2="12.85cm">
          <text:p text:style-name="P5"/>
        </draw:line>
        <draw:circle draw:style-name="gr6" draw:text-style-name="P1" draw:layer="layout" svg:width="0.4cm" svg:height="0.4cm" svg:x="21.473cm" svg:y="13.15cm">
          <text:p text:style-name="P5"/>
        </draw:circle>
        <draw:line draw:style-name="gr6" draw:text-style-name="P1" draw:layer="layout" svg:x1="22.573cm" svg:y1="13.7cm" svg:x2="23.273cm" svg:y2="13cm">
          <text:p text:style-name="P5"/>
        </draw:line>
        <draw:line draw:style-name="gr6" draw:text-style-name="P1" draw:layer="layout" svg:x1="22.573cm" svg:y1="13cm" svg:x2="23.273cm" svg:y2="13.7cm">
          <text:p text:style-name="P5"/>
        </draw:line>
        <draw:frame draw:style-name="gr10" draw:text-style-name="P6" draw:layer="layout" svg:width="1.499cm" svg:height="0.838cm" svg:x="19.253cm" svg:y="12.953cm">
          <draw:text-box>
            <text:p text:style-name="P5"><text:span text:style-name="T2">C1.2</text:span></text:p>
          </draw:text-box>
        </draw:frame>
        <draw:line draw:style-name="gr6" draw:text-style-name="P1" draw:layer="layout" svg:x1="21.271cm" svg:y1="12.25cm" svg:x2="22.071cm" svg:y2="10.85cm">
          <text:p text:style-name="P5"/>
        </draw:line>
        <draw:line draw:style-name="gr6" draw:text-style-name="P1" draw:layer="layout" svg:x1="21.071cm" svg:y1="12.05cm" svg:x2="21.321cm" svg:y2="12.25cm">
          <text:p text:style-name="P5"/>
        </draw:line>
        <draw:line draw:style-name="gr6" draw:text-style-name="P1" draw:layer="layout" svg:x1="21.171cm" svg:y1="11.85cm" svg:x2="21.371cm" svg:y2="12.05cm">
          <text:p text:style-name="P5"/>
        </draw:line>
        <draw:line draw:style-name="gr6" draw:text-style-name="P1" draw:layer="layout" svg:x1="22.271cm" svg:y1="11.05cm" svg:x2="22.071cm" svg:y2="10.9cm">
          <text:p text:style-name="P5"/>
        </draw:line>
        <draw:line draw:style-name="gr6" draw:text-style-name="P1" draw:layer="layout" svg:x1="22.171cm" svg:y1="11.25cm" svg:x2="21.971cm" svg:y2="11.05cm">
          <text:p text:style-name="P5"/>
        </draw:line>
        <draw:line draw:style-name="gr6" draw:text-style-name="P1" draw:layer="layout" svg:x1="20.721cm" svg:y1="11.55cm" svg:x2="22.971cm" svg:y2="11.55cm">
          <text:p text:style-name="P5"/>
        </draw:line>
        <draw:line draw:style-name="gr6" draw:text-style-name="P1" draw:layer="layout" svg:x1="22.621cm" svg:y1="11.9cm" svg:x2="23.321cm" svg:y2="11.2cm">
          <text:p text:style-name="P5"/>
        </draw:line>
        <draw:line draw:style-name="gr6" draw:text-style-name="P1" draw:layer="layout" svg:x1="22.621cm" svg:y1="11.2cm" svg:x2="23.321cm" svg:y2="11.9cm">
          <text:p text:style-name="P5"/>
        </draw:line>
        <draw:circle draw:style-name="gr6" draw:text-style-name="P1" draw:layer="layout" svg:width="0.4cm" svg:height="0.4cm" svg:x="21.471cm" svg:y="11.35cm">
          <text:p text:style-name="P5"/>
        </draw:circle>
        <draw:frame draw:style-name="gr10" draw:text-style-name="P6" draw:layer="layout" svg:width="1.499cm" svg:height="0.838cm" svg:x="19.253cm" svg:y="11.162cm">
          <draw:text-box>
            <text:p text:style-name="P5"><text:span text:style-name="T2">C1.3</text:span></text:p>
          </draw:text-box>
        </draw:frame>
        <draw:frame draw:style-name="gr10" draw:text-style-name="P6" draw:layer="layout" svg:width="1.499cm" svg:height="0.838cm" svg:x="19.25cm" svg:y="9.3cm">
          <draw:text-box>
            <text:p text:style-name="P5"><text:span text:style-name="T2">C1.4</text:span></text:p>
          </draw:text-box>
        </draw:frame>
        <draw:line draw:style-name="gr1" draw:text-style-name="P1" draw:layer="layout" svg:x1="24.961cm" svg:y1="17.15cm" svg:x2="24.961cm" svg:y2="17.75cm">
          <text:p text:style-name="P5"/>
        </draw:line>
        <draw:g>
          <draw:line draw:style-name="gr27" draw:text-style-name="P2" draw:layer="layout" svg:x1="24.961cm" svg:y1="17.15cm" svg:x2="24.461cm" svg:y2="16.65cm">
            <text:p text:style-name="P5"/>
          </draw:line>
          <draw:custom-shape draw:style-name="gr28" draw:text-style-name="P2" draw:layer="layout" svg:width="0.35cm" svg:height="0.335cm" svg:x="24.311cm" svg:y="16.7cm">
            <text:p text:style-name="P5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0" draw:text-style-name="P6" draw:layer="layout" svg:width="1.144cm" svg:height="0.838cm" svg:x="24.377cm" svg:y="17.75cm">
          <draw:text-box>
            <text:p text:style-name="P5"><text:span text:style-name="T2">C2</text:span></text:p>
          </draw:text-box>
        </draw:frame>
        <draw:frame draw:style-name="gr29" draw:text-style-name="P16" draw:layer="layout" svg:width="2.14cm" svg:height="0.8cm" svg:x="24.071cm" svg:y="16.4cm">
          <draw:text-box>
            <text:p text:style-name="P15"><text:span text:style-name="T3">16 A</text:span></text:p>
          </draw:text-box>
        </draw:frame>
        <draw:line draw:style-name="gr6" draw:text-style-name="P1" draw:layer="layout" svg:x1="24.961cm" svg:y1="16.4cm" svg:x2="24.961cm" svg:y2="2.5cm">
          <text:p text:style-name="P5"/>
        </draw:line>
        <draw:line draw:style-name="gr6" draw:text-style-name="P1" draw:layer="layout" svg:x1="24.961cm" svg:y1="15.1cm" svg:x2="27.211cm" svg:y2="15.1cm">
          <text:p text:style-name="P5"/>
        </draw:line>
        <draw:line draw:style-name="gr6" draw:text-style-name="P1" draw:layer="layout" svg:x1="25.961cm" svg:y1="15.1cm" svg:x2="26.361cm" svg:y2="14.4cm">
          <text:p text:style-name="P5"/>
        </draw:line>
        <draw:line draw:style-name="gr6" draw:text-style-name="P1" draw:layer="layout" svg:x1="26.561cm" svg:y1="14.6cm" svg:x2="26.361cm" svg:y2="14.45cm">
          <text:p text:style-name="P5"/>
        </draw:line>
        <draw:line draw:style-name="gr6" draw:text-style-name="P1" draw:layer="layout" svg:x1="26.461cm" svg:y1="14.8cm" svg:x2="26.261cm" svg:y2="14.6cm">
          <text:p text:style-name="P5"/>
        </draw:line>
        <draw:circle draw:style-name="gr6" draw:text-style-name="P1" draw:layer="layout" svg:width="0.4cm" svg:height="0.4cm" svg:x="25.761cm" svg:y="14.9cm">
          <text:p text:style-name="P5"/>
        </draw:circle>
        <draw:line draw:style-name="gr6" draw:text-style-name="P1" draw:layer="layout" svg:x1="26.861cm" svg:y1="15.45cm" svg:x2="27.561cm" svg:y2="14.75cm">
          <text:p text:style-name="P5"/>
        </draw:line>
        <draw:line draw:style-name="gr6" draw:text-style-name="P1" draw:layer="layout" svg:x1="26.861cm" svg:y1="14.75cm" svg:x2="27.561cm" svg:y2="15.45cm">
          <text:p text:style-name="P5"/>
        </draw:line>
        <draw:frame draw:style-name="gr10" draw:text-style-name="P6" draw:layer="layout" svg:width="1.499cm" svg:height="0.838cm" svg:x="23.542cm" svg:y="14.7cm">
          <draw:text-box>
            <text:p text:style-name="P5"><text:span text:style-name="T2">C2.1</text:span></text:p>
          </draw:text-box>
        </draw:frame>
        <draw:frame draw:style-name="gr10" draw:text-style-name="P6" draw:layer="layout" svg:width="1.499cm" svg:height="0.838cm" svg:x="23.543cm" svg:y="12.953cm">
          <draw:text-box>
            <text:p text:style-name="P5"><text:span text:style-name="T2">C2.2</text:span></text:p>
          </draw:text-box>
        </draw:frame>
        <draw:line draw:style-name="gr6" draw:text-style-name="P1" draw:layer="layout" svg:x1="25.011cm" svg:y1="9.7cm" svg:x2="26.671cm" svg:y2="9.7cm">
          <text:p text:style-name="P5"/>
        </draw:line>
        <draw:line draw:style-name="gr6" draw:text-style-name="P1" draw:layer="layout" svg:x1="25.671cm" svg:y1="9.2cm" svg:x2="25.671cm" svg:y2="10.2cm">
          <text:p text:style-name="P5"/>
        </draw:line>
        <draw:path draw:style-name="gr6" draw:text-style-name="P1" draw:layer="layout" svg:width="0.999cm" svg:height="0.699cm" draw:transform="rotate (-1.57079632679579) translate (26.371cm 9.2cm)" svg:viewBox="0 0 1000 700" svg:d="m0-52742h200c0 0-200 700 300 700s300-700 300-700h200">
          <text:p text:style-name="P5"/>
        </draw:path>
        <draw:frame draw:style-name="gr10" draw:text-style-name="P6" draw:layer="layout" svg:width="1.499cm" svg:height="0.838cm" svg:x="23.543cm" svg:y="11.162cm">
          <draw:text-box>
            <text:p text:style-name="P5"><text:span text:style-name="T2">C2.3</text:span></text:p>
          </draw:text-box>
        </draw:frame>
        <draw:frame draw:style-name="gr10" draw:text-style-name="P6" draw:layer="layout" svg:width="1.499cm" svg:height="0.838cm" svg:x="23.54cm" svg:y="9.3cm">
          <draw:text-box>
            <text:p text:style-name="P5"><text:span text:style-name="T2">C2.4</text:span></text:p>
          </draw:text-box>
        </draw:frame>
        <draw:line draw:style-name="gr6" draw:text-style-name="P1" draw:layer="layout" svg:x1="24.971cm" svg:y1="11.6cm" svg:x2="25.671cm" svg:y2="11.6cm">
          <text:p text:style-name="P5"/>
        </draw:line>
        <draw:line draw:style-name="gr6" draw:text-style-name="P1" draw:layer="layout" svg:x1="25.671cm" svg:y1="11.1cm" svg:x2="25.671cm" svg:y2="12.1cm">
          <text:p text:style-name="P5"/>
        </draw:line>
        <draw:path draw:style-name="gr6" draw:text-style-name="P1" draw:layer="layout" svg:width="0.999cm" svg:height="0.699cm" draw:transform="rotate (-1.57079632679579) translate (26.371cm 11.1cm)" svg:viewBox="0 0 1000 700" svg:d="m0-52742h200c0 0-200 700 300 700s300-700 300-700h200">
          <text:p text:style-name="P5"/>
        </draw:path>
        <draw:line draw:style-name="gr6" draw:text-style-name="P1" draw:layer="layout" svg:x1="24.971cm" svg:y1="13.4cm" svg:x2="25.671cm" svg:y2="13.4cm">
          <text:p text:style-name="P5"/>
        </draw:line>
        <draw:line draw:style-name="gr6" draw:text-style-name="P1" draw:layer="layout" svg:x1="25.671cm" svg:y1="12.9cm" svg:x2="25.671cm" svg:y2="13.9cm">
          <text:p text:style-name="P5"/>
        </draw:line>
        <draw:path draw:style-name="gr6" draw:text-style-name="P1" draw:layer="layout" svg:width="0.999cm" svg:height="0.699cm" draw:transform="rotate (-1.57079632679579) translate (26.371cm 12.9cm)" svg:viewBox="0 0 1000 700" svg:d="m0-52742h200c0 0-200 700 300 700s300-700 300-700h200">
          <text:p text:style-name="P5"/>
        </draw:path>
        <draw:line draw:style-name="gr6" draw:text-style-name="P1" draw:layer="layout" svg:x1="26.621cm" svg:y1="9.2cm" svg:x2="26.621cm" svg:y2="10.2cm">
          <text:p text:style-name="P5"/>
        </draw:line>
        <draw:path draw:style-name="gr6" draw:text-style-name="P1" draw:layer="layout" svg:width="0.999cm" svg:height="0.699cm" draw:transform="rotate (-1.57079632679579) translate (27.321cm 9.2cm)" svg:viewBox="0 0 1000 700" svg:d="m0-54642h200c0 0-200 700 300 700s300-700 300-700h200">
          <text:p text:style-name="P5"/>
        </draw:path>
        <draw:line draw:style-name="gr6" draw:text-style-name="P1" draw:layer="layout" svg:x1="24.992cm" svg:y1="7.95cm" svg:x2="26.652cm" svg:y2="7.95cm">
          <text:p text:style-name="P5"/>
        </draw:line>
        <draw:line draw:style-name="gr6" draw:text-style-name="P1" draw:layer="layout" svg:x1="25.652cm" svg:y1="7.45cm" svg:x2="25.652cm" svg:y2="8.45cm">
          <text:p text:style-name="P5"/>
        </draw:line>
        <draw:path draw:style-name="gr6" draw:text-style-name="P1" draw:layer="layout" svg:width="0.999cm" svg:height="0.699cm" draw:transform="rotate (-1.57079632679579) translate (26.352cm 7.45cm)" svg:viewBox="0 0 1000 700" svg:d="m0-52704h200c0 0-200 700 300 700s300-700 300-700h200">
          <text:p text:style-name="P5"/>
        </draw:path>
        <draw:frame draw:style-name="gr10" draw:text-style-name="P6" draw:layer="layout" svg:width="1.499cm" svg:height="0.838cm" svg:x="23.521cm" svg:y="7.55cm">
          <draw:text-box>
            <text:p text:style-name="P5"><text:span text:style-name="T2">C2.5</text:span></text:p>
          </draw:text-box>
        </draw:frame>
        <draw:line draw:style-name="gr6" draw:text-style-name="P1" draw:layer="layout" svg:x1="26.602cm" svg:y1="7.45cm" svg:x2="26.602cm" svg:y2="8.45cm">
          <text:p text:style-name="P5"/>
        </draw:line>
        <draw:path draw:style-name="gr6" draw:text-style-name="P1" draw:layer="layout" svg:width="0.999cm" svg:height="0.699cm" draw:transform="rotate (-1.57079632679579) translate (27.302cm 7.45cm)" svg:viewBox="0 0 1000 700" svg:d="m0-54604h200c0 0-200 700 300 700s300-700 300-700h200">
          <text:p text:style-name="P5"/>
        </draw:path>
        <draw:frame draw:style-name="gr10" draw:text-style-name="P6" draw:layer="layout" svg:width="1.499cm" svg:height="0.838cm" svg:x="23.521cm" svg:y="5.762cm">
          <draw:text-box>
            <text:p text:style-name="P5"><text:span text:style-name="T2">C2.6</text:span></text:p>
          </draw:text-box>
        </draw:frame>
        <draw:line draw:style-name="gr6" draw:text-style-name="P1" draw:layer="layout" svg:x1="24.949cm" svg:y1="6.2cm" svg:x2="25.649cm" svg:y2="6.2cm">
          <text:p text:style-name="P5"/>
        </draw:line>
        <draw:line draw:style-name="gr6" draw:text-style-name="P1" draw:layer="layout" svg:x1="25.649cm" svg:y1="5.7cm" svg:x2="25.649cm" svg:y2="6.7cm">
          <text:p text:style-name="P5"/>
        </draw:line>
        <draw:path draw:style-name="gr6" draw:text-style-name="P1" draw:layer="layout" svg:width="0.999cm" svg:height="0.699cm" draw:transform="rotate (-1.57079632679579) translate (26.349cm 5.7cm)" svg:viewBox="0 0 1000 700" svg:d="m0-52698h200c0 0-200 700 300 700s300-700 300-700h200">
          <text:p text:style-name="P5"/>
        </draw:path>
        <draw:line draw:style-name="gr6" draw:text-style-name="P1" draw:layer="layout" svg:x1="20.671cm" svg:y1="15.1cm" svg:x2="22.921cm" svg:y2="15.1cm">
          <text:p text:style-name="P5"/>
        </draw:line>
        <draw:line draw:style-name="gr6" draw:text-style-name="P1" draw:layer="layout" svg:x1="21.671cm" svg:y1="15.1cm" svg:x2="22.071cm" svg:y2="14.4cm">
          <text:p text:style-name="P5"/>
        </draw:line>
        <draw:line draw:style-name="gr6" draw:text-style-name="P1" draw:layer="layout" svg:x1="22.271cm" svg:y1="14.6cm" svg:x2="22.071cm" svg:y2="14.45cm">
          <text:p text:style-name="P5"/>
        </draw:line>
        <draw:line draw:style-name="gr6" draw:text-style-name="P1" draw:layer="layout" svg:x1="22.171cm" svg:y1="14.8cm" svg:x2="21.971cm" svg:y2="14.6cm">
          <text:p text:style-name="P5"/>
        </draw:line>
        <draw:circle draw:style-name="gr6" draw:text-style-name="P1" draw:layer="layout" svg:width="0.4cm" svg:height="0.4cm" svg:x="21.471cm" svg:y="14.9cm">
          <text:p text:style-name="P5"/>
        </draw:circle>
        <draw:line draw:style-name="gr6" draw:text-style-name="P1" draw:layer="layout" svg:x1="22.571cm" svg:y1="15.45cm" svg:x2="23.271cm" svg:y2="14.75cm">
          <text:p text:style-name="P5"/>
        </draw:line>
        <draw:line draw:style-name="gr6" draw:text-style-name="P1" draw:layer="layout" svg:x1="22.571cm" svg:y1="14.75cm" svg:x2="23.271cm" svg:y2="15.45cm">
          <text:p text:style-name="P5"/>
        </draw:line>
        <draw:frame draw:style-name="gr10" draw:text-style-name="P6" draw:layer="layout" svg:width="1.499cm" svg:height="0.838cm" svg:x="19.252cm" svg:y="14.7cm">
          <draw:text-box>
            <text:p text:style-name="P5"><text:span text:style-name="T2">C1.1</text:span></text:p>
          </draw:text-box>
        </draw:frame>
        <draw:circle draw:style-name="gr6" draw:text-style-name="P1" draw:layer="layout" svg:width="0.4cm" svg:height="0.4cm" svg:x="21.471cm" svg:y="15.6cm">
          <text:p text:style-name="P5"/>
        </draw:circle>
        <draw:line draw:style-name="gr6" draw:text-style-name="P1" draw:layer="layout" svg:x1="21.821cm" svg:y1="15.65cm" svg:x2="21.521cm" svg:y2="15.95cm">
          <text:p text:style-name="P5"/>
        </draw:line>
        <draw:line draw:style-name="gr6" draw:text-style-name="P1" draw:layer="layout" svg:x1="21.521cm" svg:y1="15.65cm" svg:x2="21.821cm" svg:y2="15.95cm">
          <text:p text:style-name="P5"/>
        </draw:line>
        <draw:line draw:style-name="gr6" draw:text-style-name="P1" draw:layer="layout" svg:x1="21.671cm" svg:y1="15.3cm" svg:x2="21.671cm" svg:y2="15.6cm">
          <text:p text:style-name="P5"/>
        </draw:line>
        <draw:ellipse draw:style-name="gr30" draw:text-style-name="P18" draw:layer="layout" svg:width="0.5cm" svg:height="0.6cm" svg:x="27.111cm" svg:y="17.5cm">
          <text:p text:style-name="P17"><text:span text:style-name="T4">A</text:span></text:p>
        </draw:ellipse>
        <draw:g>
          <draw:rect draw:style-name="gr31" draw:text-style-name="P1" draw:layer="layout" svg:width="0.77cm" svg:height="0.95cm" svg:x="10.499cm" svg:y="13.45cm">
            <text:p text:style-name="P5"/>
          </draw:rect>
          <draw:line draw:style-name="gr31" draw:text-style-name="P1" draw:layer="layout" svg:x1="11.223cm" svg:y1="13.45cm" svg:x2="10.544cm" svg:y2="14.353cm">
            <text:p text:style-name="P5"/>
          </draw:line>
          <draw:line draw:style-name="gr31" draw:text-style-name="P1" draw:layer="layout" svg:x1="10.499cm" svg:y1="13.45cm" svg:x2="11.224cm" svg:y2="14.4cm">
            <text:p text:style-name="P5"/>
          </draw:line>
          <draw:ellipse draw:style-name="gr31" draw:text-style-name="P1" draw:layer="layout" svg:width="0.318cm" svg:height="0.333cm" svg:x="10.725cm" svg:y="13.771cm">
            <text:p text:style-name="P5"/>
          </draw:ellipse>
        </draw:g>
        <draw:frame draw:style-name="gr32" draw:text-style-name="P12" draw:layer="layout" svg:width="2cm" svg:height="0.85cm" svg:x="12.669cm" svg:y="14.6cm">
          <draw:text-box>
            <text:p text:style-name="P15"><text:span text:style-name="T3">16 A</text:span></text:p>
          </draw:text-box>
        </draw:frame>
        <draw:line draw:style-name="gr6" draw:text-style-name="P1" draw:layer="layout" svg:x1="13.619cm" svg:y1="12.5cm" svg:x2="14.419cm" svg:y2="12.5cm">
          <text:p text:style-name="P5"/>
        </draw:line>
        <draw:line draw:style-name="gr6" draw:text-style-name="P1" draw:layer="layout" svg:x1="14.069cm" svg:y1="12cm" svg:x2="14.069cm" svg:y2="13cm">
          <text:p text:style-name="P5"/>
        </draw:line>
        <draw:path draw:style-name="gr6" draw:text-style-name="P1" draw:layer="layout" svg:width="0.999cm" svg:height="0.699cm" draw:transform="rotate (-1.57079632679579) translate (14.769cm 12cm)" svg:viewBox="0 0 1000 700" svg:d="m0-29538h200c0 0-200 700 300 700s300-700 300-700h200">
          <text:p text:style-name="P5"/>
        </draw:path>
        <draw:line draw:style-name="gr6" draw:text-style-name="P1" draw:layer="layout" svg:x1="13.969cm" svg:y1="12.5cm" svg:x2="15.119cm" svg:y2="12.5cm">
          <text:p text:style-name="P5"/>
        </draw:line>
        <draw:line draw:style-name="gr6" draw:text-style-name="P1" draw:layer="layout" svg:x1="15.119cm" svg:y1="12cm" svg:x2="15.119cm" svg:y2="13cm">
          <text:p text:style-name="P5"/>
        </draw:line>
        <draw:path draw:style-name="gr6" draw:text-style-name="P1" draw:layer="layout" svg:width="0.999cm" svg:height="0.699cm" draw:transform="rotate (-1.57079632679579) translate (15.819cm 12cm)" svg:viewBox="0 0 1000 700" svg:d="m0-31638h200c0 0-200 700 300 700s300-700 300-700h200">
          <text:p text:style-name="P5"/>
        </draw:path>
        <draw:line draw:style-name="gr6" draw:text-style-name="P1" draw:layer="layout" svg:x1="13.619cm" svg:y1="12.5cm" svg:x2="14.419cm" svg:y2="12.5cm">
          <text:p text:style-name="P5"/>
        </draw:line>
        <draw:line draw:style-name="gr6" draw:text-style-name="P1" draw:layer="layout" svg:x1="13.619cm" svg:y1="12.5cm" svg:x2="14.419cm" svg:y2="12.5cm">
          <text:p text:style-name="P5"/>
        </draw:line>
        <draw:line draw:style-name="gr6" draw:text-style-name="P1" draw:layer="layout" svg:x1="2.319cm" svg:y1="10.9cm" svg:x2="3.119cm" svg:y2="10.9cm">
          <text:p text:style-name="P5"/>
        </draw:line>
        <draw:line draw:style-name="gr6" draw:text-style-name="P1" draw:layer="layout" svg:x1="2.769cm" svg:y1="10.4cm" svg:x2="2.769cm" svg:y2="11.4cm">
          <text:p text:style-name="P5"/>
        </draw:line>
        <draw:path draw:style-name="gr6" draw:text-style-name="P1" draw:layer="layout" svg:width="0.999cm" svg:height="0.699cm" draw:transform="rotate (-1.57079632679579) translate (3.469cm 10.4cm)" svg:viewBox="0 0 1000 700" svg:d="m0-6938h200c0 0-200 700 300 700s300-700 300-700h200">
          <text:p text:style-name="P5"/>
        </draw:path>
        <draw:line draw:style-name="gr6" draw:text-style-name="P1" draw:layer="layout" svg:x1="2.669cm" svg:y1="10.9cm" svg:x2="3.819cm" svg:y2="10.9cm">
          <text:p text:style-name="P5"/>
        </draw:line>
        <draw:line draw:style-name="gr6" draw:text-style-name="P1" draw:layer="layout" svg:x1="3.819cm" svg:y1="10.4cm" svg:x2="3.819cm" svg:y2="11.4cm">
          <text:p text:style-name="P5"/>
        </draw:line>
        <draw:path draw:style-name="gr6" draw:text-style-name="P1" draw:layer="layout" svg:width="0.999cm" svg:height="0.699cm" draw:transform="rotate (-1.57079632679579) translate (4.519cm 10.4cm)" svg:viewBox="0 0 1000 700" svg:d="m0-9038h200c0 0-200 700 300 700s300-700 300-700h200">
          <text:p text:style-name="P5"/>
        </draw:path>
        <draw:line draw:style-name="gr6" draw:text-style-name="P1" draw:layer="layout" svg:x1="2.319cm" svg:y1="10.9cm" svg:x2="3.119cm" svg:y2="10.9cm">
          <text:p text:style-name="P5"/>
        </draw:line>
        <draw:line draw:style-name="gr6" draw:text-style-name="P1" draw:layer="layout" svg:x1="2.319cm" svg:y1="10.9cm" svg:x2="3.119cm" svg:y2="10.9cm">
          <text:p text:style-name="P5"/>
        </draw:line>
        <draw:line draw:style-name="gr1" draw:text-style-name="P1" draw:layer="layout" svg:x1="17.219cm" svg:y1="15.35cm" svg:x2="17.219cm" svg:y2="15.95cm">
          <text:p text:style-name="P5"/>
        </draw:line>
        <draw:g>
          <draw:line draw:style-name="gr33" draw:text-style-name="P2" draw:layer="layout" svg:x1="17.219cm" svg:y1="15.35cm" svg:x2="16.719cm" svg:y2="14.85cm">
            <text:p text:style-name="P5"/>
          </draw:line>
          <draw:custom-shape draw:style-name="gr34" draw:text-style-name="P2" draw:layer="layout" svg:width="0.35cm" svg:height="0.335cm" svg:x="16.569cm" svg:y="14.9cm">
            <text:p text:style-name="P5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0" draw:text-style-name="P6" draw:layer="layout" svg:width="1.381cm" svg:height="0.838cm" svg:x="16.538cm" svg:y="15.95cm">
          <draw:text-box>
            <text:p text:style-name="P5"><text:span text:style-name="T2">C14</text:span></text:p>
          </draw:text-box>
        </draw:frame>
        <draw:frame draw:style-name="gr35" draw:text-style-name="P14" draw:layer="layout" svg:width="1.9cm" svg:height="0.857cm" svg:x="16.319cm" svg:y="14.593cm">
          <draw:text-box>
            <text:p text:style-name="P13"><text:span text:style-name="T3">16 A</text:span></text:p>
          </draw:text-box>
        </draw:frame>
        <draw:line draw:style-name="gr6" draw:text-style-name="P1" draw:layer="layout" svg:x1="17.269cm" svg:y1="14.6cm" svg:x2="17.269cm" svg:y2="2.5cm">
          <text:p text:style-name="P5"/>
        </draw:line>
        <draw:line draw:style-name="gr6" draw:text-style-name="P1" draw:layer="layout" svg:x1="17.319cm" svg:y1="14cm" svg:x2="18.069cm" svg:y2="14cm">
          <text:p text:style-name="P5"/>
        </draw:line>
        <draw:line draw:style-name="gr6" draw:text-style-name="P1" draw:layer="layout" svg:x1="17.269cm" svg:y1="12.5cm" svg:x2="18.119cm" svg:y2="12.5cm">
          <text:p text:style-name="P5"/>
        </draw:line>
        <draw:frame draw:style-name="gr10" draw:text-style-name="P6" draw:layer="layout" svg:width="1.737cm" svg:height="0.838cm" svg:x="15.782cm" svg:y="13.512cm">
          <draw:text-box>
            <text:p text:style-name="P5"><text:span text:style-name="T2">C14.1</text:span></text:p>
          </draw:text-box>
        </draw:frame>
        <draw:frame draw:style-name="gr10" draw:text-style-name="P6" draw:layer="layout" svg:width="1.737cm" svg:height="0.838cm" svg:x="15.782cm" svg:y="12.062cm">
          <draw:text-box>
            <text:p text:style-name="P5"><text:span text:style-name="T2">C14.2</text:span></text:p>
          </draw:text-box>
        </draw:frame>
        <draw:g>
          <draw:rect draw:style-name="gr31" draw:text-style-name="P1" draw:layer="layout" svg:width="0.77cm" svg:height="0.95cm" svg:x="18.099cm" svg:y="13.45cm">
            <text:p text:style-name="P5"/>
          </draw:rect>
          <draw:g>
            <draw:circle draw:style-name="gr31" draw:text-style-name="P1" draw:layer="layout" svg:width="0.5cm" svg:height="0.5cm" svg:x="18.219cm" svg:y="13.65cm">
              <text:p text:style-name="P5"/>
            </draw:circle>
            <draw:circle draw:style-name="gr36" draw:text-style-name="P1" draw:layer="layout" svg:width="0.228cm" svg:height="0.228cm" svg:x="18.355cm" svg:y="13.786cm">
              <text:p text:style-name="P5"/>
            </draw:circle>
          </draw:g>
        </draw:g>
        <draw:g>
          <draw:rect draw:style-name="gr31" draw:text-style-name="P1" draw:layer="layout" svg:width="0.77cm" svg:height="0.95cm" svg:x="18.099cm" svg:y="12.05cm">
            <text:p text:style-name="P5"/>
          </draw:rect>
          <draw:g>
            <draw:circle draw:style-name="gr31" draw:text-style-name="P1" draw:layer="layout" svg:width="0.3cm" svg:height="0.3cm" svg:x="18.469cm" svg:y="12.2cm">
              <text:p text:style-name="P5"/>
            </draw:circle>
            <draw:circle draw:style-name="gr31" draw:text-style-name="P1" draw:layer="layout" svg:width="0.3cm" svg:height="0.3cm" svg:x="18.169cm" svg:y="12.2cm">
              <text:p text:style-name="P5"/>
            </draw:circle>
            <draw:circle draw:style-name="gr37" draw:text-style-name="P1" draw:layer="layout" svg:width="0.25cm" svg:height="0.25cm" svg:x="18.369cm" svg:y="12.65cm">
              <text:p text:style-name="P5"/>
            </draw:circle>
          </draw:g>
        </draw:g>
        <draw:line draw:style-name="gr6" draw:text-style-name="P1" draw:layer="layout" svg:x1="20.711cm" svg:y1="9.7cm" svg:x2="21.411cm" svg:y2="9.7cm">
          <text:p text:style-name="P5"/>
        </draw:line>
        <draw:line draw:style-name="gr6" draw:text-style-name="P1" draw:layer="layout" svg:x1="21.461cm" svg:y1="9.2cm" svg:x2="21.461cm" svg:y2="10.2cm">
          <text:p text:style-name="P5"/>
        </draw:line>
        <draw:path draw:style-name="gr6" draw:text-style-name="P1" draw:layer="layout" svg:width="0.999cm" svg:height="0.699cm" draw:transform="rotate (-1.57079632679579) translate (22.161cm 9.2cm)" svg:viewBox="0 0 1000 700" svg:d="m0-44322h200c0 0-200 700 300 700s300-700 300-700h200">
          <text:p text:style-name="P5"/>
        </draw:path>
        <draw:rect draw:style-name="gr30" draw:text-style-name="P19" draw:layer="layout" svg:width="0.85cm" svg:height="0.9cm" svg:x="27.611cm" svg:y="9.282cm">
          <text:p text:style-name="P17"><text:span text:style-name="T5">TV</text:span></text:p>
        </draw:rect>
        <draw:rect draw:style-name="gr30" draw:text-style-name="P19" draw:layer="layout" svg:width="0.85cm" svg:height="0.9cm" svg:x="25.611cm" svg:y="3.95cm">
          <text:p text:style-name="P17"><text:span text:style-name="T5">Tel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Michel Boisset Sonecom</meta:initial-creator>
    <meta:creation-date>2007-12-26T17:29:24</meta:creation-date>
    <dc:creator>Michel Boisset Sonecom</dc:creator>
    <dc:date>2007-12-28T20:26:05</dc:date>
    <meta:printed-by>Michel Boisset Sonecom</meta:printed-by>
    <meta:print-date>2007-12-28T18:46:50</meta:print-date>
    <meta:editing-cycles>20</meta:editing-cycles>
    <meta:editing-duration>PT8H44M17S</meta:editing-duration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