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027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1.3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tyle="italic" style:font-style-asian="italic" style:font-style-complex="italic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109">
      <style:table-cell-properties fo:background-color="#e6e6ff"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9">
      <style:table-cell-properties fo:background-color="#e6e6ff" style:text-align-source="value-type" style:repeat-content="false"/>
      <style:paragraph-properties fo:margin-left="0cm"/>
    </style:style>
    <style:style style:name="ce10" style:family="table-cell" style:parent-style-name="Default">
      <style:table-cell-properties fo:border-bottom="0.002cm solid #000000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ff"/>
    </style:style>
    <style:style style:name="ce13" style:family="table-cell" style:parent-style-name="Default">
      <style:table-cell-properties fo:background-color="#e6e6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2cm solid #000000" fo:border-left="none" fo:border-right="none" fo:border-top="0.002cm solid #000000"/>
      <style:text-properties fo:font-style="italic" style:font-style-asian="italic" style:font-style-complex="italic"/>
    </style:style>
    <style:style style:name="ce17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6e6ff"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bottom="none" fo:border-left="0.002cm solid #000000" fo:border-right="0.002cm solid #000000" fo:border-top="0.002cm solid #000000"/>
    </style:style>
    <style:style style:name="ce21" style:family="table-cell" style:parent-style-name="Default" style:data-style-name="N2">
      <style:table-cell-properties fo:border-bottom="none" fo:border-left="0.002cm solid #000000" fo:border-right="0.002cm solid #000000" fo:border-top="none"/>
    </style:style>
    <style:style style:name="ce22" style:family="table-cell" style:parent-style-name="Default" style:data-style-name="N2">
      <style:table-cell-properties fo:border-bottom="0.002cm solid #000000" fo:border-left="0.002cm solid #000000" fo:border-right="0.002cm solid #000000" fo:border-top="none"/>
    </style:style>
    <style:style style:name="ce23" style:family="table-cell" style:parent-style-name="Default" style:data-style-name="N4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11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1">
      <style:table-cell-properties style:text-align-source="value-type" style:repeat-content="false" fo:wrap-option="wrap"/>
      <style:paragraph-properties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e6e6ff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ext-properties fo:font-style="italic" style:font-style-asian="italic" style:font-style-complex="italic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 style:data-style-name="N2"/>
    <style:style style:name="ce34" style:family="table-cell" style:parent-style-name="Default" style:data-style-name="N4">
      <style:table-cell-properties fo:background-color="#e6e6ff"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Essen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Default"/>
        <table:table-column table:style-name="co8" table:default-cell-style-name="Default"/>
        <table:table-column table:style-name="co2" table:default-cell-style-name="ce4"/>
        <table:table-column table:style-name="co9" table:number-columns-repeated="2" table:default-cell-style-name="ce4"/>
        <table:table-column table:style-name="co10" table:default-cell-style-name="ce21"/>
        <table:table-column table:style-name="co11" table:default-cell-style-name="ce21"/>
        <table:table-column table:style-name="co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number-columns-repeated="234" table:default-cell-style-name="Default"/>
        <table:table-row table:style-name="ro1">
          <table:table-cell table:style-name="ce1" office:value-type="string">
            <text:p>Tarif Jour</text:p>
          </table:table-cell>
          <table:table-cell table:style-name="ce8" office:value-type="float" office:value="0.097" table:number-columns-spanned="2" table:number-rows-spanned="1">
            <text:p>0,0970</text:p>
          </table:table-cell>
          <table:covered-table-cell table:style-name="ce1"/>
          <table:table-cell table:style-name="ce12"/>
          <table:table-cell table:style-name="ce13" office:value-type="string" table:number-columns-spanned="3" table:number-rows-spanned="1">
            <text:p>Distr Jour</text:p>
          </table:table-cell>
          <table:covered-table-cell table:number-columns-repeated="2" table:style-name="ce1"/>
          <table:table-cell table:style-name="ce8" office:value-type="float" office:value="0.0534" table:number-columns-spanned="2" table:number-rows-spanned="1">
            <text:p>0,0534</text:p>
          </table:table-cell>
          <table:covered-table-cell table:style-name="ce17"/>
          <table:table-cell table:number-columns-repeated="2"/>
          <table:table-cell table:style-name="ce18" office:value-type="string">
            <text:p>Transp jour</text:p>
          </table:table-cell>
          <table:table-cell table:style-name="ce1"/>
          <table:table-cell table:style-name="ce8" office:value-type="float" office:value="0.0146" table:number-columns-spanned="2" table:number-rows-spanned="1">
            <text:p>0,0146</text:p>
          </table:table-cell>
          <table:covered-table-cell table:style-name="ce17"/>
          <table:table-cell table:style-name="ce1"/>
          <table:table-cell table:style-name="ce18" office:value-type="string" table:number-columns-spanned="3" table:number-rows-spanned="1">
            <text:p>Loc compteur</text:p>
          </table:table-cell>
          <table:covered-table-cell table:number-columns-repeated="2" table:style-name="ce1"/>
          <table:table-cell table:style-name="ce23" office:value-type="float" office:value="5.52">
            <text:p>5,52</text:p>
          </table:table-cell>
          <table:table-cell/>
          <table:table-cell table:style-name="ce26" office:value-type="string">
            <text:p>Cot Energie</text:p>
          </table:table-cell>
          <table:table-cell table:style-name="ce28" office:value-type="float" office:value="0.0023">
            <text:p>0,0023</text:p>
          </table:table-cell>
          <table:table-cell table:style-name="ce24" table:number-columns-repeated="231"/>
        </table:table-row>
        <table:table-row table:style-name="ro1">
          <table:table-cell table:style-name="ce1" office:value-type="string">
            <text:p>Tarif Nuit</text:p>
          </table:table-cell>
          <table:table-cell table:style-name="ce9" office:value-type="float" office:value="0.0564" table:number-columns-spanned="2" table:number-rows-spanned="1">
            <text:p>0,0564</text:p>
          </table:table-cell>
          <table:covered-table-cell table:style-name="ce1"/>
          <table:table-cell table:style-name="ce1"/>
          <table:table-cell table:style-name="ce13" office:value-type="string" table:number-columns-spanned="3" table:number-rows-spanned="1">
            <text:p>Distr Nuit</text:p>
          </table:table-cell>
          <table:covered-table-cell table:number-columns-repeated="2" table:style-name="ce1"/>
          <table:table-cell table:style-name="ce8" office:value-type="float" office:value="0.0365" table:number-columns-spanned="2" table:number-rows-spanned="1">
            <text:p>0,0365</text:p>
          </table:table-cell>
          <table:covered-table-cell table:style-name="ce17"/>
          <table:table-cell table:number-columns-repeated="2"/>
          <table:table-cell table:style-name="ce18" office:value-type="string">
            <text:p>Transp nuit</text:p>
          </table:table-cell>
          <table:table-cell table:style-name="ce1"/>
          <table:table-cell table:style-name="ce8" office:value-type="float" office:value="0.0146" table:number-columns-spanned="2" table:number-rows-spanned="1">
            <text:p>0,0146</text:p>
          </table:table-cell>
          <table:covered-table-cell table:style-name="ce17"/>
          <table:table-cell table:style-name="ce1"/>
          <table:table-cell table:style-name="ce18" office:value-type="string" table:number-columns-spanned="3" table:number-rows-spanned="1">
            <text:p>Redevance fixe</text:p>
          </table:table-cell>
          <table:covered-table-cell table:number-columns-repeated="2" table:style-name="ce1"/>
          <table:table-cell table:style-name="ce23" office:value-type="float" office:value="80">
            <text:p>80,00</text:p>
          </table:table-cell>
          <table:table-cell/>
          <table:table-cell table:style-name="ce26" office:value-type="string">
            <text:p>Cot Fed</text:p>
          </table:table-cell>
          <table:table-cell table:style-name="ce28" office:value-type="float" office:value="0.0011">
            <text:p>0,0011</text:p>
          </table:table-cell>
          <table:table-cell table:style-name="ce24" table:number-columns-repeated="231"/>
        </table:table-row>
        <table:table-row table:style-name="ro1">
          <table:table-cell table:style-name="ce1" office:value-type="string">
            <text:p>Tarif Normal</text:p>
          </table:table-cell>
          <table:table-cell table:style-name="ce8" office:value-type="float" office:value="0.0795" table:number-columns-spanned="2" table:number-rows-spanned="1">
            <text:p>0,0795</text:p>
          </table:table-cell>
          <table:covered-table-cell table:style-name="ce1"/>
          <table:table-cell table:style-name="ce1"/>
          <table:table-cell table:style-name="ce13" office:value-type="string" table:number-columns-spanned="3" table:number-rows-spanned="1">
            <text:p>Distr Normal</text:p>
          </table:table-cell>
          <table:covered-table-cell table:number-columns-repeated="2" table:style-name="ce1"/>
          <table:table-cell table:style-name="ce8" office:value-type="float" office:value="0.0497" table:number-columns-spanned="2" table:number-rows-spanned="1">
            <text:p>0,0497</text:p>
          </table:table-cell>
          <table:covered-table-cell table:style-name="ce17"/>
          <table:table-cell table:number-columns-repeated="2"/>
          <table:table-cell table:style-name="ce18" office:value-type="string">
            <text:p>Transp normal</text:p>
          </table:table-cell>
          <table:table-cell table:style-name="ce1"/>
          <table:table-cell table:style-name="ce8" office:value-type="float" office:value="0.0146" table:number-columns-spanned="2" table:number-rows-spanned="1">
            <text:p>0,0146</text:p>
          </table:table-cell>
          <table:covered-table-cell table:style-name="ce17"/>
          <table:table-cell table:style-name="ce1"/>
          <table:table-cell table:style-name="ce18" office:value-type="string" table:number-columns-spanned="3" table:number-rows-spanned="1">
            <text:p>Forfait</text:p>
          </table:table-cell>
          <table:covered-table-cell table:number-columns-repeated="2" table:style-name="ce1"/>
          <table:table-cell table:style-name="ce23" office:value-type="float" office:value="25">
            <text:p>25,00</text:p>
          </table:table-cell>
          <table:table-cell/>
          <table:table-cell table:style-name="ce26" office:value-type="string">
            <text:p>Red Racc</text:p>
          </table:table-cell>
          <table:table-cell table:style-name="ce28" office:value-type="float" office:value="0.0009">
            <text:p>0,0009</text:p>
          </table:table-cell>
          <table:table-cell table:style-name="ce24" table:number-columns-repeated="231"/>
        </table:table-row>
        <table:table-row table:style-name="ro1">
          <table:table-cell table:style-name="ce1" table:number-columns-repeated="20"/>
          <table:table-cell table:style-name="ce24"/>
          <table:table-cell table:style-name="ce26" office:value-type="string">
            <text:p>Contr En Verte</text:p>
          </table:table-cell>
          <table:table-cell table:style-name="ce28" office:value-type="float" office:value="0.0097">
            <text:p>0,0097</text:p>
          </table:table-cell>
          <table:table-cell table:style-name="ce24" table:number-columns-repeated="231"/>
        </table:table-row>
        <table:table-row table:style-name="ro2">
          <table:table-cell table:style-name="ce2" office:value-type="string">
            <text:p>Mois</text:p>
          </table:table-cell>
          <table:table-cell table:style-name="ce2" office:value-type="string">
            <text:p>Nb jours</text:p>
          </table:table-cell>
          <table:table-cell table:style-name="ce2" office:value-type="string">
            <text:p>Compt jour</text:p>
          </table:table-cell>
          <table:table-cell table:style-name="ce2" office:value-type="string">
            <text:p>Compt nuit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ons jour</text:p>
          </table:table-cell>
          <table:table-cell table:style-name="ce2" office:value-type="string">
            <text:p>Tarif jour</text:p>
          </table:table-cell>
          <table:table-cell table:style-name="ce2" office:value-type="string">
            <text:p>Distr jour</text:p>
          </table:table-cell>
          <table:table-cell table:style-name="ce2" office:value-type="string">
            <text:p>Tr</text:p>
            <text:p>jour</text:p>
          </table:table-cell>
          <table:table-cell table:style-name="ce2" office:value-type="string">
            <text:p>Cons nuit</text:p>
          </table:table-cell>
          <table:table-cell table:style-name="ce2" office:value-type="string">
            <text:p>Tarif nuit</text:p>
          </table:table-cell>
          <table:table-cell table:style-name="ce2" office:value-type="string">
            <text:p>Distr nuit</text:p>
          </table:table-cell>
          <table:table-cell table:style-name="ce2" office:value-type="string">
            <text:p>Tr</text:p>
            <text:p>Nuit</text:p>
          </table:table-cell>
          <table:table-cell table:style-name="ce2" office:value-type="string">
            <text:p>Cons tot</text:p>
          </table:table-cell>
          <table:table-cell table:style-name="ce2" office:value-type="string">
            <text:p>Coût Bihor</text:p>
          </table:table-cell>
          <table:table-cell table:style-name="ce2" office:value-type="string">
            <text:p>Coût Norm</text:p>
          </table:table-cell>
          <table:table-cell table:style-name="ce2" office:value-type="string">
            <text:p>Cons / jour</text:p>
          </table:table-cell>
          <table:table-cell table:style-name="ce2" office:value-type="string">
            <text:p>Diff. jour</text:p>
          </table:table-cell>
          <table:table-cell table:style-name="ce2" office:value-type="string">
            <text:p>Diff. nuit</text:p>
          </table:table-cell>
          <table:table-cell table:style-name="ce2" office:value-type="string">
            <text:p>Diff. tot</text:p>
          </table:table-cell>
          <table:table-cell table:style-name="ce25"/>
          <table:table-cell table:style-name="ce27" office:value-type="string">
            <text:p>Tot Taxes</text:p>
          </table:table-cell>
          <table:table-cell table:style-name="ce29" table:formula="oooc:=SUM([.W1:.W4])" office:value-type="float" office:value="0.014">
            <text:p>0,0140</text:p>
          </table:table-cell>
          <table:table-cell table:style-name="ce25" table:number-columns-repeated="231"/>
        </table:table-row>
        <table:table-row table:style-name="ro1">
          <table:table-cell table:style-name="ce3" office:value-type="string">
            <text:p>Déc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48">
            <text:p>148</text:p>
          </table:table-cell>
          <table:table-cell table:style-name="ce3" office:value-type="float" office:value="142">
            <text:p>142</text:p>
          </table:table-cell>
          <table:table-cell table:style-name="ce3" table:formula="oooc:=[.C6]+[.D6]" office:value-type="float" office:value="290">
            <text:p>290</text:p>
          </table:table-cell>
          <table:table-cell table:style-name="ce3" table:formula="oooc:=[.C6]" office:value-type="float" office:value="148">
            <text:p>148</text:p>
          </table:table-cell>
          <table:table-cell table:style-name="ce3" table:formula="oooc:=[.F6]*[.$B$1]" office:value-type="float" office:value="14.356">
            <text:p>14,36</text:p>
          </table:table-cell>
          <table:table-cell table:style-name="ce3" table:formula="oooc:=[.F6]*[.$H$1]" office:value-type="float" office:value="7.9032">
            <text:p>7,9</text:p>
          </table:table-cell>
          <table:table-cell table:style-name="ce3" table:formula="oooc:=[.F6]*[.$N$1]" office:value-type="float" office:value="2.1608">
            <text:p>2,16</text:p>
          </table:table-cell>
          <table:table-cell table:style-name="ce3" table:formula="oooc:=[.D6]" office:value-type="float" office:value="142">
            <text:p>142</text:p>
          </table:table-cell>
          <table:table-cell table:style-name="ce3" table:formula="oooc:=[.J6]*[.$B$2]" office:value-type="float" office:value="8.0088">
            <text:p>8,01</text:p>
          </table:table-cell>
          <table:table-cell table:style-name="ce3" table:formula="oooc:=[.J6]*[.$H$2]" office:value-type="float" office:value="5.183">
            <text:p>5,18</text:p>
          </table:table-cell>
          <table:table-cell table:style-name="ce3" table:formula="oooc:=[.J6]*[.$N$2]" office:value-type="float" office:value="2.0732">
            <text:p>2,07</text:p>
          </table:table-cell>
          <table:table-cell table:style-name="ce3" table:formula="oooc:=[.J6]+[.F6]" office:value-type="float" office:value="290">
            <text:p>290</text:p>
          </table:table-cell>
          <table:table-cell table:style-name="ce20" table:formula="oooc:=[.K6]+[.G6]+[.H6]+[.I6]" office:value-type="float" office:value="32.4288">
            <text:p>32,43</text:p>
          </table:table-cell>
          <table:table-cell table:style-name="ce20" table:formula="oooc:=[.N6]*([.$B$3]+[.$H$3]+[.$N$3])" office:value-type="float" office:value="41.702">
            <text:p>41,70</text:p>
          </table:table-cell>
          <table:table-cell table:style-name="ce3" table:formula="oooc:=[.N6]/[.B6]" office:value-type="float" office:value="9.35483870967742">
            <text:p>9,3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ooc:=[.S6]+[.R6]" office:value-type="float" office:value="0">
            <text:p>0</text:p>
          </table:table-cell>
          <table:table-cell table:number-columns-repeated="234"/>
        </table:table-row>
        <table:table-row table:style-name="ro1">
          <table:table-cell office:value-type="string">
            <text:p>Jan</text:p>
          </table:table-cell>
          <table:table-cell office:value-type="float" office:value="31">
            <text:p>31</text:p>
          </table:table-cell>
          <table:table-cell office:value-type="float" office:value="273">
            <text:p>273</text:p>
          </table:table-cell>
          <table:table-cell office:value-type="float" office:value="283">
            <text:p>283</text:p>
          </table:table-cell>
          <table:table-cell table:formula="oooc:=[.C7]+[.D7]" office:value-type="float" office:value="556">
            <text:p>556</text:p>
          </table:table-cell>
          <table:table-cell table:formula="oooc:=[.C7]-[.C6]" office:value-type="float" office:value="125">
            <text:p>125</text:p>
          </table:table-cell>
          <table:table-cell table:formula="oooc:=[.F7]*[.$B$1]" office:value-type="float" office:value="12.125">
            <text:p>12,13</text:p>
          </table:table-cell>
          <table:table-cell table:formula="oooc:=[.F7]*[.$H$1]" office:value-type="float" office:value="6.675">
            <text:p>6,68</text:p>
          </table:table-cell>
          <table:table-cell table:formula="oooc:=[.F7]*[.$N$1]" office:value-type="float" office:value="1.825">
            <text:p>1,83</text:p>
          </table:table-cell>
          <table:table-cell table:style-name="ce4" table:formula="oooc:=[.D7]-[.D6]" office:value-type="float" office:value="141">
            <text:p>141</text:p>
          </table:table-cell>
          <table:table-cell table:style-name="ce4" table:formula="oooc:=[.J7]*[.$B$2]" office:value-type="float" office:value="7.9524">
            <text:p>7,95</text:p>
          </table:table-cell>
          <table:table-cell table:formula="oooc:=[.J7]*[.$H$2]" office:value-type="float" office:value="5.1465">
            <text:p>5,15</text:p>
          </table:table-cell>
          <table:table-cell table:formula="oooc:=[.J7]*[.$N$2]" office:value-type="float" office:value="2.0586">
            <text:p>2,06</text:p>
          </table:table-cell>
          <table:table-cell table:formula="oooc:=[.J7]+[.F7]" office:value-type="float" office:value="266">
            <text:p>266</text:p>
          </table:table-cell>
          <table:table-cell table:formula="oooc:=[.K7]+[.G7]+[.H7]+[.I7]" office:value-type="float" office:value="28.5774">
            <text:p>28,58</text:p>
          </table:table-cell>
          <table:table-cell table:formula="oooc:=[.N7]*([.$B$3]+[.$H$3]+[.$N$3])" office:value-type="float" office:value="38.2508">
            <text:p>38,25</text:p>
          </table:table-cell>
          <table:table-cell table:formula="oooc:=[.N7]/[.B7]" office:value-type="float" office:value="8.58064516129032">
            <text:p>8,58</text:p>
          </table:table-cell>
          <table:table-cell table:formula="oooc:=[.J7]-[.J6]" office:value-type="float" office:value="-1">
            <text:p>-1</text:p>
          </table:table-cell>
          <table:table-cell table:formula="oooc:=[.N7]-[.N6]" office:value-type="float" office:value="-24">
            <text:p>-24</text:p>
          </table:table-cell>
          <table:table-cell table:formula="oooc:=[.S7]+[.R7]" office:value-type="float" office:value="-25">
            <text:p>-25</text:p>
          </table:table-cell>
          <table:table-cell table:number-columns-repeated="234"/>
        </table:table-row>
        <table:table-row table:style-name="ro1">
          <table:table-cell office:value-type="string">
            <text:p>Fév</text:p>
          </table:table-cell>
          <table:table-cell office:value-type="float" office:value="29">
            <text:p>29</text:p>
          </table:table-cell>
          <table:table-cell office:value-type="float" office:value="383">
            <text:p>383</text:p>
          </table:table-cell>
          <table:table-cell office:value-type="float" office:value="402">
            <text:p>402</text:p>
          </table:table-cell>
          <table:table-cell table:formula="oooc:=[.C8]+[.D8]" office:value-type="float" office:value="785">
            <text:p>785</text:p>
          </table:table-cell>
          <table:table-cell table:formula="oooc:=[.C8]-[.C7]" office:value-type="float" office:value="110">
            <text:p>110</text:p>
          </table:table-cell>
          <table:table-cell table:formula="oooc:=[.F8]*[.$B$1]" office:value-type="float" office:value="10.67">
            <text:p>10,67</text:p>
          </table:table-cell>
          <table:table-cell table:formula="oooc:=[.F8]*[.$H$1]" office:value-type="float" office:value="5.874">
            <text:p>5,87</text:p>
          </table:table-cell>
          <table:table-cell table:formula="oooc:=[.F8]*[.$N$1]" office:value-type="float" office:value="1.606">
            <text:p>1,61</text:p>
          </table:table-cell>
          <table:table-cell table:style-name="ce4" table:formula="oooc:=[.D8]-[.D7]" office:value-type="float" office:value="119">
            <text:p>119</text:p>
          </table:table-cell>
          <table:table-cell table:style-name="ce4" table:formula="oooc:=[.J8]*[.$B$2]" office:value-type="float" office:value="6.7116">
            <text:p>6,71</text:p>
          </table:table-cell>
          <table:table-cell table:formula="oooc:=[.J8]*[.$H$2]" office:value-type="float" office:value="4.3435">
            <text:p>4,34</text:p>
          </table:table-cell>
          <table:table-cell table:formula="oooc:=[.J8]*[.$N$2]" office:value-type="float" office:value="1.7374">
            <text:p>1,74</text:p>
          </table:table-cell>
          <table:table-cell table:formula="oooc:=[.J8]+[.F8]" office:value-type="float" office:value="229">
            <text:p>229</text:p>
          </table:table-cell>
          <table:table-cell table:formula="oooc:=[.K8]+[.G8]+[.H8]+[.I8]" office:value-type="float" office:value="24.8616">
            <text:p>24,86</text:p>
          </table:table-cell>
          <table:table-cell table:formula="oooc:=[.N8]*([.$B$3]+[.$H$3]+[.$N$3])" office:value-type="float" office:value="32.9302">
            <text:p>32,93</text:p>
          </table:table-cell>
          <table:table-cell table:formula="oooc:=[.N8]/[.B8]" office:value-type="float" office:value="7.89655172413793">
            <text:p>7,9</text:p>
          </table:table-cell>
          <table:table-cell table:formula="oooc:=[.J8]-[.J7]" office:value-type="float" office:value="-22">
            <text:p>-22</text:p>
          </table:table-cell>
          <table:table-cell table:formula="oooc:=[.N8]-[.N7]" office:value-type="float" office:value="-37">
            <text:p>-37</text:p>
          </table:table-cell>
          <table:table-cell table:formula="oooc:=[.S8]+[.R8]" office:value-type="float" office:value="-59">
            <text:p>-59</text:p>
          </table:table-cell>
          <table:table-cell table:number-columns-repeated="234"/>
        </table:table-row>
        <table:table-row table:style-name="ro1">
          <table:table-cell office:value-type="string">
            <text:p>Mar</text:p>
          </table:table-cell>
          <table:table-cell office:value-type="float" office:value="31">
            <text:p>31</text:p>
          </table:table-cell>
          <table:table-cell office:value-type="float" office:value="512">
            <text:p>512</text:p>
          </table:table-cell>
          <table:table-cell office:value-type="float" office:value="521">
            <text:p>521</text:p>
          </table:table-cell>
          <table:table-cell table:formula="oooc:=[.C9]+[.D9]" office:value-type="float" office:value="1033">
            <text:p>1033</text:p>
          </table:table-cell>
          <table:table-cell table:formula="oooc:=[.C9]-[.C8]" office:value-type="float" office:value="129">
            <text:p>129</text:p>
          </table:table-cell>
          <table:table-cell table:formula="oooc:=[.F9]*[.$B$1]" office:value-type="float" office:value="12.513">
            <text:p>12,51</text:p>
          </table:table-cell>
          <table:table-cell table:formula="oooc:=[.F9]*[.$H$1]" office:value-type="float" office:value="6.8886">
            <text:p>6,89</text:p>
          </table:table-cell>
          <table:table-cell table:formula="oooc:=[.F9]*[.$N$1]" office:value-type="float" office:value="1.8834">
            <text:p>1,88</text:p>
          </table:table-cell>
          <table:table-cell table:style-name="ce4" table:formula="oooc:=[.D9]-[.D8]" office:value-type="float" office:value="119">
            <text:p>119</text:p>
          </table:table-cell>
          <table:table-cell table:style-name="ce4" table:formula="oooc:=[.J9]*[.$B$2]" office:value-type="float" office:value="6.7116">
            <text:p>6,71</text:p>
          </table:table-cell>
          <table:table-cell table:formula="oooc:=[.J9]*[.$H$2]" office:value-type="float" office:value="4.3435">
            <text:p>4,34</text:p>
          </table:table-cell>
          <table:table-cell table:formula="oooc:=[.J9]*[.$N$2]" office:value-type="float" office:value="1.7374">
            <text:p>1,74</text:p>
          </table:table-cell>
          <table:table-cell table:formula="oooc:=[.J9]+[.F9]" office:value-type="float" office:value="248">
            <text:p>248</text:p>
          </table:table-cell>
          <table:table-cell table:formula="oooc:=[.K9]+[.G9]+[.H9]+[.I9]" office:value-type="float" office:value="27.9966">
            <text:p>28,00</text:p>
          </table:table-cell>
          <table:table-cell table:formula="oooc:=[.N9]*([.$B$3]+[.$H$3]+[.$N$3])" office:value-type="float" office:value="35.6624">
            <text:p>35,66</text:p>
          </table:table-cell>
          <table:table-cell table:formula="oooc:=[.N9]/[.B9]" office:value-type="float" office:value="8">
            <text:p>8</text:p>
          </table:table-cell>
          <table:table-cell table:formula="oooc:=[.J9]-[.J8]" office:value-type="float" office:value="0">
            <text:p>0</text:p>
          </table:table-cell>
          <table:table-cell table:formula="oooc:=[.N9]-[.N8]" office:value-type="float" office:value="19">
            <text:p>19</text:p>
          </table:table-cell>
          <table:table-cell table:formula="oooc:=[.S9]+[.R9]" office:value-type="float" office:value="19">
            <text:p>19</text:p>
          </table:table-cell>
          <table:table-cell table:number-columns-repeated="234"/>
        </table:table-row>
        <table:table-row table:style-name="ro1">
          <table:table-cell office:value-type="string">
            <text:p>Avr</text:p>
          </table:table-cell>
          <table:table-cell office:value-type="float" office:value="30">
            <text:p>30</text:p>
          </table:table-cell>
          <table:table-cell table:formula="oooc:=[.C9]+[.$F$18]" office:value-type="float" office:value="640">
            <text:p>640</text:p>
          </table:table-cell>
          <table:table-cell table:formula="oooc:=[.D9]+[.$J$18]" office:value-type="float" office:value="651">
            <text:p>651</text:p>
          </table:table-cell>
          <table:table-cell table:formula="oooc:=[.C10]+[.D10]" office:value-type="float" office:value="1291">
            <text:p>1291</text:p>
          </table:table-cell>
          <table:table-cell office:value-type="float" office:value="117">
            <text:p>117</text:p>
          </table:table-cell>
          <table:table-cell table:formula="oooc:=[.F10]*[.$B$1]" office:value-type="float" office:value="11.349">
            <text:p>11,35</text:p>
          </table:table-cell>
          <table:table-cell table:formula="oooc:=[.F10]*[.$H$1]" office:value-type="float" office:value="6.2478">
            <text:p>6,25</text:p>
          </table:table-cell>
          <table:table-cell table:formula="oooc:=[.F10]*[.$N$1]" office:value-type="float" office:value="1.7082">
            <text:p>1,71</text:p>
          </table:table-cell>
          <table:table-cell table:style-name="ce4" office:value-type="float" office:value="115">
            <text:p>115</text:p>
          </table:table-cell>
          <table:table-cell table:style-name="ce4" table:formula="oooc:=[.J10]*[.$B$2]" office:value-type="float" office:value="6.486">
            <text:p>6,49</text:p>
          </table:table-cell>
          <table:table-cell table:formula="oooc:=[.J10]*[.$H$2]" office:value-type="float" office:value="4.1975">
            <text:p>4,2</text:p>
          </table:table-cell>
          <table:table-cell table:formula="oooc:=[.J10]*[.$N$2]" office:value-type="float" office:value="1.679">
            <text:p>1,68</text:p>
          </table:table-cell>
          <table:table-cell table:formula="oooc:=[.J10]+[.F10]" office:value-type="float" office:value="232">
            <text:p>232</text:p>
          </table:table-cell>
          <table:table-cell table:formula="oooc:=[.K10]+[.G10]+[.H10]+[.I10]" office:value-type="float" office:value="25.791">
            <text:p>25,79</text:p>
          </table:table-cell>
          <table:table-cell table:formula="oooc:=[.N10]*([.$B$3]+[.$H$3]+[.$N$3])" office:value-type="float" office:value="33.3616">
            <text:p>33,36</text:p>
          </table:table-cell>
          <table:table-cell table:formula="oooc:=[.N10]/[.B10]" office:value-type="float" office:value="7.73333333333333">
            <text:p>7,73</text:p>
          </table:table-cell>
          <table:table-cell table:formula="oooc:=[.J10]-[.J9]" office:value-type="float" office:value="-4">
            <text:p>-4</text:p>
          </table:table-cell>
          <table:table-cell table:formula="oooc:=[.N10]-[.N9]" office:value-type="float" office:value="-16">
            <text:p>-16</text:p>
          </table:table-cell>
          <table:table-cell table:formula="oooc:=[.S10]+[.R10]" office:value-type="float" office:value="-20">
            <text:p>-20</text:p>
          </table:table-cell>
          <table:table-cell table:number-columns-repeated="234"/>
        </table:table-row>
        <table:table-row table:style-name="ro1">
          <table:table-cell office:value-type="string">
            <text:p>Mai</text:p>
          </table:table-cell>
          <table:table-cell office:value-type="float" office:value="31">
            <text:p>31</text:p>
          </table:table-cell>
          <table:table-cell table:formula="oooc:=[.C10]+[.$F$18]" office:value-type="float" office:value="768">
            <text:p>768</text:p>
          </table:table-cell>
          <table:table-cell table:formula="oooc:=[.D10]+[.$J$18]" office:value-type="float" office:value="781">
            <text:p>781</text:p>
          </table:table-cell>
          <table:table-cell table:formula="oooc:=[.C11]+[.D11]" office:value-type="float" office:value="1549">
            <text:p>1549</text:p>
          </table:table-cell>
          <table:table-cell office:value-type="float" office:value="124">
            <text:p>124</text:p>
          </table:table-cell>
          <table:table-cell table:formula="oooc:=[.F11]*[.$B$1]" office:value-type="float" office:value="12.028">
            <text:p>12,03</text:p>
          </table:table-cell>
          <table:table-cell table:formula="oooc:=[.F11]*[.$H$1]" office:value-type="float" office:value="6.6216">
            <text:p>6,62</text:p>
          </table:table-cell>
          <table:table-cell table:formula="oooc:=[.F11]*[.$N$1]" office:value-type="float" office:value="1.8104">
            <text:p>1,81</text:p>
          </table:table-cell>
          <table:table-cell table:style-name="ce4" office:value-type="float" office:value="119">
            <text:p>119</text:p>
          </table:table-cell>
          <table:table-cell table:style-name="ce4" table:formula="oooc:=[.J11]*[.$B$2]" office:value-type="float" office:value="6.7116">
            <text:p>6,71</text:p>
          </table:table-cell>
          <table:table-cell table:formula="oooc:=[.J11]*[.$H$2]" office:value-type="float" office:value="4.3435">
            <text:p>4,34</text:p>
          </table:table-cell>
          <table:table-cell table:formula="oooc:=[.J11]*[.$N$2]" office:value-type="float" office:value="1.7374">
            <text:p>1,74</text:p>
          </table:table-cell>
          <table:table-cell table:formula="oooc:=[.J11]+[.F11]" office:value-type="float" office:value="243">
            <text:p>243</text:p>
          </table:table-cell>
          <table:table-cell table:formula="oooc:=[.K11]+[.G11]+[.H11]+[.I11]" office:value-type="float" office:value="27.1716">
            <text:p>27,17</text:p>
          </table:table-cell>
          <table:table-cell table:formula="oooc:=[.N11]*([.$B$3]+[.$H$3]+[.$N$3])" office:value-type="float" office:value="34.9434">
            <text:p>34,94</text:p>
          </table:table-cell>
          <table:table-cell table:formula="oooc:=[.N11]/[.B11]" office:value-type="float" office:value="7.83870967741936">
            <text:p>7,84</text:p>
          </table:table-cell>
          <table:table-cell table:formula="oooc:=[.J11]-[.J10]" office:value-type="float" office:value="4">
            <text:p>4</text:p>
          </table:table-cell>
          <table:table-cell table:formula="oooc:=[.N11]-[.N10]" office:value-type="float" office:value="11">
            <text:p>11</text:p>
          </table:table-cell>
          <table:table-cell table:formula="oooc:=[.S11]+[.R11]" office:value-type="float" office:value="15">
            <text:p>15</text:p>
          </table:table-cell>
          <table:table-cell table:number-columns-repeated="234"/>
        </table:table-row>
        <table:table-row table:style-name="ro1">
          <table:table-cell office:value-type="string">
            <text:p>Jun</text:p>
          </table:table-cell>
          <table:table-cell office:value-type="float" office:value="30">
            <text:p>30</text:p>
          </table:table-cell>
          <table:table-cell table:formula="oooc:=[.C11]+[.$F$18]" office:value-type="float" office:value="896">
            <text:p>896</text:p>
          </table:table-cell>
          <table:table-cell table:formula="oooc:=[.D11]+[.$J$18]" office:value-type="float" office:value="911">
            <text:p>911</text:p>
          </table:table-cell>
          <table:table-cell table:formula="oooc:=[.C12]+[.D12]" office:value-type="float" office:value="1807">
            <text:p>1807</text:p>
          </table:table-cell>
          <table:table-cell office:value-type="float" office:value="117">
            <text:p>117</text:p>
          </table:table-cell>
          <table:table-cell table:formula="oooc:=[.F12]*[.$B$1]" office:value-type="float" office:value="11.349">
            <text:p>11,35</text:p>
          </table:table-cell>
          <table:table-cell table:formula="oooc:=[.F12]*[.$H$1]" office:value-type="float" office:value="6.2478">
            <text:p>6,25</text:p>
          </table:table-cell>
          <table:table-cell table:formula="oooc:=[.F12]*[.$N$1]" office:value-type="float" office:value="1.7082">
            <text:p>1,71</text:p>
          </table:table-cell>
          <table:table-cell table:style-name="ce4" office:value-type="float" office:value="115">
            <text:p>115</text:p>
          </table:table-cell>
          <table:table-cell table:style-name="ce4" table:formula="oooc:=[.J12]*[.$B$2]" office:value-type="float" office:value="6.486">
            <text:p>6,49</text:p>
          </table:table-cell>
          <table:table-cell table:formula="oooc:=[.J12]*[.$H$2]" office:value-type="float" office:value="4.1975">
            <text:p>4,2</text:p>
          </table:table-cell>
          <table:table-cell table:formula="oooc:=[.J12]*[.$N$2]" office:value-type="float" office:value="1.679">
            <text:p>1,68</text:p>
          </table:table-cell>
          <table:table-cell table:formula="oooc:=[.J12]+[.F12]" office:value-type="float" office:value="232">
            <text:p>232</text:p>
          </table:table-cell>
          <table:table-cell table:formula="oooc:=[.K12]+[.G12]+[.H12]+[.I12]" office:value-type="float" office:value="25.791">
            <text:p>25,79</text:p>
          </table:table-cell>
          <table:table-cell table:formula="oooc:=[.N12]*([.$B$3]+[.$H$3]+[.$N$3])" office:value-type="float" office:value="33.3616">
            <text:p>33,36</text:p>
          </table:table-cell>
          <table:table-cell table:formula="oooc:=[.N12]/[.B12]" office:value-type="float" office:value="7.73333333333333">
            <text:p>7,73</text:p>
          </table:table-cell>
          <table:table-cell table:formula="oooc:=[.J12]-[.J11]" office:value-type="float" office:value="-4">
            <text:p>-4</text:p>
          </table:table-cell>
          <table:table-cell table:formula="oooc:=[.N12]-[.N11]" office:value-type="float" office:value="-11">
            <text:p>-11</text:p>
          </table:table-cell>
          <table:table-cell table:formula="oooc:=[.S12]+[.R12]" office:value-type="float" office:value="-15">
            <text:p>-15</text:p>
          </table:table-cell>
          <table:table-cell table:number-columns-repeated="234"/>
        </table:table-row>
        <table:table-row table:style-name="ro1">
          <table:table-cell office:value-type="string">
            <text:p>Jul</text:p>
          </table:table-cell>
          <table:table-cell office:value-type="float" office:value="31">
            <text:p>31</text:p>
          </table:table-cell>
          <table:table-cell table:formula="oooc:=[.C12]+[.$F$18]" office:value-type="float" office:value="1024">
            <text:p>1024</text:p>
          </table:table-cell>
          <table:table-cell table:formula="oooc:=[.D12]+[.$J$18]" office:value-type="float" office:value="1041">
            <text:p>1041</text:p>
          </table:table-cell>
          <table:table-cell table:formula="oooc:=[.C13]+[.D13]" office:value-type="float" office:value="2065">
            <text:p>2065</text:p>
          </table:table-cell>
          <table:table-cell office:value-type="float" office:value="124">
            <text:p>124</text:p>
          </table:table-cell>
          <table:table-cell table:formula="oooc:=[.F13]*[.$B$1]" office:value-type="float" office:value="12.028">
            <text:p>12,03</text:p>
          </table:table-cell>
          <table:table-cell table:formula="oooc:=[.F13]*[.$H$1]" office:value-type="float" office:value="6.6216">
            <text:p>6,62</text:p>
          </table:table-cell>
          <table:table-cell table:formula="oooc:=[.F13]*[.$N$1]" office:value-type="float" office:value="1.8104">
            <text:p>1,81</text:p>
          </table:table-cell>
          <table:table-cell table:style-name="ce4" office:value-type="float" office:value="119">
            <text:p>119</text:p>
          </table:table-cell>
          <table:table-cell table:style-name="ce4" table:formula="oooc:=[.J13]*[.$B$2]" office:value-type="float" office:value="6.7116">
            <text:p>6,71</text:p>
          </table:table-cell>
          <table:table-cell table:formula="oooc:=[.J13]*[.$H$2]" office:value-type="float" office:value="4.3435">
            <text:p>4,34</text:p>
          </table:table-cell>
          <table:table-cell table:formula="oooc:=[.J13]*[.$N$2]" office:value-type="float" office:value="1.7374">
            <text:p>1,74</text:p>
          </table:table-cell>
          <table:table-cell table:formula="oooc:=[.J13]+[.F13]" office:value-type="float" office:value="243">
            <text:p>243</text:p>
          </table:table-cell>
          <table:table-cell table:formula="oooc:=[.K13]+[.G13]+[.H13]+[.I13]" office:value-type="float" office:value="27.1716">
            <text:p>27,17</text:p>
          </table:table-cell>
          <table:table-cell table:formula="oooc:=[.N13]*([.$B$3]+[.$H$3]+[.$N$3])" office:value-type="float" office:value="34.9434">
            <text:p>34,94</text:p>
          </table:table-cell>
          <table:table-cell table:formula="oooc:=[.N13]/[.B13]" office:value-type="float" office:value="7.83870967741936">
            <text:p>7,84</text:p>
          </table:table-cell>
          <table:table-cell table:formula="oooc:=[.J13]-[.J12]" office:value-type="float" office:value="4">
            <text:p>4</text:p>
          </table:table-cell>
          <table:table-cell table:formula="oooc:=[.N13]-[.N12]" office:value-type="float" office:value="11">
            <text:p>11</text:p>
          </table:table-cell>
          <table:table-cell table:formula="oooc:=[.S13]+[.R13]" office:value-type="float" office:value="15">
            <text:p>15</text:p>
          </table:table-cell>
          <table:table-cell table:number-columns-repeated="234"/>
        </table:table-row>
        <table:table-row table:style-name="ro1">
          <table:table-cell office:value-type="string">
            <text:p>Aou</text:p>
          </table:table-cell>
          <table:table-cell office:value-type="float" office:value="31">
            <text:p>31</text:p>
          </table:table-cell>
          <table:table-cell table:formula="oooc:=[.C13]+[.$F$18]" office:value-type="float" office:value="1152">
            <text:p>1152</text:p>
          </table:table-cell>
          <table:table-cell table:formula="oooc:=[.D13]+[.$J$18]" office:value-type="float" office:value="1171">
            <text:p>1171</text:p>
          </table:table-cell>
          <table:table-cell table:formula="oooc:=[.C14]+[.D14]" office:value-type="float" office:value="2323">
            <text:p>2323</text:p>
          </table:table-cell>
          <table:table-cell office:value-type="float" office:value="124">
            <text:p>124</text:p>
          </table:table-cell>
          <table:table-cell table:formula="oooc:=[.F14]*[.$B$1]" office:value-type="float" office:value="12.028">
            <text:p>12,03</text:p>
          </table:table-cell>
          <table:table-cell table:formula="oooc:=[.F14]*[.$H$1]" office:value-type="float" office:value="6.6216">
            <text:p>6,62</text:p>
          </table:table-cell>
          <table:table-cell table:formula="oooc:=[.F14]*[.$N$1]" office:value-type="float" office:value="1.8104">
            <text:p>1,81</text:p>
          </table:table-cell>
          <table:table-cell table:style-name="ce4" office:value-type="float" office:value="119">
            <text:p>119</text:p>
          </table:table-cell>
          <table:table-cell table:style-name="ce4" table:formula="oooc:=[.J14]*[.$B$2]" office:value-type="float" office:value="6.7116">
            <text:p>6,71</text:p>
          </table:table-cell>
          <table:table-cell table:formula="oooc:=[.J14]*[.$H$2]" office:value-type="float" office:value="4.3435">
            <text:p>4,34</text:p>
          </table:table-cell>
          <table:table-cell table:formula="oooc:=[.J14]*[.$N$2]" office:value-type="float" office:value="1.7374">
            <text:p>1,74</text:p>
          </table:table-cell>
          <table:table-cell table:formula="oooc:=[.J14]+[.F14]" office:value-type="float" office:value="243">
            <text:p>243</text:p>
          </table:table-cell>
          <table:table-cell table:formula="oooc:=[.K14]+[.G14]+[.H14]+[.I14]" office:value-type="float" office:value="27.1716">
            <text:p>27,17</text:p>
          </table:table-cell>
          <table:table-cell table:formula="oooc:=[.N14]*([.$B$3]+[.$H$3]+[.$N$3])" office:value-type="float" office:value="34.9434">
            <text:p>34,94</text:p>
          </table:table-cell>
          <table:table-cell table:formula="oooc:=[.N14]/[.B14]" office:value-type="float" office:value="7.83870967741936">
            <text:p>7,84</text:p>
          </table:table-cell>
          <table:table-cell table:formula="oooc:=[.J14]-[.J13]" office:value-type="float" office:value="0">
            <text:p>0</text:p>
          </table:table-cell>
          <table:table-cell table:formula="oooc:=[.N14]-[.N13]" office:value-type="float" office:value="0">
            <text:p>0</text:p>
          </table:table-cell>
          <table:table-cell table:formula="oooc:=[.S14]+[.R14]" office:value-type="float" office:value="0">
            <text:p>0</text:p>
          </table:table-cell>
          <table:table-cell table:number-columns-repeated="234"/>
        </table:table-row>
        <table:table-row table:style-name="ro1">
          <table:table-cell office:value-type="string">
            <text:p>Sep</text:p>
          </table:table-cell>
          <table:table-cell office:value-type="float" office:value="30">
            <text:p>30</text:p>
          </table:table-cell>
          <table:table-cell table:formula="oooc:=[.C14]+[.$F$18]" office:value-type="float" office:value="1280">
            <text:p>1280</text:p>
          </table:table-cell>
          <table:table-cell table:formula="oooc:=[.D14]+[.$J$18]" office:value-type="float" office:value="1301">
            <text:p>1301</text:p>
          </table:table-cell>
          <table:table-cell table:formula="oooc:=[.C15]+[.D15]" office:value-type="float" office:value="2581">
            <text:p>2581</text:p>
          </table:table-cell>
          <table:table-cell office:value-type="float" office:value="117">
            <text:p>117</text:p>
          </table:table-cell>
          <table:table-cell table:formula="oooc:=[.F15]*[.$B$1]" office:value-type="float" office:value="11.349">
            <text:p>11,35</text:p>
          </table:table-cell>
          <table:table-cell table:formula="oooc:=[.F15]*[.$H$1]" office:value-type="float" office:value="6.2478">
            <text:p>6,25</text:p>
          </table:table-cell>
          <table:table-cell table:formula="oooc:=[.F15]*[.$N$1]" office:value-type="float" office:value="1.7082">
            <text:p>1,71</text:p>
          </table:table-cell>
          <table:table-cell table:style-name="ce4" office:value-type="float" office:value="115">
            <text:p>115</text:p>
          </table:table-cell>
          <table:table-cell table:style-name="ce4" table:formula="oooc:=[.J15]*[.$B$2]" office:value-type="float" office:value="6.486">
            <text:p>6,49</text:p>
          </table:table-cell>
          <table:table-cell table:formula="oooc:=[.J15]*[.$H$2]" office:value-type="float" office:value="4.1975">
            <text:p>4,2</text:p>
          </table:table-cell>
          <table:table-cell table:formula="oooc:=[.J15]*[.$N$2]" office:value-type="float" office:value="1.679">
            <text:p>1,68</text:p>
          </table:table-cell>
          <table:table-cell table:formula="oooc:=[.J15]+[.F15]" office:value-type="float" office:value="232">
            <text:p>232</text:p>
          </table:table-cell>
          <table:table-cell table:formula="oooc:=[.K15]+[.G15]+[.H15]+[.I15]" office:value-type="float" office:value="25.791">
            <text:p>25,79</text:p>
          </table:table-cell>
          <table:table-cell table:formula="oooc:=[.N15]*([.$B$3]+[.$H$3]+[.$N$3])" office:value-type="float" office:value="33.3616">
            <text:p>33,36</text:p>
          </table:table-cell>
          <table:table-cell table:formula="oooc:=[.N15]/[.B15]" office:value-type="float" office:value="7.73333333333333">
            <text:p>7,73</text:p>
          </table:table-cell>
          <table:table-cell table:formula="oooc:=[.J15]-[.J14]" office:value-type="float" office:value="-4">
            <text:p>-4</text:p>
          </table:table-cell>
          <table:table-cell table:formula="oooc:=[.N15]-[.N14]" office:value-type="float" office:value="-11">
            <text:p>-11</text:p>
          </table:table-cell>
          <table:table-cell table:formula="oooc:=[.S15]+[.R15]" office:value-type="float" office:value="-15">
            <text:p>-15</text:p>
          </table:table-cell>
          <table:table-cell table:number-columns-repeated="234"/>
        </table:table-row>
        <table:table-row table:style-name="ro1">
          <table:table-cell office:value-type="string">
            <text:p>Oct</text:p>
          </table:table-cell>
          <table:table-cell office:value-type="float" office:value="31">
            <text:p>31</text:p>
          </table:table-cell>
          <table:table-cell table:formula="oooc:=[.C15]+[.$F$18]" office:value-type="float" office:value="1408">
            <text:p>1408</text:p>
          </table:table-cell>
          <table:table-cell table:formula="oooc:=[.D15]+[.$J$18]" office:value-type="float" office:value="1431">
            <text:p>1431</text:p>
          </table:table-cell>
          <table:table-cell table:formula="oooc:=[.C16]+[.D16]" office:value-type="float" office:value="2839">
            <text:p>2839</text:p>
          </table:table-cell>
          <table:table-cell office:value-type="float" office:value="124">
            <text:p>124</text:p>
          </table:table-cell>
          <table:table-cell table:formula="oooc:=[.F16]*[.$B$1]" office:value-type="float" office:value="12.028">
            <text:p>12,03</text:p>
          </table:table-cell>
          <table:table-cell table:formula="oooc:=[.F16]*[.$H$1]" office:value-type="float" office:value="6.6216">
            <text:p>6,62</text:p>
          </table:table-cell>
          <table:table-cell table:formula="oooc:=[.F16]*[.$N$1]" office:value-type="float" office:value="1.8104">
            <text:p>1,81</text:p>
          </table:table-cell>
          <table:table-cell table:style-name="ce4" office:value-type="float" office:value="119">
            <text:p>119</text:p>
          </table:table-cell>
          <table:table-cell table:style-name="ce4" table:formula="oooc:=[.J16]*[.$B$2]" office:value-type="float" office:value="6.7116">
            <text:p>6,71</text:p>
          </table:table-cell>
          <table:table-cell table:formula="oooc:=[.J16]*[.$H$2]" office:value-type="float" office:value="4.3435">
            <text:p>4,34</text:p>
          </table:table-cell>
          <table:table-cell table:formula="oooc:=[.J16]*[.$N$2]" office:value-type="float" office:value="1.7374">
            <text:p>1,74</text:p>
          </table:table-cell>
          <table:table-cell table:formula="oooc:=[.J16]+[.F16]" office:value-type="float" office:value="243">
            <text:p>243</text:p>
          </table:table-cell>
          <table:table-cell table:formula="oooc:=[.K16]+[.G16]+[.H16]+[.I16]" office:value-type="float" office:value="27.1716">
            <text:p>27,17</text:p>
          </table:table-cell>
          <table:table-cell table:formula="oooc:=[.N16]*([.$B$3]+[.$H$3]+[.$N$3])" office:value-type="float" office:value="34.9434">
            <text:p>34,94</text:p>
          </table:table-cell>
          <table:table-cell table:formula="oooc:=[.N16]/[.B16]" office:value-type="float" office:value="7.83870967741936">
            <text:p>7,84</text:p>
          </table:table-cell>
          <table:table-cell table:formula="oooc:=[.J16]-[.J15]" office:value-type="float" office:value="4">
            <text:p>4</text:p>
          </table:table-cell>
          <table:table-cell table:formula="oooc:=[.N16]-[.N15]" office:value-type="float" office:value="11">
            <text:p>11</text:p>
          </table:table-cell>
          <table:table-cell table:formula="oooc:=[.S16]+[.R16]" office:value-type="float" office:value="15">
            <text:p>15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Nov</text:p>
          </table:table-cell>
          <table:table-cell table:style-name="ce5" office:value-type="float" office:value="30">
            <text:p>30</text:p>
          </table:table-cell>
          <table:table-cell table:style-name="ce5" table:formula="oooc:=[.C16]+[.$F$18]" office:value-type="float" office:value="1536">
            <text:p>1536</text:p>
          </table:table-cell>
          <table:table-cell table:style-name="ce5" table:formula="oooc:=[.D16]+[.$J$18]" office:value-type="float" office:value="1561">
            <text:p>1561</text:p>
          </table:table-cell>
          <table:table-cell table:style-name="ce5" table:formula="oooc:=[.C17]+[.D17]" office:value-type="float" office:value="3097">
            <text:p>3097</text:p>
          </table:table-cell>
          <table:table-cell table:style-name="ce5" office:value-type="float" office:value="117">
            <text:p>117</text:p>
          </table:table-cell>
          <table:table-cell table:style-name="ce5" table:formula="oooc:=[.F17]*[.$B$1]" office:value-type="float" office:value="11.349">
            <text:p>11,35</text:p>
          </table:table-cell>
          <table:table-cell table:style-name="ce5" table:formula="oooc:=[.F17]*[.$H$1]" office:value-type="float" office:value="6.2478">
            <text:p>6,25</text:p>
          </table:table-cell>
          <table:table-cell table:style-name="ce5" table:formula="oooc:=[.F17]*[.$N$1]" office:value-type="float" office:value="1.7082">
            <text:p>1,71</text:p>
          </table:table-cell>
          <table:table-cell table:style-name="ce5" office:value-type="float" office:value="115">
            <text:p>115</text:p>
          </table:table-cell>
          <table:table-cell table:style-name="ce5" table:formula="oooc:=[.J17]*[.$B$2]" office:value-type="float" office:value="6.486">
            <text:p>6,49</text:p>
          </table:table-cell>
          <table:table-cell table:style-name="ce5" table:formula="oooc:=[.J17]*[.$H$2]" office:value-type="float" office:value="4.1975">
            <text:p>4,2</text:p>
          </table:table-cell>
          <table:table-cell table:style-name="ce5" table:formula="oooc:=[.J17]*[.$N$2]" office:value-type="float" office:value="1.679">
            <text:p>1,68</text:p>
          </table:table-cell>
          <table:table-cell table:style-name="ce5" table:formula="oooc:=[.J17]+[.F17]" office:value-type="float" office:value="232">
            <text:p>232</text:p>
          </table:table-cell>
          <table:table-cell table:style-name="ce22" table:formula="oooc:=[.K17]+[.G17]+[.H17]+[.I17]" office:value-type="float" office:value="25.791">
            <text:p>25,79</text:p>
          </table:table-cell>
          <table:table-cell table:style-name="ce22" table:formula="oooc:=[.N17]*([.$B$3]+[.$H$3]+[.$N$3])" office:value-type="float" office:value="33.3616">
            <text:p>33,36</text:p>
          </table:table-cell>
          <table:table-cell table:style-name="ce5" table:formula="oooc:=[.N17]/[.B17]" office:value-type="float" office:value="7.73333333333333">
            <text:p>7,73</text:p>
          </table:table-cell>
          <table:table-cell table:style-name="ce5" table:formula="oooc:=[.J17]-[.J16]" office:value-type="float" office:value="-4">
            <text:p>-4</text:p>
          </table:table-cell>
          <table:table-cell table:style-name="ce5" table:formula="oooc:=[.N17]-[.N16]" office:value-type="float" office:value="-11">
            <text:p>-11</text:p>
          </table:table-cell>
          <table:table-cell table:style-name="ce5" table:formula="oooc:=[.S17]+[.R17]" office:value-type="float" office:value="-15">
            <text:p>-15</text:p>
          </table:table-cell>
          <table:table-cell table:number-columns-repeated="234"/>
        </table:table-row>
        <table:table-row table:style-name="ro1">
          <table:table-cell table:style-name="ce6" office:value-type="string">
            <text:p>Moyennes : </text:p>
          </table:table-cell>
          <table:table-cell table:style-name="ce10" table:number-columns-repeated="4"/>
          <table:table-cell table:style-name="ce14" table:formula="oooc:=INT((SUM([.F6:.F9])/4))" office:value-type="float" office:value="128">
            <text:p>128</text:p>
          </table:table-cell>
          <table:table-cell table:style-name="ce16" table:number-columns-repeated="3"/>
          <table:table-cell table:style-name="ce14" table:formula="oooc:=INT((SUM([.J6:.J9])/4))" office:value-type="float" office:value="130">
            <text:p>130</text:p>
          </table:table-cell>
          <table:table-cell table:style-name="ce16" table:number-columns-repeated="6"/>
          <table:table-cell table:style-name="ce14" table:formula="oooc:=[.N19]/[.B19]" office:value-type="float" office:value="8.01366120218579">
            <text:p>8,01</text:p>
          </table:table-cell>
          <table:table-cell table:style-name="ce14" table:formula="oooc:=[.R19]/12" office:value-type="float" office:value="-2.25">
            <text:p>-2,25</text:p>
          </table:table-cell>
          <table:table-cell table:style-name="ce14" table:formula="oooc:=[.S19]/12" office:value-type="float" office:value="-4.83333333333333">
            <text:p>-4,83</text:p>
          </table:table-cell>
          <table:table-cell table:style-name="ce14" table:formula="oooc:=[.T19]/12" office:value-type="float" office:value="-7.08333333333333">
            <text:p>-7,08</text:p>
          </table:table-cell>
          <table:table-cell table:number-columns-repeated="234"/>
        </table:table-row>
        <table:table-row table:style-name="ro1">
          <table:table-cell table:style-name="ce7" office:value-type="string">
            <text:p>Totaux :</text:p>
          </table:table-cell>
          <table:table-cell table:style-name="ce11" table:formula="oooc:=SUM([.B6:.B18])" office:value-type="float" office:value="366">
            <text:p>366</text:p>
          </table:table-cell>
          <table:table-cell table:style-name="ce11" table:number-columns-repeated="3"/>
          <table:table-cell table:style-name="ce15" table:formula="oooc:=SUM([.F6:.F17])" office:value-type="float" office:value="1476">
            <text:p>1476</text:p>
          </table:table-cell>
          <table:table-cell table:style-name="ce5" table:formula="oooc:=[.F19]*[.$B$1]" office:value-type="float" office:value="143.172">
            <text:p>143,17</text:p>
          </table:table-cell>
          <table:table-cell table:style-name="ce5" table:formula="oooc:=[.F19]*[.$H$1]" office:value-type="float" office:value="78.8184">
            <text:p>78,82</text:p>
          </table:table-cell>
          <table:table-cell table:style-name="ce5" table:formula="oooc:=[.F19]*[.$N$1]" office:value-type="float" office:value="21.5496">
            <text:p>21,55</text:p>
          </table:table-cell>
          <table:table-cell table:style-name="ce15" table:formula="oooc:=SUM([.J6:.J17])" office:value-type="float" office:value="1457">
            <text:p>1457</text:p>
          </table:table-cell>
          <table:table-cell table:style-name="ce5" table:formula="oooc:=[.J19]*[.$B$2]" office:value-type="float" office:value="82.1748">
            <text:p>82,17</text:p>
          </table:table-cell>
          <table:table-cell table:style-name="ce5" table:formula="oooc:=[.J19]*[.$H$2]" office:value-type="float" office:value="53.1805">
            <text:p>53,18</text:p>
          </table:table-cell>
          <table:table-cell table:style-name="ce5" table:formula="oooc:=[.J19]*[.$N$2]" office:value-type="float" office:value="21.2722">
            <text:p>21,27</text:p>
          </table:table-cell>
          <table:table-cell table:style-name="ce15" table:formula="oooc:=SUM([.N6:.N17])" office:value-type="float" office:value="2933">
            <text:p>2933</text:p>
          </table:table-cell>
          <table:table-cell table:style-name="ce15" table:formula="oooc:=SUM([.O6:.O17])" office:value-type="float" office:value="325.7148">
            <text:p>325,71</text:p>
          </table:table-cell>
          <table:table-cell table:style-name="ce15" table:formula="oooc:=SUM([.P6:.P17])" office:value-type="float" office:value="421.7654">
            <text:p>421,77</text:p>
          </table:table-cell>
          <table:table-cell table:style-name="ce15"/>
          <table:table-cell table:style-name="ce15" table:formula="oooc:=SUM([.R6:.R17])" office:value-type="float" office:value="-27">
            <text:p>-27</text:p>
          </table:table-cell>
          <table:table-cell table:style-name="ce15" table:formula="oooc:=SUM([.S6:.S17])" office:value-type="float" office:value="-58">
            <text:p>-58</text:p>
          </table:table-cell>
          <table:table-cell table:style-name="ce15" table:formula="oooc:=SUM([.T6:.T17])" office:value-type="float" office:value="-85">
            <text:p>-85</text:p>
          </table:table-cell>
          <table:table-cell table:number-columns-repeated="23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table:number-columns-repeated="9"/>
          <table:table-cell table:number-columns-repeated="23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office:value-type="string">
            <text:p>Frais</text:p>
          </table:table-cell>
          <table:table-cell table:style-name="Default" table:number-columns-repeated="2"/>
          <table:table-cell table:style-name="Default" table:formula="oooc:=[.$T$2]+[.$T$3]+[.$T$1]" office:value-type="float" office:value="110.52">
            <text:p>110,52</text:p>
          </table:table-cell>
          <table:table-cell table:style-name="Default" table:formula="oooc:=[.$T$2]+[.$T$3]+[.$T$1]" office:value-type="float" office:value="110.52">
            <text:p>110,52</text:p>
          </table:table-cell>
          <table:table-cell table:style-name="Default" table:number-columns-repeated="4"/>
          <table:table-cell table:number-columns-repeated="23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office:value-type="string">
            <text:p>Taxes</text:p>
          </table:table-cell>
          <table:table-cell table:style-name="Default" table:number-columns-repeated="2"/>
          <table:table-cell table:style-name="Default" table:formula="oooc:=[.$W$5]*[.$N$19]" office:value-type="float" office:value="41.062">
            <text:p>41,06</text:p>
          </table:table-cell>
          <table:table-cell table:style-name="Default" table:formula="oooc:=[.$W$5]*[.$N$19]" office:value-type="float" office:value="41.062">
            <text:p>41,06</text:p>
          </table:table-cell>
          <table:table-cell table:style-name="Default" table:number-columns-repeated="4"/>
          <table:table-cell table:number-columns-repeated="23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ce19" office:value-type="string">
            <text:p>Total</text:p>
          </table:table-cell>
          <table:table-cell table:style-name="ce19" table:number-columns-repeated="2"/>
          <table:table-cell table:style-name="ce19" table:formula="oooc:=[.O22]+[.O21]+[.O19]" office:value-type="float" office:value="477.2968">
            <text:p>477,3</text:p>
          </table:table-cell>
          <table:table-cell table:style-name="ce19" table:formula="oooc:=[.P22]+[.P21]+[.P19]" office:value-type="float" office:value="573.3474">
            <text:p>573,35</text:p>
          </table:table-cell>
          <table:table-cell table:style-name="Default"/>
          <table:table-cell table:style-name="Default" table:formula="oooc:=[.O23]-[.P23]" office:value-type="float" office:value="-96.0506">
            <text:p>-96,05</text:p>
          </table:table-cell>
          <table:table-cell table:style-name="Default" table:number-columns-repeated="2"/>
          <table:table-cell table:number-columns-repeated="23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office:value-type="string">
            <text:p>TVA</text:p>
          </table:table-cell>
          <table:table-cell table:style-name="Default" table:number-columns-repeated="2"/>
          <table:table-cell table:style-name="Default" table:formula="oooc:=[.O23]*0.21" office:value-type="float" office:value="100.232328">
            <text:p>100,23</text:p>
          </table:table-cell>
          <table:table-cell table:style-name="Default" table:formula="oooc:=[.P23]*0.21" office:value-type="float" office:value="120.402954">
            <text:p>120,4</text:p>
          </table:table-cell>
          <table:table-cell table:style-name="Default" table:number-columns-repeated="4"/>
          <table:table-cell table:number-columns-repeated="23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office:value-type="string">
            <text:p>Total</text:p>
          </table:table-cell>
          <table:table-cell table:style-name="Default" table:number-columns-repeated="2"/>
          <table:table-cell table:style-name="Default" table:formula="oooc:=[.O23]+[.O24]" office:value-type="float" office:value="577.529128">
            <text:p>577,53</text:p>
          </table:table-cell>
          <table:table-cell table:style-name="Default" table:formula="oooc:=[.P23]+[.P24]" office:value-type="float" office:value="693.750354">
            <text:p>693,75</text:p>
          </table:table-cell>
          <table:table-cell table:style-name="Default"/>
          <table:table-cell table:style-name="Default" table:formula="oooc:=[.O25]-[.P25]" office:value-type="float" office:value="-116.221226">
            <text:p>-116,22</text:p>
          </table:table-cell>
          <table:table-cell table:style-name="Default" table:number-columns-repeated="2"/>
          <table:table-cell table:number-columns-repeated="234"/>
        </table:table-row>
        <table:table-row table:style-name="ro1">
          <table:table-cell table:style-name="Default"/>
          <table:table-cell table:style-name="Default" office:value-type="float" office:value="466">
            <text:p>466</text:p>
          </table:table-cell>
          <table:table-cell table:style-name="Default" table:number-columns-repeated="7"/>
          <table:table-cell table:number-columns-repeated="2"/>
          <table:table-cell table:style-name="Default" table:number-columns-repeated="9"/>
          <table:table-cell table:number-columns-repeated="234"/>
        </table:table-row>
        <table:table-row table:style-name="ro1">
          <table:table-cell table:style-name="Default"/>
          <table:table-cell table:style-name="Default" office:value-type="float" office:value="486">
            <text:p>486</text:p>
          </table:table-cell>
          <table:table-cell table:style-name="Default" table:number-columns-repeated="7"/>
          <table:table-cell table:number-columns-repeated="2"/>
          <table:table-cell table:style-name="Default" table:number-columns-repeated="9"/>
          <table:table-cell table:number-columns-repeated="234"/>
        </table:table-row>
        <table:table-row table:style-name="ro1">
          <table:table-cell table:style-name="Default"/>
          <table:table-cell table:style-name="Default">
            <draw:frame table:end-cell-address="Essent.S46" table:end-x="0.866cm" table:end-y="0.452cm" draw:z-index="0" draw:style-name="gr1" svg:width="20.305cm" svg:height="8.395cm" svg:x="0.894cm" svg:y="0.186cm">
              <draw:object draw:notify-on-update-of-ranges="Essent.A6:Essent.A17 Essent.F5:Essent.F5 Essent.F6:Essent.F17 Essent.J5:Essent.J5 Essent.J6:Essent.J17 Essent.Q5:Essent.Q5 Essent.Q6:Essent.Q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  <table:table-cell table:number-columns-repeated="2"/>
          <table:table-cell table:style-name="Default" table:number-columns-repeated="9"/>
          <table:table-cell table:number-columns-repeated="234"/>
        </table:table-row>
      </table:table>
      <table:table table:name="Lampiri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number-columns-repeated="2" table:default-cell-style-name="Default"/>
        <table:table-column table:style-name="co10" table:default-cell-style-name="ce33"/>
        <table:table-column table:style-name="co11" table:default-cell-style-name="ce33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234" table:default-cell-style-name="Default"/>
        <table:table-row table:style-name="ro1">
          <table:table-cell table:style-name="ce1" office:value-type="string">
            <text:p>Tarif Jour</text:p>
          </table:table-cell>
          <table:table-cell table:style-name="ce8" office:value-type="float" office:value="0.116" table:number-columns-spanned="2" table:number-rows-spanned="1">
            <text:p>0,1160</text:p>
          </table:table-cell>
          <table:covered-table-cell table:style-name="ce1"/>
          <table:table-cell table:style-name="ce12"/>
          <table:table-cell table:style-name="ce13" office:value-type="string" table:number-columns-spanned="3" table:number-rows-spanned="1">
            <text:p>Distr Jour</text:p>
          </table:table-cell>
          <table:covered-table-cell table:number-columns-repeated="2" table:style-name="ce1"/>
          <table:table-cell table:style-name="ce8" office:value-type="float" office:value="0.0534" table:number-columns-spanned="2" table:number-rows-spanned="1">
            <text:p>0,0534</text:p>
          </table:table-cell>
          <table:covered-table-cell table:style-name="ce17"/>
          <table:table-cell table:style-name="ce12" table:number-columns-repeated="2"/>
          <table:table-cell table:style-name="ce18" office:value-type="string">
            <text:p>Transp jour</text:p>
          </table:table-cell>
          <table:table-cell table:style-name="ce1"/>
          <table:table-cell table:style-name="ce8" office:value-type="float" office:value="0.0146" table:number-columns-spanned="2" table:number-rows-spanned="1">
            <text:p>0,0146</text:p>
          </table:table-cell>
          <table:covered-table-cell table:style-name="ce17"/>
          <table:table-cell table:style-name="ce1"/>
          <table:table-cell table:style-name="ce18" office:value-type="string" table:number-columns-spanned="3" table:number-rows-spanned="1">
            <text:p>Loc compteur</text:p>
          </table:table-cell>
          <table:covered-table-cell table:number-columns-repeated="2" table:style-name="ce1"/>
          <table:table-cell table:style-name="ce34" office:value-type="float" office:value="5.52">
            <text:p>5,52</text:p>
          </table:table-cell>
          <table:table-cell/>
          <table:table-cell table:style-name="ce26" office:value-type="string">
            <text:p>Cot Energie</text:p>
          </table:table-cell>
          <table:table-cell table:style-name="ce28" office:value-type="float" office:value="0.0023">
            <text:p>0,0023</text:p>
          </table:table-cell>
          <table:table-cell table:style-name="ce24" table:number-columns-repeated="231"/>
        </table:table-row>
        <table:table-row table:style-name="ro1">
          <table:table-cell table:style-name="ce1" office:value-type="string">
            <text:p>Tarif Nuit</text:p>
          </table:table-cell>
          <table:table-cell table:style-name="ce9" office:value-type="float" office:value="0.07" table:number-columns-spanned="2" table:number-rows-spanned="1">
            <text:p>0,0700</text:p>
          </table:table-cell>
          <table:covered-table-cell table:style-name="ce1"/>
          <table:table-cell table:style-name="ce1"/>
          <table:table-cell table:style-name="ce13" office:value-type="string" table:number-columns-spanned="3" table:number-rows-spanned="1">
            <text:p>Distr Nuit</text:p>
          </table:table-cell>
          <table:covered-table-cell table:number-columns-repeated="2" table:style-name="ce1"/>
          <table:table-cell table:style-name="ce8" office:value-type="float" office:value="0.0365" table:number-columns-spanned="2" table:number-rows-spanned="1">
            <text:p>0,0365</text:p>
          </table:table-cell>
          <table:covered-table-cell table:style-name="ce17"/>
          <table:table-cell table:style-name="ce12" table:number-columns-repeated="2"/>
          <table:table-cell table:style-name="ce18" office:value-type="string">
            <text:p>Transp nuit</text:p>
          </table:table-cell>
          <table:table-cell table:style-name="ce1"/>
          <table:table-cell table:style-name="ce8" office:value-type="float" office:value="0.0146" table:number-columns-spanned="2" table:number-rows-spanned="1">
            <text:p>0,0146</text:p>
          </table:table-cell>
          <table:covered-table-cell table:style-name="ce17"/>
          <table:table-cell table:style-name="ce1"/>
          <table:table-cell table:style-name="ce18" office:value-type="string" table:number-columns-spanned="3" table:number-rows-spanned="1">
            <text:p>Redevance fixe</text:p>
          </table:table-cell>
          <table:covered-table-cell table:number-columns-repeated="2" table:style-name="ce1"/>
          <table:table-cell table:style-name="ce34" office:value-type="float" office:value="40">
            <text:p>40,00</text:p>
          </table:table-cell>
          <table:table-cell/>
          <table:table-cell table:style-name="ce26" office:value-type="string">
            <text:p>Cot Fed</text:p>
          </table:table-cell>
          <table:table-cell table:style-name="ce28" office:value-type="float" office:value="0.0011">
            <text:p>0,0011</text:p>
          </table:table-cell>
          <table:table-cell table:style-name="ce24" table:number-columns-repeated="231"/>
        </table:table-row>
        <table:table-row table:style-name="ro1">
          <table:table-cell table:style-name="ce1" office:value-type="string">
            <text:p>Tarif Normal</text:p>
          </table:table-cell>
          <table:table-cell table:style-name="ce8" office:value-type="float" office:value="0.0905" table:number-columns-spanned="2" table:number-rows-spanned="1">
            <text:p>0,0905</text:p>
          </table:table-cell>
          <table:covered-table-cell table:style-name="ce1"/>
          <table:table-cell table:style-name="ce1"/>
          <table:table-cell table:style-name="ce13" office:value-type="string" table:number-columns-spanned="3" table:number-rows-spanned="1">
            <text:p>Distr Normal</text:p>
          </table:table-cell>
          <table:covered-table-cell table:number-columns-repeated="2" table:style-name="ce1"/>
          <table:table-cell table:style-name="ce8" office:value-type="float" office:value="0.0497" table:number-columns-spanned="2" table:number-rows-spanned="1">
            <text:p>0,0497</text:p>
          </table:table-cell>
          <table:covered-table-cell table:style-name="ce17"/>
          <table:table-cell table:style-name="ce12" table:number-columns-repeated="2"/>
          <table:table-cell table:style-name="ce18" office:value-type="string">
            <text:p>Transp normal</text:p>
          </table:table-cell>
          <table:table-cell table:style-name="ce1"/>
          <table:table-cell table:style-name="ce8" office:value-type="float" office:value="0.0146" table:number-columns-spanned="2" table:number-rows-spanned="1">
            <text:p>0,0146</text:p>
          </table:table-cell>
          <table:covered-table-cell table:style-name="ce17"/>
          <table:table-cell table:style-name="ce1"/>
          <table:table-cell table:style-name="ce18" office:value-type="string" table:number-columns-spanned="3" table:number-rows-spanned="1">
            <text:p>Forfait</text:p>
          </table:table-cell>
          <table:covered-table-cell table:number-columns-repeated="2" table:style-name="ce1"/>
          <table:table-cell table:style-name="ce34" office:value-type="float" office:value="0">
            <text:p>0,00</text:p>
          </table:table-cell>
          <table:table-cell/>
          <table:table-cell table:style-name="ce26" office:value-type="string">
            <text:p>Red Racc</text:p>
          </table:table-cell>
          <table:table-cell table:style-name="ce28" office:value-type="float" office:value="0.0009">
            <text:p>0,0009</text:p>
          </table:table-cell>
          <table:table-cell table:style-name="ce24" table:number-columns-repeated="231"/>
        </table:table-row>
        <table:table-row table:style-name="ro1">
          <table:table-cell table:style-name="ce1" table:number-columns-repeated="20"/>
          <table:table-cell table:style-name="ce24"/>
          <table:table-cell table:style-name="ce26" office:value-type="string">
            <text:p>Contr En Verte</text:p>
          </table:table-cell>
          <table:table-cell table:style-name="ce28" office:value-type="float" office:value="0.0097">
            <text:p>0,0097</text:p>
          </table:table-cell>
          <table:table-cell table:style-name="ce24" table:number-columns-repeated="231"/>
        </table:table-row>
        <table:table-row table:style-name="ro2">
          <table:table-cell table:style-name="ce30" office:value-type="string">
            <text:p>Mois</text:p>
          </table:table-cell>
          <table:table-cell table:style-name="ce30" office:value-type="string">
            <text:p>Nb jours</text:p>
          </table:table-cell>
          <table:table-cell table:style-name="ce30" office:value-type="string">
            <text:p>Compt jour</text:p>
          </table:table-cell>
          <table:table-cell table:style-name="ce30" office:value-type="string">
            <text:p>Compt nuit</text:p>
          </table:table-cell>
          <table:table-cell table:style-name="ce30" office:value-type="string">
            <text:p>Total</text:p>
          </table:table-cell>
          <table:table-cell table:style-name="ce30" office:value-type="string">
            <text:p>Cons jour</text:p>
          </table:table-cell>
          <table:table-cell table:style-name="ce30" office:value-type="string">
            <text:p>Tarif jour</text:p>
          </table:table-cell>
          <table:table-cell table:style-name="ce30" office:value-type="string">
            <text:p>Distr jour</text:p>
          </table:table-cell>
          <table:table-cell table:style-name="ce30" office:value-type="string">
            <text:p>Tr</text:p>
            <text:p>jour</text:p>
          </table:table-cell>
          <table:table-cell table:style-name="ce30" office:value-type="string">
            <text:p>Cons nuit</text:p>
          </table:table-cell>
          <table:table-cell table:style-name="ce30" office:value-type="string">
            <text:p>Tarif nuit</text:p>
          </table:table-cell>
          <table:table-cell table:style-name="ce30" office:value-type="string">
            <text:p>Distr nuit</text:p>
          </table:table-cell>
          <table:table-cell table:style-name="ce30" office:value-type="string">
            <text:p>Tr</text:p>
            <text:p>Nuit</text:p>
          </table:table-cell>
          <table:table-cell table:style-name="ce30" office:value-type="string">
            <text:p>Cons tot</text:p>
          </table:table-cell>
          <table:table-cell table:style-name="ce30" office:value-type="string">
            <text:p>Coût Bihor</text:p>
          </table:table-cell>
          <table:table-cell table:style-name="ce30" office:value-type="string">
            <text:p>Coût Norm</text:p>
          </table:table-cell>
          <table:table-cell table:style-name="ce30" office:value-type="string">
            <text:p>Cons / jour</text:p>
          </table:table-cell>
          <table:table-cell table:style-name="ce30" office:value-type="string">
            <text:p>Diff. jour</text:p>
          </table:table-cell>
          <table:table-cell table:style-name="ce30" office:value-type="string">
            <text:p>Diff. nuit</text:p>
          </table:table-cell>
          <table:table-cell table:style-name="ce30" office:value-type="string">
            <text:p>Diff. tot</text:p>
          </table:table-cell>
          <table:table-cell table:style-name="ce25"/>
          <table:table-cell table:style-name="ce27" office:value-type="string">
            <text:p>Tot Taxes</text:p>
          </table:table-cell>
          <table:table-cell table:style-name="ce29" table:formula="oooc:=SUM([.W1:.W4])" office:value-type="float" office:value="0.014">
            <text:p>0,0140</text:p>
          </table:table-cell>
          <table:table-cell table:style-name="ce25" table:number-columns-repeated="231"/>
        </table:table-row>
        <table:table-row table:style-name="ro1">
          <table:table-cell office:value-type="string">
            <text:p>Déc</text:p>
          </table:table-cell>
          <table:table-cell office:value-type="float" office:value="31">
            <text:p>31</text:p>
          </table:table-cell>
          <table:table-cell table:formula="oooc:=[Essent.C6]" office:value-type="float" office:value="148">
            <text:p>148</text:p>
          </table:table-cell>
          <table:table-cell table:formula="oooc:=[Essent.D6]" office:value-type="float" office:value="142">
            <text:p>142</text:p>
          </table:table-cell>
          <table:table-cell table:formula="oooc:=[.C6]+[.D6]" office:value-type="float" office:value="290">
            <text:p>290</text:p>
          </table:table-cell>
          <table:table-cell table:formula="oooc:=[Essent.F6]" office:value-type="float" office:value="148">
            <text:p>148</text:p>
          </table:table-cell>
          <table:table-cell table:formula="oooc:=[.F6]*[.$B$1]" office:value-type="float" office:value="17.168">
            <text:p>17,17</text:p>
          </table:table-cell>
          <table:table-cell table:formula="oooc:=[.F6]*[.$H$1]" office:value-type="float" office:value="7.9032">
            <text:p>7,9</text:p>
          </table:table-cell>
          <table:table-cell table:formula="oooc:=[.F6]*[.$N$1]" office:value-type="float" office:value="2.1608">
            <text:p>2,16</text:p>
          </table:table-cell>
          <table:table-cell table:formula="oooc:=[Essent.J6]" office:value-type="float" office:value="142">
            <text:p>142</text:p>
          </table:table-cell>
          <table:table-cell table:formula="oooc:=[.J6]*[.$B$2]" office:value-type="float" office:value="9.94">
            <text:p>9,94</text:p>
          </table:table-cell>
          <table:table-cell table:formula="oooc:=[.J6]*[.$H$2]" office:value-type="float" office:value="5.183">
            <text:p>5,18</text:p>
          </table:table-cell>
          <table:table-cell table:formula="oooc:=[.J6]*[.$N$2]" office:value-type="float" office:value="2.0732">
            <text:p>2,07</text:p>
          </table:table-cell>
          <table:table-cell table:formula="oooc:=[.J6]+[.F6]" office:value-type="float" office:value="290">
            <text:p>290</text:p>
          </table:table-cell>
          <table:table-cell table:formula="oooc:=[.K6]+[.G6]+[.H6]+[.I6]" office:value-type="float" office:value="37.172">
            <text:p>37,17</text:p>
          </table:table-cell>
          <table:table-cell table:formula="oooc:=[.N6]*([.$B$3]+[.$H$3]+[.$N$3])" office:value-type="float" office:value="44.892">
            <text:p>44,89</text:p>
          </table:table-cell>
          <table:table-cell table:formula="oooc:=[.N6]/[.B6]" office:value-type="float" office:value="9.35483870967742">
            <text:p>9,35</text:p>
          </table:table-cell>
          <table:table-cell table:number-columns-repeated="2" office:value-type="float" office:value="0">
            <text:p>0</text:p>
          </table:table-cell>
          <table:table-cell table:formula="oooc:=[.S6]+[.R6]" office:value-type="float" office:value="0">
            <text:p>0</text:p>
          </table:table-cell>
          <table:table-cell table:number-columns-repeated="234"/>
        </table:table-row>
        <table:table-row table:style-name="ro1">
          <table:table-cell office:value-type="string">
            <text:p>Jan</text:p>
          </table:table-cell>
          <table:table-cell office:value-type="float" office:value="31">
            <text:p>31</text:p>
          </table:table-cell>
          <table:table-cell table:formula="oooc:=[Essent.C7]" office:value-type="float" office:value="273">
            <text:p>273</text:p>
          </table:table-cell>
          <table:table-cell table:formula="oooc:=[Essent.D7]" office:value-type="float" office:value="283">
            <text:p>283</text:p>
          </table:table-cell>
          <table:table-cell table:formula="oooc:=[.C7]+[.D7]" office:value-type="float" office:value="556">
            <text:p>556</text:p>
          </table:table-cell>
          <table:table-cell table:formula="oooc:=[Essent.F7]" office:value-type="float" office:value="125">
            <text:p>125</text:p>
          </table:table-cell>
          <table:table-cell table:formula="oooc:=[.F7]*[.$B$1]" office:value-type="float" office:value="14.5">
            <text:p>14,5</text:p>
          </table:table-cell>
          <table:table-cell table:formula="oooc:=[.F7]*[.$H$1]" office:value-type="float" office:value="6.675">
            <text:p>6,68</text:p>
          </table:table-cell>
          <table:table-cell table:formula="oooc:=[.F7]*[.$N$1]" office:value-type="float" office:value="1.825">
            <text:p>1,83</text:p>
          </table:table-cell>
          <table:table-cell table:formula="oooc:=[Essent.J7]" office:value-type="float" office:value="141">
            <text:p>141</text:p>
          </table:table-cell>
          <table:table-cell table:formula="oooc:=[.J7]*[.$B$2]" office:value-type="float" office:value="9.87">
            <text:p>9,87</text:p>
          </table:table-cell>
          <table:table-cell table:formula="oooc:=[.J7]*[.$H$2]" office:value-type="float" office:value="5.1465">
            <text:p>5,15</text:p>
          </table:table-cell>
          <table:table-cell table:formula="oooc:=[.J7]*[.$N$2]" office:value-type="float" office:value="2.0586">
            <text:p>2,06</text:p>
          </table:table-cell>
          <table:table-cell table:formula="oooc:=[.J7]+[.F7]" office:value-type="float" office:value="266">
            <text:p>266</text:p>
          </table:table-cell>
          <table:table-cell table:formula="oooc:=[.K7]+[.G7]+[.H7]+[.I7]" office:value-type="float" office:value="32.87">
            <text:p>32,87</text:p>
          </table:table-cell>
          <table:table-cell table:formula="oooc:=[.N7]*([.$B$3]+[.$H$3]+[.$N$3])" office:value-type="float" office:value="41.1768">
            <text:p>41,18</text:p>
          </table:table-cell>
          <table:table-cell table:formula="oooc:=[.N7]/[.B7]" office:value-type="float" office:value="8.58064516129032">
            <text:p>8,58</text:p>
          </table:table-cell>
          <table:table-cell table:formula="oooc:=[.J7]-[.J6]" office:value-type="float" office:value="-1">
            <text:p>-1</text:p>
          </table:table-cell>
          <table:table-cell table:formula="oooc:=[.N7]-[.N6]" office:value-type="float" office:value="-24">
            <text:p>-24</text:p>
          </table:table-cell>
          <table:table-cell table:formula="oooc:=[.S7]+[.R7]" office:value-type="float" office:value="-25">
            <text:p>-25</text:p>
          </table:table-cell>
          <table:table-cell table:number-columns-repeated="234"/>
        </table:table-row>
        <table:table-row table:style-name="ro1">
          <table:table-cell office:value-type="string">
            <text:p>Fév</text:p>
          </table:table-cell>
          <table:table-cell office:value-type="float" office:value="29">
            <text:p>29</text:p>
          </table:table-cell>
          <table:table-cell table:formula="oooc:=[Essent.C8]" office:value-type="float" office:value="383">
            <text:p>383</text:p>
          </table:table-cell>
          <table:table-cell table:formula="oooc:=[Essent.D8]" office:value-type="float" office:value="402">
            <text:p>402</text:p>
          </table:table-cell>
          <table:table-cell table:formula="oooc:=[.C8]+[.D8]" office:value-type="float" office:value="785">
            <text:p>785</text:p>
          </table:table-cell>
          <table:table-cell table:formula="oooc:=[Essent.F8]" office:value-type="float" office:value="110">
            <text:p>110</text:p>
          </table:table-cell>
          <table:table-cell table:formula="oooc:=[.F8]*[.$B$1]" office:value-type="float" office:value="12.76">
            <text:p>12,76</text:p>
          </table:table-cell>
          <table:table-cell table:formula="oooc:=[.F8]*[.$H$1]" office:value-type="float" office:value="5.874">
            <text:p>5,87</text:p>
          </table:table-cell>
          <table:table-cell table:formula="oooc:=[.F8]*[.$N$1]" office:value-type="float" office:value="1.606">
            <text:p>1,61</text:p>
          </table:table-cell>
          <table:table-cell table:formula="oooc:=[Essent.J8]" office:value-type="float" office:value="119">
            <text:p>119</text:p>
          </table:table-cell>
          <table:table-cell table:formula="oooc:=[.J8]*[.$B$2]" office:value-type="float" office:value="8.33">
            <text:p>8,33</text:p>
          </table:table-cell>
          <table:table-cell table:formula="oooc:=[.J8]*[.$H$2]" office:value-type="float" office:value="4.3435">
            <text:p>4,34</text:p>
          </table:table-cell>
          <table:table-cell table:formula="oooc:=[.J8]*[.$N$2]" office:value-type="float" office:value="1.7374">
            <text:p>1,74</text:p>
          </table:table-cell>
          <table:table-cell table:formula="oooc:=[.J8]+[.F8]" office:value-type="float" office:value="229">
            <text:p>229</text:p>
          </table:table-cell>
          <table:table-cell table:formula="oooc:=[.K8]+[.G8]+[.H8]+[.I8]" office:value-type="float" office:value="28.57">
            <text:p>28,57</text:p>
          </table:table-cell>
          <table:table-cell table:formula="oooc:=[.N8]*([.$B$3]+[.$H$3]+[.$N$3])" office:value-type="float" office:value="35.4492">
            <text:p>35,45</text:p>
          </table:table-cell>
          <table:table-cell table:formula="oooc:=[.N8]/[.B8]" office:value-type="float" office:value="7.89655172413793">
            <text:p>7,9</text:p>
          </table:table-cell>
          <table:table-cell table:formula="oooc:=[.J8]-[.J7]" office:value-type="float" office:value="-22">
            <text:p>-22</text:p>
          </table:table-cell>
          <table:table-cell table:formula="oooc:=[.N8]-[.N7]" office:value-type="float" office:value="-37">
            <text:p>-37</text:p>
          </table:table-cell>
          <table:table-cell table:formula="oooc:=[.S8]+[.R8]" office:value-type="float" office:value="-59">
            <text:p>-59</text:p>
          </table:table-cell>
          <table:table-cell table:number-columns-repeated="234"/>
        </table:table-row>
        <table:table-row table:style-name="ro1">
          <table:table-cell office:value-type="string">
            <text:p>Mar</text:p>
          </table:table-cell>
          <table:table-cell office:value-type="float" office:value="31">
            <text:p>31</text:p>
          </table:table-cell>
          <table:table-cell table:formula="oooc:=[Essent.C9]" office:value-type="float" office:value="512">
            <text:p>512</text:p>
          </table:table-cell>
          <table:table-cell table:formula="oooc:=[Essent.D9]" office:value-type="float" office:value="521">
            <text:p>521</text:p>
          </table:table-cell>
          <table:table-cell table:formula="oooc:=[.C9]+[.D9]" office:value-type="float" office:value="1033">
            <text:p>1033</text:p>
          </table:table-cell>
          <table:table-cell table:formula="oooc:=[Essent.F9]" office:value-type="float" office:value="129">
            <text:p>129</text:p>
          </table:table-cell>
          <table:table-cell table:formula="oooc:=[.F9]*[.$B$1]" office:value-type="float" office:value="14.964">
            <text:p>14,96</text:p>
          </table:table-cell>
          <table:table-cell table:formula="oooc:=[.F9]*[.$H$1]" office:value-type="float" office:value="6.8886">
            <text:p>6,89</text:p>
          </table:table-cell>
          <table:table-cell table:formula="oooc:=[.F9]*[.$N$1]" office:value-type="float" office:value="1.8834">
            <text:p>1,88</text:p>
          </table:table-cell>
          <table:table-cell table:formula="oooc:=[Essent.J9]" office:value-type="float" office:value="119">
            <text:p>119</text:p>
          </table:table-cell>
          <table:table-cell table:formula="oooc:=[.J9]*[.$B$2]" office:value-type="float" office:value="8.33">
            <text:p>8,33</text:p>
          </table:table-cell>
          <table:table-cell table:formula="oooc:=[.J9]*[.$H$2]" office:value-type="float" office:value="4.3435">
            <text:p>4,34</text:p>
          </table:table-cell>
          <table:table-cell table:formula="oooc:=[.J9]*[.$N$2]" office:value-type="float" office:value="1.7374">
            <text:p>1,74</text:p>
          </table:table-cell>
          <table:table-cell table:formula="oooc:=[.J9]+[.F9]" office:value-type="float" office:value="248">
            <text:p>248</text:p>
          </table:table-cell>
          <table:table-cell table:formula="oooc:=[.K9]+[.G9]+[.H9]+[.I9]" office:value-type="float" office:value="32.066">
            <text:p>32,07</text:p>
          </table:table-cell>
          <table:table-cell table:formula="oooc:=[.N9]*([.$B$3]+[.$H$3]+[.$N$3])" office:value-type="float" office:value="38.3904">
            <text:p>38,39</text:p>
          </table:table-cell>
          <table:table-cell table:formula="oooc:=[.N9]/[.B9]" office:value-type="float" office:value="8">
            <text:p>8</text:p>
          </table:table-cell>
          <table:table-cell table:formula="oooc:=[.J9]-[.J8]" office:value-type="float" office:value="0">
            <text:p>0</text:p>
          </table:table-cell>
          <table:table-cell table:formula="oooc:=[.N9]-[.N8]" office:value-type="float" office:value="19">
            <text:p>19</text:p>
          </table:table-cell>
          <table:table-cell table:formula="oooc:=[.S9]+[.R9]" office:value-type="float" office:value="19">
            <text:p>19</text:p>
          </table:table-cell>
          <table:table-cell table:number-columns-repeated="234"/>
        </table:table-row>
        <table:table-row table:style-name="ro1">
          <table:table-cell office:value-type="string">
            <text:p>Avr</text:p>
          </table:table-cell>
          <table:table-cell office:value-type="float" office:value="30">
            <text:p>30</text:p>
          </table:table-cell>
          <table:table-cell table:formula="oooc:=[Essent.C10]" office:value-type="float" office:value="640">
            <text:p>640</text:p>
          </table:table-cell>
          <table:table-cell table:formula="oooc:=[Essent.D10]" office:value-type="float" office:value="651">
            <text:p>651</text:p>
          </table:table-cell>
          <table:table-cell table:formula="oooc:=[.C10]+[.D10]" office:value-type="float" office:value="1291">
            <text:p>1291</text:p>
          </table:table-cell>
          <table:table-cell table:formula="oooc:=[Essent.F10]" office:value-type="float" office:value="117">
            <text:p>117</text:p>
          </table:table-cell>
          <table:table-cell table:formula="oooc:=[.F10]*[.$B$1]" office:value-type="float" office:value="13.572">
            <text:p>13,57</text:p>
          </table:table-cell>
          <table:table-cell table:formula="oooc:=[.F10]*[.$H$1]" office:value-type="float" office:value="6.2478">
            <text:p>6,25</text:p>
          </table:table-cell>
          <table:table-cell table:formula="oooc:=[.F10]*[.$N$1]" office:value-type="float" office:value="1.7082">
            <text:p>1,71</text:p>
          </table:table-cell>
          <table:table-cell table:formula="oooc:=[Essent.J10]" office:value-type="float" office:value="115">
            <text:p>115</text:p>
          </table:table-cell>
          <table:table-cell table:formula="oooc:=[.J10]*[.$B$2]" office:value-type="float" office:value="8.05">
            <text:p>8,05</text:p>
          </table:table-cell>
          <table:table-cell table:formula="oooc:=[.J10]*[.$H$2]" office:value-type="float" office:value="4.1975">
            <text:p>4,2</text:p>
          </table:table-cell>
          <table:table-cell table:formula="oooc:=[.J10]*[.$N$2]" office:value-type="float" office:value="1.679">
            <text:p>1,68</text:p>
          </table:table-cell>
          <table:table-cell table:formula="oooc:=[.J10]+[.F10]" office:value-type="float" office:value="232">
            <text:p>232</text:p>
          </table:table-cell>
          <table:table-cell table:formula="oooc:=[.K10]+[.G10]+[.H10]+[.I10]" office:value-type="float" office:value="29.578">
            <text:p>29,58</text:p>
          </table:table-cell>
          <table:table-cell table:formula="oooc:=[.N10]*([.$B$3]+[.$H$3]+[.$N$3])" office:value-type="float" office:value="35.9136">
            <text:p>35,91</text:p>
          </table:table-cell>
          <table:table-cell table:formula="oooc:=[.N10]/[.B10]" office:value-type="float" office:value="7.73333333333333">
            <text:p>7,73</text:p>
          </table:table-cell>
          <table:table-cell table:formula="oooc:=[.J10]-[.J9]" office:value-type="float" office:value="-4">
            <text:p>-4</text:p>
          </table:table-cell>
          <table:table-cell table:formula="oooc:=[.N10]-[.N9]" office:value-type="float" office:value="-16">
            <text:p>-16</text:p>
          </table:table-cell>
          <table:table-cell table:formula="oooc:=[.S10]+[.R10]" office:value-type="float" office:value="-20">
            <text:p>-20</text:p>
          </table:table-cell>
          <table:table-cell table:number-columns-repeated="234"/>
        </table:table-row>
        <table:table-row table:style-name="ro1">
          <table:table-cell office:value-type="string">
            <text:p>Mai</text:p>
          </table:table-cell>
          <table:table-cell office:value-type="float" office:value="31">
            <text:p>31</text:p>
          </table:table-cell>
          <table:table-cell table:formula="oooc:=[Essent.C11]" office:value-type="float" office:value="768">
            <text:p>768</text:p>
          </table:table-cell>
          <table:table-cell table:formula="oooc:=[Essent.D11]" office:value-type="float" office:value="781">
            <text:p>781</text:p>
          </table:table-cell>
          <table:table-cell table:formula="oooc:=[.C11]+[.D11]" office:value-type="float" office:value="1549">
            <text:p>1549</text:p>
          </table:table-cell>
          <table:table-cell table:formula="oooc:=[Essent.F11]" office:value-type="float" office:value="124">
            <text:p>124</text:p>
          </table:table-cell>
          <table:table-cell table:formula="oooc:=[.F11]*[.$B$1]" office:value-type="float" office:value="14.384">
            <text:p>14,38</text:p>
          </table:table-cell>
          <table:table-cell table:formula="oooc:=[.F11]*[.$H$1]" office:value-type="float" office:value="6.6216">
            <text:p>6,62</text:p>
          </table:table-cell>
          <table:table-cell table:formula="oooc:=[.F11]*[.$N$1]" office:value-type="float" office:value="1.8104">
            <text:p>1,81</text:p>
          </table:table-cell>
          <table:table-cell table:formula="oooc:=[Essent.J11]" office:value-type="float" office:value="119">
            <text:p>119</text:p>
          </table:table-cell>
          <table:table-cell table:formula="oooc:=[.J11]*[.$B$2]" office:value-type="float" office:value="8.33">
            <text:p>8,33</text:p>
          </table:table-cell>
          <table:table-cell table:formula="oooc:=[.J11]*[.$H$2]" office:value-type="float" office:value="4.3435">
            <text:p>4,34</text:p>
          </table:table-cell>
          <table:table-cell table:formula="oooc:=[.J11]*[.$N$2]" office:value-type="float" office:value="1.7374">
            <text:p>1,74</text:p>
          </table:table-cell>
          <table:table-cell table:formula="oooc:=[.J11]+[.F11]" office:value-type="float" office:value="243">
            <text:p>243</text:p>
          </table:table-cell>
          <table:table-cell table:formula="oooc:=[.K11]+[.G11]+[.H11]+[.I11]" office:value-type="float" office:value="31.146">
            <text:p>31,15</text:p>
          </table:table-cell>
          <table:table-cell table:formula="oooc:=[.N11]*([.$B$3]+[.$H$3]+[.$N$3])" office:value-type="float" office:value="37.6164">
            <text:p>37,62</text:p>
          </table:table-cell>
          <table:table-cell table:formula="oooc:=[.N11]/[.B11]" office:value-type="float" office:value="7.83870967741936">
            <text:p>7,84</text:p>
          </table:table-cell>
          <table:table-cell table:formula="oooc:=[.J11]-[.J10]" office:value-type="float" office:value="4">
            <text:p>4</text:p>
          </table:table-cell>
          <table:table-cell table:formula="oooc:=[.N11]-[.N10]" office:value-type="float" office:value="11">
            <text:p>11</text:p>
          </table:table-cell>
          <table:table-cell table:formula="oooc:=[.S11]+[.R11]" office:value-type="float" office:value="15">
            <text:p>15</text:p>
          </table:table-cell>
          <table:table-cell table:number-columns-repeated="234"/>
        </table:table-row>
        <table:table-row table:style-name="ro1">
          <table:table-cell office:value-type="string">
            <text:p>Jun</text:p>
          </table:table-cell>
          <table:table-cell office:value-type="float" office:value="30">
            <text:p>30</text:p>
          </table:table-cell>
          <table:table-cell table:formula="oooc:=[Essent.C12]" office:value-type="float" office:value="896">
            <text:p>896</text:p>
          </table:table-cell>
          <table:table-cell table:formula="oooc:=[Essent.D12]" office:value-type="float" office:value="911">
            <text:p>911</text:p>
          </table:table-cell>
          <table:table-cell table:formula="oooc:=[.C12]+[.D12]" office:value-type="float" office:value="1807">
            <text:p>1807</text:p>
          </table:table-cell>
          <table:table-cell table:formula="oooc:=[Essent.F12]" office:value-type="float" office:value="117">
            <text:p>117</text:p>
          </table:table-cell>
          <table:table-cell table:formula="oooc:=[.F12]*[.$B$1]" office:value-type="float" office:value="13.572">
            <text:p>13,57</text:p>
          </table:table-cell>
          <table:table-cell table:formula="oooc:=[.F12]*[.$H$1]" office:value-type="float" office:value="6.2478">
            <text:p>6,25</text:p>
          </table:table-cell>
          <table:table-cell table:formula="oooc:=[.F12]*[.$N$1]" office:value-type="float" office:value="1.7082">
            <text:p>1,71</text:p>
          </table:table-cell>
          <table:table-cell table:formula="oooc:=[Essent.J12]" office:value-type="float" office:value="115">
            <text:p>115</text:p>
          </table:table-cell>
          <table:table-cell table:formula="oooc:=[.J12]*[.$B$2]" office:value-type="float" office:value="8.05">
            <text:p>8,05</text:p>
          </table:table-cell>
          <table:table-cell table:formula="oooc:=[.J12]*[.$H$2]" office:value-type="float" office:value="4.1975">
            <text:p>4,2</text:p>
          </table:table-cell>
          <table:table-cell table:formula="oooc:=[.J12]*[.$N$2]" office:value-type="float" office:value="1.679">
            <text:p>1,68</text:p>
          </table:table-cell>
          <table:table-cell table:formula="oooc:=[.J12]+[.F12]" office:value-type="float" office:value="232">
            <text:p>232</text:p>
          </table:table-cell>
          <table:table-cell table:formula="oooc:=[.K12]+[.G12]+[.H12]+[.I12]" office:value-type="float" office:value="29.578">
            <text:p>29,58</text:p>
          </table:table-cell>
          <table:table-cell table:formula="oooc:=[.N12]*([.$B$3]+[.$H$3]+[.$N$3])" office:value-type="float" office:value="35.9136">
            <text:p>35,91</text:p>
          </table:table-cell>
          <table:table-cell table:formula="oooc:=[.N12]/[.B12]" office:value-type="float" office:value="7.73333333333333">
            <text:p>7,73</text:p>
          </table:table-cell>
          <table:table-cell table:formula="oooc:=[.J12]-[.J11]" office:value-type="float" office:value="-4">
            <text:p>-4</text:p>
          </table:table-cell>
          <table:table-cell table:formula="oooc:=[.N12]-[.N11]" office:value-type="float" office:value="-11">
            <text:p>-11</text:p>
          </table:table-cell>
          <table:table-cell table:formula="oooc:=[.S12]+[.R12]" office:value-type="float" office:value="-15">
            <text:p>-15</text:p>
          </table:table-cell>
          <table:table-cell table:number-columns-repeated="234"/>
        </table:table-row>
        <table:table-row table:style-name="ro1">
          <table:table-cell office:value-type="string">
            <text:p>Jul</text:p>
          </table:table-cell>
          <table:table-cell office:value-type="float" office:value="31">
            <text:p>31</text:p>
          </table:table-cell>
          <table:table-cell table:formula="oooc:=[Essent.C13]" office:value-type="float" office:value="1024">
            <text:p>1024</text:p>
          </table:table-cell>
          <table:table-cell table:formula="oooc:=[Essent.D13]" office:value-type="float" office:value="1041">
            <text:p>1041</text:p>
          </table:table-cell>
          <table:table-cell table:formula="oooc:=[.C13]+[.D13]" office:value-type="float" office:value="2065">
            <text:p>2065</text:p>
          </table:table-cell>
          <table:table-cell table:formula="oooc:=[Essent.F13]" office:value-type="float" office:value="124">
            <text:p>124</text:p>
          </table:table-cell>
          <table:table-cell table:formula="oooc:=[.F13]*[.$B$1]" office:value-type="float" office:value="14.384">
            <text:p>14,38</text:p>
          </table:table-cell>
          <table:table-cell table:formula="oooc:=[.F13]*[.$H$1]" office:value-type="float" office:value="6.6216">
            <text:p>6,62</text:p>
          </table:table-cell>
          <table:table-cell table:formula="oooc:=[.F13]*[.$N$1]" office:value-type="float" office:value="1.8104">
            <text:p>1,81</text:p>
          </table:table-cell>
          <table:table-cell table:formula="oooc:=[Essent.J13]" office:value-type="float" office:value="119">
            <text:p>119</text:p>
          </table:table-cell>
          <table:table-cell table:formula="oooc:=[.J13]*[.$B$2]" office:value-type="float" office:value="8.33">
            <text:p>8,33</text:p>
          </table:table-cell>
          <table:table-cell table:formula="oooc:=[.J13]*[.$H$2]" office:value-type="float" office:value="4.3435">
            <text:p>4,34</text:p>
          </table:table-cell>
          <table:table-cell table:formula="oooc:=[.J13]*[.$N$2]" office:value-type="float" office:value="1.7374">
            <text:p>1,74</text:p>
          </table:table-cell>
          <table:table-cell table:formula="oooc:=[.J13]+[.F13]" office:value-type="float" office:value="243">
            <text:p>243</text:p>
          </table:table-cell>
          <table:table-cell table:formula="oooc:=[.K13]+[.G13]+[.H13]+[.I13]" office:value-type="float" office:value="31.146">
            <text:p>31,15</text:p>
          </table:table-cell>
          <table:table-cell table:formula="oooc:=[.N13]*([.$B$3]+[.$H$3]+[.$N$3])" office:value-type="float" office:value="37.6164">
            <text:p>37,62</text:p>
          </table:table-cell>
          <table:table-cell table:formula="oooc:=[.N13]/[.B13]" office:value-type="float" office:value="7.83870967741936">
            <text:p>7,84</text:p>
          </table:table-cell>
          <table:table-cell table:formula="oooc:=[.J13]-[.J12]" office:value-type="float" office:value="4">
            <text:p>4</text:p>
          </table:table-cell>
          <table:table-cell table:formula="oooc:=[.N13]-[.N12]" office:value-type="float" office:value="11">
            <text:p>11</text:p>
          </table:table-cell>
          <table:table-cell table:formula="oooc:=[.S13]+[.R13]" office:value-type="float" office:value="15">
            <text:p>15</text:p>
          </table:table-cell>
          <table:table-cell table:number-columns-repeated="234"/>
        </table:table-row>
        <table:table-row table:style-name="ro1">
          <table:table-cell office:value-type="string">
            <text:p>Aou</text:p>
          </table:table-cell>
          <table:table-cell office:value-type="float" office:value="31">
            <text:p>31</text:p>
          </table:table-cell>
          <table:table-cell table:formula="oooc:=[Essent.C14]" office:value-type="float" office:value="1152">
            <text:p>1152</text:p>
          </table:table-cell>
          <table:table-cell table:formula="oooc:=[Essent.D14]" office:value-type="float" office:value="1171">
            <text:p>1171</text:p>
          </table:table-cell>
          <table:table-cell table:formula="oooc:=[.C14]+[.D14]" office:value-type="float" office:value="2323">
            <text:p>2323</text:p>
          </table:table-cell>
          <table:table-cell table:formula="oooc:=[Essent.F14]" office:value-type="float" office:value="124">
            <text:p>124</text:p>
          </table:table-cell>
          <table:table-cell table:formula="oooc:=[.F14]*[.$B$1]" office:value-type="float" office:value="14.384">
            <text:p>14,38</text:p>
          </table:table-cell>
          <table:table-cell table:formula="oooc:=[.F14]*[.$H$1]" office:value-type="float" office:value="6.6216">
            <text:p>6,62</text:p>
          </table:table-cell>
          <table:table-cell table:formula="oooc:=[.F14]*[.$N$1]" office:value-type="float" office:value="1.8104">
            <text:p>1,81</text:p>
          </table:table-cell>
          <table:table-cell table:formula="oooc:=[Essent.J14]" office:value-type="float" office:value="119">
            <text:p>119</text:p>
          </table:table-cell>
          <table:table-cell table:formula="oooc:=[.J14]*[.$B$2]" office:value-type="float" office:value="8.33">
            <text:p>8,33</text:p>
          </table:table-cell>
          <table:table-cell table:formula="oooc:=[.J14]*[.$H$2]" office:value-type="float" office:value="4.3435">
            <text:p>4,34</text:p>
          </table:table-cell>
          <table:table-cell table:formula="oooc:=[.J14]*[.$N$2]" office:value-type="float" office:value="1.7374">
            <text:p>1,74</text:p>
          </table:table-cell>
          <table:table-cell table:formula="oooc:=[.J14]+[.F14]" office:value-type="float" office:value="243">
            <text:p>243</text:p>
          </table:table-cell>
          <table:table-cell table:formula="oooc:=[.K14]+[.G14]+[.H14]+[.I14]" office:value-type="float" office:value="31.146">
            <text:p>31,15</text:p>
          </table:table-cell>
          <table:table-cell table:formula="oooc:=[.N14]*([.$B$3]+[.$H$3]+[.$N$3])" office:value-type="float" office:value="37.6164">
            <text:p>37,62</text:p>
          </table:table-cell>
          <table:table-cell table:formula="oooc:=[.N14]/[.B14]" office:value-type="float" office:value="7.83870967741936">
            <text:p>7,84</text:p>
          </table:table-cell>
          <table:table-cell table:formula="oooc:=[.J14]-[.J13]" office:value-type="float" office:value="0">
            <text:p>0</text:p>
          </table:table-cell>
          <table:table-cell table:formula="oooc:=[.N14]-[.N13]" office:value-type="float" office:value="0">
            <text:p>0</text:p>
          </table:table-cell>
          <table:table-cell table:formula="oooc:=[.S14]+[.R14]" office:value-type="float" office:value="0">
            <text:p>0</text:p>
          </table:table-cell>
          <table:table-cell table:number-columns-repeated="234"/>
        </table:table-row>
        <table:table-row table:style-name="ro1">
          <table:table-cell office:value-type="string">
            <text:p>Sep</text:p>
          </table:table-cell>
          <table:table-cell office:value-type="float" office:value="30">
            <text:p>30</text:p>
          </table:table-cell>
          <table:table-cell table:formula="oooc:=[Essent.C15]" office:value-type="float" office:value="1280">
            <text:p>1280</text:p>
          </table:table-cell>
          <table:table-cell table:formula="oooc:=[Essent.D15]" office:value-type="float" office:value="1301">
            <text:p>1301</text:p>
          </table:table-cell>
          <table:table-cell table:formula="oooc:=[.C15]+[.D15]" office:value-type="float" office:value="2581">
            <text:p>2581</text:p>
          </table:table-cell>
          <table:table-cell table:formula="oooc:=[Essent.F15]" office:value-type="float" office:value="117">
            <text:p>117</text:p>
          </table:table-cell>
          <table:table-cell table:formula="oooc:=[.F15]*[.$B$1]" office:value-type="float" office:value="13.572">
            <text:p>13,57</text:p>
          </table:table-cell>
          <table:table-cell table:formula="oooc:=[.F15]*[.$H$1]" office:value-type="float" office:value="6.2478">
            <text:p>6,25</text:p>
          </table:table-cell>
          <table:table-cell table:formula="oooc:=[.F15]*[.$N$1]" office:value-type="float" office:value="1.7082">
            <text:p>1,71</text:p>
          </table:table-cell>
          <table:table-cell table:formula="oooc:=[Essent.J15]" office:value-type="float" office:value="115">
            <text:p>115</text:p>
          </table:table-cell>
          <table:table-cell table:formula="oooc:=[.J15]*[.$B$2]" office:value-type="float" office:value="8.05">
            <text:p>8,05</text:p>
          </table:table-cell>
          <table:table-cell table:formula="oooc:=[.J15]*[.$H$2]" office:value-type="float" office:value="4.1975">
            <text:p>4,2</text:p>
          </table:table-cell>
          <table:table-cell table:formula="oooc:=[.J15]*[.$N$2]" office:value-type="float" office:value="1.679">
            <text:p>1,68</text:p>
          </table:table-cell>
          <table:table-cell table:formula="oooc:=[.J15]+[.F15]" office:value-type="float" office:value="232">
            <text:p>232</text:p>
          </table:table-cell>
          <table:table-cell table:formula="oooc:=[.K15]+[.G15]+[.H15]+[.I15]" office:value-type="float" office:value="29.578">
            <text:p>29,58</text:p>
          </table:table-cell>
          <table:table-cell table:formula="oooc:=[.N15]*([.$B$3]+[.$H$3]+[.$N$3])" office:value-type="float" office:value="35.9136">
            <text:p>35,91</text:p>
          </table:table-cell>
          <table:table-cell table:formula="oooc:=[.N15]/[.B15]" office:value-type="float" office:value="7.73333333333333">
            <text:p>7,73</text:p>
          </table:table-cell>
          <table:table-cell table:formula="oooc:=[.J15]-[.J14]" office:value-type="float" office:value="-4">
            <text:p>-4</text:p>
          </table:table-cell>
          <table:table-cell table:formula="oooc:=[.N15]-[.N14]" office:value-type="float" office:value="-11">
            <text:p>-11</text:p>
          </table:table-cell>
          <table:table-cell table:formula="oooc:=[.S15]+[.R15]" office:value-type="float" office:value="-15">
            <text:p>-15</text:p>
          </table:table-cell>
          <table:table-cell table:number-columns-repeated="234"/>
        </table:table-row>
        <table:table-row table:style-name="ro1">
          <table:table-cell office:value-type="string">
            <text:p>Oct</text:p>
          </table:table-cell>
          <table:table-cell office:value-type="float" office:value="31">
            <text:p>31</text:p>
          </table:table-cell>
          <table:table-cell table:formula="oooc:=[Essent.C16]" office:value-type="float" office:value="1408">
            <text:p>1408</text:p>
          </table:table-cell>
          <table:table-cell table:formula="oooc:=[Essent.D16]" office:value-type="float" office:value="1431">
            <text:p>1431</text:p>
          </table:table-cell>
          <table:table-cell table:formula="oooc:=[.C16]+[.D16]" office:value-type="float" office:value="2839">
            <text:p>2839</text:p>
          </table:table-cell>
          <table:table-cell table:formula="oooc:=[Essent.F16]" office:value-type="float" office:value="124">
            <text:p>124</text:p>
          </table:table-cell>
          <table:table-cell table:formula="oooc:=[.F16]*[.$B$1]" office:value-type="float" office:value="14.384">
            <text:p>14,38</text:p>
          </table:table-cell>
          <table:table-cell table:formula="oooc:=[.F16]*[.$H$1]" office:value-type="float" office:value="6.6216">
            <text:p>6,62</text:p>
          </table:table-cell>
          <table:table-cell table:formula="oooc:=[.F16]*[.$N$1]" office:value-type="float" office:value="1.8104">
            <text:p>1,81</text:p>
          </table:table-cell>
          <table:table-cell table:formula="oooc:=[Essent.J16]" office:value-type="float" office:value="119">
            <text:p>119</text:p>
          </table:table-cell>
          <table:table-cell table:formula="oooc:=[.J16]*[.$B$2]" office:value-type="float" office:value="8.33">
            <text:p>8,33</text:p>
          </table:table-cell>
          <table:table-cell table:formula="oooc:=[.J16]*[.$H$2]" office:value-type="float" office:value="4.3435">
            <text:p>4,34</text:p>
          </table:table-cell>
          <table:table-cell table:formula="oooc:=[.J16]*[.$N$2]" office:value-type="float" office:value="1.7374">
            <text:p>1,74</text:p>
          </table:table-cell>
          <table:table-cell table:formula="oooc:=[.J16]+[.F16]" office:value-type="float" office:value="243">
            <text:p>243</text:p>
          </table:table-cell>
          <table:table-cell table:formula="oooc:=[.K16]+[.G16]+[.H16]+[.I16]" office:value-type="float" office:value="31.146">
            <text:p>31,15</text:p>
          </table:table-cell>
          <table:table-cell table:formula="oooc:=[.N16]*([.$B$3]+[.$H$3]+[.$N$3])" office:value-type="float" office:value="37.6164">
            <text:p>37,62</text:p>
          </table:table-cell>
          <table:table-cell table:formula="oooc:=[.N16]/[.B16]" office:value-type="float" office:value="7.83870967741936">
            <text:p>7,84</text:p>
          </table:table-cell>
          <table:table-cell table:formula="oooc:=[.J16]-[.J15]" office:value-type="float" office:value="4">
            <text:p>4</text:p>
          </table:table-cell>
          <table:table-cell table:formula="oooc:=[.N16]-[.N15]" office:value-type="float" office:value="11">
            <text:p>11</text:p>
          </table:table-cell>
          <table:table-cell table:formula="oooc:=[.S16]+[.R16]" office:value-type="float" office:value="15">
            <text:p>15</text:p>
          </table:table-cell>
          <table:table-cell table:number-columns-repeated="234"/>
        </table:table-row>
        <table:table-row table:style-name="ro1">
          <table:table-cell office:value-type="string">
            <text:p>Nov</text:p>
          </table:table-cell>
          <table:table-cell office:value-type="float" office:value="30">
            <text:p>30</text:p>
          </table:table-cell>
          <table:table-cell table:formula="oooc:=[Essent.C17]" office:value-type="float" office:value="1536">
            <text:p>1536</text:p>
          </table:table-cell>
          <table:table-cell table:formula="oooc:=[Essent.D17]" office:value-type="float" office:value="1561">
            <text:p>1561</text:p>
          </table:table-cell>
          <table:table-cell table:formula="oooc:=[.C17]+[.D17]" office:value-type="float" office:value="3097">
            <text:p>3097</text:p>
          </table:table-cell>
          <table:table-cell table:formula="oooc:=[Essent.F17]" office:value-type="float" office:value="117">
            <text:p>117</text:p>
          </table:table-cell>
          <table:table-cell table:formula="oooc:=[.F17]*[.$B$1]" office:value-type="float" office:value="13.572">
            <text:p>13,57</text:p>
          </table:table-cell>
          <table:table-cell table:formula="oooc:=[.F17]*[.$H$1]" office:value-type="float" office:value="6.2478">
            <text:p>6,25</text:p>
          </table:table-cell>
          <table:table-cell table:formula="oooc:=[.F17]*[.$N$1]" office:value-type="float" office:value="1.7082">
            <text:p>1,71</text:p>
          </table:table-cell>
          <table:table-cell table:formula="oooc:=[Essent.J17]" office:value-type="float" office:value="115">
            <text:p>115</text:p>
          </table:table-cell>
          <table:table-cell table:formula="oooc:=[.J17]*[.$B$2]" office:value-type="float" office:value="8.05">
            <text:p>8,05</text:p>
          </table:table-cell>
          <table:table-cell table:formula="oooc:=[.J17]*[.$H$2]" office:value-type="float" office:value="4.1975">
            <text:p>4,2</text:p>
          </table:table-cell>
          <table:table-cell table:formula="oooc:=[.J17]*[.$N$2]" office:value-type="float" office:value="1.679">
            <text:p>1,68</text:p>
          </table:table-cell>
          <table:table-cell table:formula="oooc:=[.J17]+[.F17]" office:value-type="float" office:value="232">
            <text:p>232</text:p>
          </table:table-cell>
          <table:table-cell table:formula="oooc:=[.K17]+[.G17]+[.H17]+[.I17]" office:value-type="float" office:value="29.578">
            <text:p>29,58</text:p>
          </table:table-cell>
          <table:table-cell table:formula="oooc:=[.N17]*([.$B$3]+[.$H$3]+[.$N$3])" office:value-type="float" office:value="35.9136">
            <text:p>35,91</text:p>
          </table:table-cell>
          <table:table-cell table:formula="oooc:=[.N17]/[.B17]" office:value-type="float" office:value="7.73333333333333">
            <text:p>7,73</text:p>
          </table:table-cell>
          <table:table-cell table:formula="oooc:=[.J17]-[.J16]" office:value-type="float" office:value="-4">
            <text:p>-4</text:p>
          </table:table-cell>
          <table:table-cell table:formula="oooc:=[.N17]-[.N16]" office:value-type="float" office:value="-11">
            <text:p>-11</text:p>
          </table:table-cell>
          <table:table-cell table:formula="oooc:=[.S17]+[.R17]" office:value-type="float" office:value="-15">
            <text:p>-15</text:p>
          </table:table-cell>
          <table:table-cell table:number-columns-repeated="234"/>
        </table:table-row>
        <table:table-row table:style-name="ro1">
          <table:table-cell table:style-name="ce31" office:value-type="string">
            <text:p>Moyennes : </text:p>
          </table:table-cell>
          <table:table-cell table:number-columns-repeated="4"/>
          <table:table-cell table:style-name="ce31" table:formula="oooc:=INT((124+117)/2)" office:value-type="float" office:value="120">
            <text:p>120</text:p>
          </table:table-cell>
          <table:table-cell table:style-name="ce31" table:number-columns-repeated="3"/>
          <table:table-cell table:style-name="ce31" table:formula="oooc:=INT((134+127)/2)" office:value-type="float" office:value="130">
            <text:p>130</text:p>
          </table:table-cell>
          <table:table-cell table:style-name="ce31" table:number-columns-repeated="6"/>
          <table:table-cell table:style-name="ce31" table:formula="oooc:=[.N19]/[.B19]" office:value-type="float" office:value="8.01366120218579">
            <text:p>8,01</text:p>
          </table:table-cell>
          <table:table-cell table:style-name="ce31" table:formula="oooc:=[.R19]/12" office:value-type="float" office:value="-2.25">
            <text:p>-2,25</text:p>
          </table:table-cell>
          <table:table-cell table:style-name="ce31" table:formula="oooc:=[.S19]/12" office:value-type="float" office:value="-4.83333333333333">
            <text:p>-4,83</text:p>
          </table:table-cell>
          <table:table-cell table:style-name="ce31" table:formula="oooc:=[.T19]/12" office:value-type="float" office:value="-7.08333333333333">
            <text:p>-7,08</text:p>
          </table:table-cell>
          <table:table-cell table:number-columns-repeated="234"/>
        </table:table-row>
        <table:table-row table:style-name="ro1">
          <table:table-cell table:style-name="ce32" office:value-type="string">
            <text:p>Totaux :</text:p>
          </table:table-cell>
          <table:table-cell table:style-name="ce32" table:formula="oooc:=SUM([.B6:.B18])" office:value-type="float" office:value="366">
            <text:p>366</text:p>
          </table:table-cell>
          <table:table-cell table:style-name="ce32" table:number-columns-repeated="3"/>
          <table:table-cell table:style-name="ce32" table:formula="oooc:=SUM([.F6:.F17])" office:value-type="float" office:value="1476">
            <text:p>1476</text:p>
          </table:table-cell>
          <table:table-cell table:style-name="ce32" table:number-columns-repeated="3"/>
          <table:table-cell table:style-name="ce32" table:formula="oooc:=SUM([.J6:.J17])" office:value-type="float" office:value="1457">
            <text:p>1457</text:p>
          </table:table-cell>
          <table:table-cell table:style-name="ce32" table:number-columns-repeated="3"/>
          <table:table-cell table:style-name="ce32" table:formula="oooc:=SUM([.N6:.N17])" office:value-type="float" office:value="2933">
            <text:p>2933</text:p>
          </table:table-cell>
          <table:table-cell table:style-name="ce32" table:formula="oooc:=SUM([.O6:.O17])" office:value-type="float" office:value="373.574">
            <text:p>373,57</text:p>
          </table:table-cell>
          <table:table-cell table:style-name="ce32" table:formula="oooc:=SUM([.P6:.P17])" office:value-type="float" office:value="454.0284">
            <text:p>454,03</text:p>
          </table:table-cell>
          <table:table-cell table:style-name="ce32"/>
          <table:table-cell table:style-name="ce32" table:formula="oooc:=SUM([.R6:.R17])" office:value-type="float" office:value="-27">
            <text:p>-27</text:p>
          </table:table-cell>
          <table:table-cell table:style-name="ce32" table:formula="oooc:=SUM([.S6:.S17])" office:value-type="float" office:value="-58">
            <text:p>-58</text:p>
          </table:table-cell>
          <table:table-cell table:style-name="ce32" table:formula="oooc:=SUM([.T6:.T17])" office:value-type="float" office:value="-85">
            <text:p>-85</text:p>
          </table:table-cell>
          <table:table-cell table:number-columns-repeated="23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238"/>
        </table:table-row>
        <table:table-row table:style-name="ro1">
          <table:table-cell table:number-columns-repeated="11"/>
          <table:table-cell office:value-type="string">
            <text:p>Frais</text:p>
          </table:table-cell>
          <table:table-cell table:number-columns-repeated="2"/>
          <table:table-cell table:style-name="Default" table:formula="oooc:=[.$T$2]+[.$T$3]+[.$T$1]" office:value-type="float" office:value="45.52">
            <text:p>45,52</text:p>
          </table:table-cell>
          <table:table-cell table:style-name="Default" table:formula="oooc:=[.$T$2]+[.$T$3]+[.$T$1]" office:value-type="float" office:value="45.52">
            <text:p>45,52</text:p>
          </table:table-cell>
          <table:table-cell table:number-columns-repeated="238"/>
        </table:table-row>
        <table:table-row table:style-name="ro1">
          <table:table-cell table:number-columns-repeated="11"/>
          <table:table-cell office:value-type="string">
            <text:p>Taxes</text:p>
          </table:table-cell>
          <table:table-cell table:number-columns-repeated="2"/>
          <table:table-cell table:style-name="Default" table:formula="oooc:=[.$W$5]*[.$N$19]" office:value-type="float" office:value="41.062">
            <text:p>41,06</text:p>
          </table:table-cell>
          <table:table-cell table:style-name="Default" table:formula="oooc:=[.$W$5]*[.$N$19]" office:value-type="float" office:value="41.062">
            <text:p>41,06</text:p>
          </table:table-cell>
          <table:table-cell table:number-columns-repeated="238"/>
        </table:table-row>
        <table:table-row table:style-name="ro1">
          <table:table-cell table:number-columns-repeated="11"/>
          <table:table-cell table:style-name="ce19" office:value-type="string">
            <text:p>Total</text:p>
          </table:table-cell>
          <table:table-cell table:style-name="ce19" table:number-columns-repeated="2"/>
          <table:table-cell table:style-name="ce19" table:formula="oooc:=[.O22]+[.O21]+[.O19]" office:value-type="float" office:value="460.156">
            <text:p>460,16</text:p>
          </table:table-cell>
          <table:table-cell table:style-name="ce19" table:formula="oooc:=[.P22]+[.P21]+[.P19]" office:value-type="float" office:value="540.6104">
            <text:p>540,61</text:p>
          </table:table-cell>
          <table:table-cell/>
          <table:table-cell table:formula="oooc:=[.O23]-[.P23]" office:value-type="float" office:value="-80.4544">
            <text:p>-80,45</text:p>
          </table:table-cell>
          <table:table-cell table:number-columns-repeated="236"/>
        </table:table-row>
        <table:table-row table:style-name="ro1">
          <table:table-cell table:number-columns-repeated="11"/>
          <table:table-cell office:value-type="string">
            <text:p>TVA</text:p>
          </table:table-cell>
          <table:table-cell table:number-columns-repeated="2"/>
          <table:table-cell table:style-name="Default" table:formula="oooc:=[.O23]*0.21" office:value-type="float" office:value="96.63276">
            <text:p>96,63</text:p>
          </table:table-cell>
          <table:table-cell table:style-name="Default" table:formula="oooc:=[.P23]*0.21" office:value-type="float" office:value="113.528184">
            <text:p>113,53</text:p>
          </table:table-cell>
          <table:table-cell table:number-columns-repeated="238"/>
        </table:table-row>
        <table:table-row table:style-name="ro1">
          <table:table-cell table:number-columns-repeated="11"/>
          <table:table-cell office:value-type="string">
            <text:p>Total</text:p>
          </table:table-cell>
          <table:table-cell table:number-columns-repeated="2"/>
          <table:table-cell table:style-name="Default" table:formula="oooc:=[.O23]+[.O24]" office:value-type="float" office:value="556.78876">
            <text:p>556,79</text:p>
          </table:table-cell>
          <table:table-cell table:style-name="Default" table:formula="oooc:=[.P23]+[.P24]" office:value-type="float" office:value="654.138584">
            <text:p>654,14</text:p>
          </table:table-cell>
          <table:table-cell/>
          <table:table-cell table:formula="oooc:=[.O25]-[.P25]" office:value-type="float" office:value="-97.349824">
            <text:p>-97,35</text:p>
          </table:table-cell>
          <table:table-cell table:number-columns-repeated="236"/>
        </table:table-row>
        <table:table-row table:style-name="ro1" table:number-rows-repeated="2">
          <table:table-cell table:number-columns-repeated="14"/>
          <table:table-cell table:style-name="Default" table:number-columns-repeated="2"/>
          <table:table-cell table:number-columns-repeated="238"/>
        </table:table-row>
        <table:table-row table:style-name="ro1">
          <table:table-cell/>
          <table:table-cell>
            <draw:frame table:end-cell-address="Lampiris.S46" table:end-x="0.866cm" table:end-y="0.452cm" draw:z-index="0" draw:style-name="gr1" svg:width="20.305cm" svg:height="8.395cm" svg:x="0.894cm" svg:y="0.186cm">
              <draw:object draw:notify-on-update-of-ranges="Lampiris.A6:Lampiris.A17 Lampiris.F5:Lampiris.F5 Lampiris.F6:Lampiris.F17 Lampiris.J5:Lampiris.J5 Lampiris.J6:Lampiris.J17 Lampiris.Q5:Lampiris.Q5 Lampiris.Q6:Lampiris.Q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2"/>
          <table:table-cell table:style-name="Default" table:number-columns-repeated="2"/>
          <table:table-cell table:number-columns-repeated="238"/>
        </table:table-row>
      </table:table>
      <table:table table:name="Nuon confor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number-columns-repeated="2" table:default-cell-style-name="Default"/>
        <table:table-column table:style-name="co10" table:default-cell-style-name="ce33"/>
        <table:table-column table:style-name="co11" table:default-cell-style-name="ce33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234" table:default-cell-style-name="Default"/>
        <table:table-row table:style-name="ro1">
          <table:table-cell table:style-name="ce1" office:value-type="string">
            <text:p>Tarif Jour</text:p>
          </table:table-cell>
          <table:table-cell table:style-name="ce8" office:value-type="float" office:value="0.1083" table:number-columns-spanned="2" table:number-rows-spanned="1">
            <text:p>0,1083</text:p>
          </table:table-cell>
          <table:covered-table-cell table:style-name="ce1"/>
          <table:table-cell table:style-name="ce12"/>
          <table:table-cell table:style-name="ce13" office:value-type="string" table:number-columns-spanned="3" table:number-rows-spanned="1">
            <text:p>Distr Jour</text:p>
          </table:table-cell>
          <table:covered-table-cell table:number-columns-repeated="2" table:style-name="ce1"/>
          <table:table-cell table:style-name="ce8" office:value-type="float" office:value="0.0534" table:number-columns-spanned="2" table:number-rows-spanned="1">
            <text:p>0,0534</text:p>
          </table:table-cell>
          <table:covered-table-cell table:style-name="ce17"/>
          <table:table-cell table:number-columns-repeated="2"/>
          <table:table-cell table:style-name="ce18" office:value-type="string">
            <text:p>Transp jour</text:p>
          </table:table-cell>
          <table:table-cell table:style-name="ce1"/>
          <table:table-cell table:style-name="ce8" office:value-type="float" office:value="0.0146" table:number-columns-spanned="2" table:number-rows-spanned="1">
            <text:p>0,0146</text:p>
          </table:table-cell>
          <table:covered-table-cell table:style-name="ce17"/>
          <table:table-cell table:style-name="ce1"/>
          <table:table-cell table:style-name="ce18" office:value-type="string" table:number-columns-spanned="3" table:number-rows-spanned="1">
            <text:p>Loc compteur</text:p>
          </table:table-cell>
          <table:covered-table-cell table:number-columns-repeated="2" table:style-name="ce1"/>
          <table:table-cell table:style-name="ce23" office:value-type="float" office:value="5.52">
            <text:p>5,52</text:p>
          </table:table-cell>
          <table:table-cell/>
          <table:table-cell table:style-name="ce26" office:value-type="string">
            <text:p>Cot Energie</text:p>
          </table:table-cell>
          <table:table-cell table:style-name="ce28" office:value-type="float" office:value="0.0023">
            <text:p>0,0023</text:p>
          </table:table-cell>
          <table:table-cell table:style-name="ce24" table:number-columns-repeated="231"/>
        </table:table-row>
        <table:table-row table:style-name="ro1">
          <table:table-cell table:style-name="ce1" office:value-type="string">
            <text:p>Tarif Nuit</text:p>
          </table:table-cell>
          <table:table-cell table:style-name="ce9" office:value-type="float" office:value="0.0633" table:number-columns-spanned="2" table:number-rows-spanned="1">
            <text:p>0,0633</text:p>
          </table:table-cell>
          <table:covered-table-cell table:style-name="ce1"/>
          <table:table-cell table:style-name="ce1"/>
          <table:table-cell table:style-name="ce13" office:value-type="string" table:number-columns-spanned="3" table:number-rows-spanned="1">
            <text:p>Distr Nuit</text:p>
          </table:table-cell>
          <table:covered-table-cell table:number-columns-repeated="2" table:style-name="ce1"/>
          <table:table-cell table:style-name="ce8" office:value-type="float" office:value="0.0365" table:number-columns-spanned="2" table:number-rows-spanned="1">
            <text:p>0,0365</text:p>
          </table:table-cell>
          <table:covered-table-cell table:style-name="ce17"/>
          <table:table-cell table:number-columns-repeated="2"/>
          <table:table-cell table:style-name="ce18" office:value-type="string">
            <text:p>Transp nuit</text:p>
          </table:table-cell>
          <table:table-cell table:style-name="ce1"/>
          <table:table-cell table:style-name="ce8" office:value-type="float" office:value="0.0146" table:number-columns-spanned="2" table:number-rows-spanned="1">
            <text:p>0,0146</text:p>
          </table:table-cell>
          <table:covered-table-cell table:style-name="ce17"/>
          <table:table-cell table:style-name="ce1"/>
          <table:table-cell table:style-name="ce18" office:value-type="string" table:number-columns-spanned="3" table:number-rows-spanned="1">
            <text:p>Redevance fixe</text:p>
          </table:table-cell>
          <table:covered-table-cell table:number-columns-repeated="2" table:style-name="ce1"/>
          <table:table-cell table:style-name="ce23" office:value-type="float" office:value="65">
            <text:p>65,00</text:p>
          </table:table-cell>
          <table:table-cell/>
          <table:table-cell table:style-name="ce26" office:value-type="string">
            <text:p>Cot Fed</text:p>
          </table:table-cell>
          <table:table-cell table:style-name="ce28" office:value-type="float" office:value="0.0011">
            <text:p>0,0011</text:p>
          </table:table-cell>
          <table:table-cell table:style-name="ce24" table:number-columns-repeated="231"/>
        </table:table-row>
        <table:table-row table:style-name="ro1">
          <table:table-cell table:style-name="ce1" office:value-type="string">
            <text:p>Tarif Normal</text:p>
          </table:table-cell>
          <table:table-cell table:style-name="ce8" office:value-type="float" office:value="0.0795" table:number-columns-spanned="2" table:number-rows-spanned="1">
            <text:p>0,0795</text:p>
          </table:table-cell>
          <table:covered-table-cell table:style-name="ce1"/>
          <table:table-cell table:style-name="ce1"/>
          <table:table-cell table:style-name="ce13" office:value-type="string" table:number-columns-spanned="3" table:number-rows-spanned="1">
            <text:p>Distr Normal</text:p>
          </table:table-cell>
          <table:covered-table-cell table:number-columns-repeated="2" table:style-name="ce1"/>
          <table:table-cell table:style-name="ce8" office:value-type="float" office:value="0.0497" table:number-columns-spanned="2" table:number-rows-spanned="1">
            <text:p>0,0497</text:p>
          </table:table-cell>
          <table:covered-table-cell table:style-name="ce17"/>
          <table:table-cell table:number-columns-repeated="2"/>
          <table:table-cell table:style-name="ce18" office:value-type="string">
            <text:p>Transp normal</text:p>
          </table:table-cell>
          <table:table-cell table:style-name="ce1"/>
          <table:table-cell table:style-name="ce8" office:value-type="float" office:value="0.0146" table:number-columns-spanned="2" table:number-rows-spanned="1">
            <text:p>0,0146</text:p>
          </table:table-cell>
          <table:covered-table-cell table:style-name="ce17"/>
          <table:table-cell table:style-name="ce1"/>
          <table:table-cell table:style-name="ce18" office:value-type="string" table:number-columns-spanned="3" table:number-rows-spanned="1">
            <text:p>Forfait</text:p>
          </table:table-cell>
          <table:covered-table-cell table:number-columns-repeated="2" table:style-name="ce1"/>
          <table:table-cell table:style-name="ce23" office:value-type="float" office:value="0">
            <text:p>0,00</text:p>
          </table:table-cell>
          <table:table-cell/>
          <table:table-cell table:style-name="ce26" office:value-type="string">
            <text:p>Red Racc</text:p>
          </table:table-cell>
          <table:table-cell table:style-name="ce28" office:value-type="float" office:value="0.0009">
            <text:p>0,0009</text:p>
          </table:table-cell>
          <table:table-cell table:style-name="ce24" table:number-columns-repeated="231"/>
        </table:table-row>
        <table:table-row table:style-name="ro1">
          <table:table-cell table:style-name="ce1" table:number-columns-repeated="20"/>
          <table:table-cell table:style-name="ce24"/>
          <table:table-cell table:style-name="ce26" office:value-type="string">
            <text:p>Contr En Verte</text:p>
          </table:table-cell>
          <table:table-cell table:style-name="ce28" office:value-type="float" office:value="0.0097">
            <text:p>0,0097</text:p>
          </table:table-cell>
          <table:table-cell table:style-name="ce24" table:number-columns-repeated="231"/>
        </table:table-row>
        <table:table-row table:style-name="ro2">
          <table:table-cell table:style-name="ce30" office:value-type="string">
            <text:p>Mois</text:p>
          </table:table-cell>
          <table:table-cell table:style-name="ce30" office:value-type="string">
            <text:p>Nb jours</text:p>
          </table:table-cell>
          <table:table-cell table:style-name="ce30" office:value-type="string">
            <text:p>Compt jour</text:p>
          </table:table-cell>
          <table:table-cell table:style-name="ce30" office:value-type="string">
            <text:p>Compt nuit</text:p>
          </table:table-cell>
          <table:table-cell table:style-name="ce30" office:value-type="string">
            <text:p>Total</text:p>
          </table:table-cell>
          <table:table-cell table:style-name="ce30" office:value-type="string">
            <text:p>Cons jour</text:p>
          </table:table-cell>
          <table:table-cell table:style-name="ce30" office:value-type="string">
            <text:p>Tarif jour</text:p>
          </table:table-cell>
          <table:table-cell table:style-name="ce30" office:value-type="string">
            <text:p>Distr jour</text:p>
          </table:table-cell>
          <table:table-cell table:style-name="ce30" office:value-type="string">
            <text:p>Tr</text:p>
            <text:p>jour</text:p>
          </table:table-cell>
          <table:table-cell table:style-name="ce30" office:value-type="string">
            <text:p>Cons nuit</text:p>
          </table:table-cell>
          <table:table-cell table:style-name="ce30" office:value-type="string">
            <text:p>Tarif nuit</text:p>
          </table:table-cell>
          <table:table-cell table:style-name="ce30" office:value-type="string">
            <text:p>Distr nuit</text:p>
          </table:table-cell>
          <table:table-cell table:style-name="ce30" office:value-type="string">
            <text:p>Tr</text:p>
            <text:p>Nuit</text:p>
          </table:table-cell>
          <table:table-cell table:style-name="ce30" office:value-type="string">
            <text:p>Cons tot</text:p>
          </table:table-cell>
          <table:table-cell table:style-name="ce30" office:value-type="string">
            <text:p>Coût Bihor</text:p>
          </table:table-cell>
          <table:table-cell table:style-name="ce30" office:value-type="string">
            <text:p>Coût Norm</text:p>
          </table:table-cell>
          <table:table-cell table:style-name="ce30" office:value-type="string">
            <text:p>Cons / jour</text:p>
          </table:table-cell>
          <table:table-cell table:style-name="ce30" office:value-type="string">
            <text:p>Diff. jour</text:p>
          </table:table-cell>
          <table:table-cell table:style-name="ce30" office:value-type="string">
            <text:p>Diff. nuit</text:p>
          </table:table-cell>
          <table:table-cell table:style-name="ce30" office:value-type="string">
            <text:p>Diff. tot</text:p>
          </table:table-cell>
          <table:table-cell table:style-name="ce25"/>
          <table:table-cell table:style-name="ce27" office:value-type="string">
            <text:p>Tot Taxes</text:p>
          </table:table-cell>
          <table:table-cell table:style-name="ce29" table:formula="oooc:=SUM([.W1:.W4])" office:value-type="float" office:value="0.014">
            <text:p>0,0140</text:p>
          </table:table-cell>
          <table:table-cell table:style-name="ce25" table:number-columns-repeated="231"/>
        </table:table-row>
        <table:table-row table:style-name="ro1">
          <table:table-cell office:value-type="string">
            <text:p>Déc</text:p>
          </table:table-cell>
          <table:table-cell office:value-type="float" office:value="31">
            <text:p>31</text:p>
          </table:table-cell>
          <table:table-cell table:formula="oooc:=[$Essent.C6]" office:value-type="float" office:value="148">
            <text:p>148</text:p>
          </table:table-cell>
          <table:table-cell table:formula="oooc:=[$Essent.D6]" office:value-type="float" office:value="142">
            <text:p>142</text:p>
          </table:table-cell>
          <table:table-cell table:formula="oooc:=[.C6]+[.D6]" office:value-type="float" office:value="290">
            <text:p>290</text:p>
          </table:table-cell>
          <table:table-cell table:formula="oooc:=[$Essent.F6]" office:value-type="float" office:value="148">
            <text:p>148</text:p>
          </table:table-cell>
          <table:table-cell table:formula="oooc:=[.F6]*[.$B$1]" office:value-type="float" office:value="16.0284">
            <text:p>16,03</text:p>
          </table:table-cell>
          <table:table-cell table:formula="oooc:=[.F6]*[.$H$1]" office:value-type="float" office:value="7.9032">
            <text:p>7,9</text:p>
          </table:table-cell>
          <table:table-cell table:formula="oooc:=[.F6]*[.$N$1]" office:value-type="float" office:value="2.1608">
            <text:p>2,16</text:p>
          </table:table-cell>
          <table:table-cell table:formula="oooc:=[$Essent.J6]" office:value-type="float" office:value="142">
            <text:p>142</text:p>
          </table:table-cell>
          <table:table-cell table:formula="oooc:=[.J6]*[.$B$2]" office:value-type="float" office:value="8.9886">
            <text:p>8,99</text:p>
          </table:table-cell>
          <table:table-cell table:formula="oooc:=[.J6]*[.$H$2]" office:value-type="float" office:value="5.183">
            <text:p>5,18</text:p>
          </table:table-cell>
          <table:table-cell table:formula="oooc:=[.J6]*[.$N$2]" office:value-type="float" office:value="2.0732">
            <text:p>2,07</text:p>
          </table:table-cell>
          <table:table-cell table:formula="oooc:=[.J6]+[.F6]" office:value-type="float" office:value="290">
            <text:p>290</text:p>
          </table:table-cell>
          <table:table-cell table:formula="oooc:=[.K6]+[.G6]+[.H6]+[.I6]" office:value-type="float" office:value="35.081">
            <text:p>35,08</text:p>
          </table:table-cell>
          <table:table-cell table:formula="oooc:=[.N6]*([.$B$3]+[.$H$3]+[.$N$3])" office:value-type="float" office:value="41.702">
            <text:p>41,70</text:p>
          </table:table-cell>
          <table:table-cell table:formula="oooc:=[.N6]/[.B6]" office:value-type="float" office:value="9.35483870967742">
            <text:p>9,35</text:p>
          </table:table-cell>
          <table:table-cell table:number-columns-repeated="2" office:value-type="float" office:value="0">
            <text:p>0</text:p>
          </table:table-cell>
          <table:table-cell table:formula="oooc:=[.S6]+[.R6]" office:value-type="float" office:value="0">
            <text:p>0</text:p>
          </table:table-cell>
          <table:table-cell table:number-columns-repeated="234"/>
        </table:table-row>
        <table:table-row table:style-name="ro1">
          <table:table-cell office:value-type="string">
            <text:p>Jan</text:p>
          </table:table-cell>
          <table:table-cell office:value-type="float" office:value="31">
            <text:p>31</text:p>
          </table:table-cell>
          <table:table-cell table:formula="oooc:=[$Essent.C7]" office:value-type="float" office:value="273">
            <text:p>273</text:p>
          </table:table-cell>
          <table:table-cell table:formula="oooc:=[$Essent.D7]" office:value-type="float" office:value="283">
            <text:p>283</text:p>
          </table:table-cell>
          <table:table-cell table:formula="oooc:=[.C7]+[.D7]" office:value-type="float" office:value="556">
            <text:p>556</text:p>
          </table:table-cell>
          <table:table-cell table:formula="oooc:=[$Essent.F7]" office:value-type="float" office:value="125">
            <text:p>125</text:p>
          </table:table-cell>
          <table:table-cell table:formula="oooc:=[.F7]*[.$B$1]" office:value-type="float" office:value="13.5375">
            <text:p>13,54</text:p>
          </table:table-cell>
          <table:table-cell table:formula="oooc:=[.F7]*[.$H$1]" office:value-type="float" office:value="6.675">
            <text:p>6,68</text:p>
          </table:table-cell>
          <table:table-cell table:formula="oooc:=[.F7]*[.$N$1]" office:value-type="float" office:value="1.825">
            <text:p>1,83</text:p>
          </table:table-cell>
          <table:table-cell table:formula="oooc:=[$Essent.J7]" office:value-type="float" office:value="141">
            <text:p>141</text:p>
          </table:table-cell>
          <table:table-cell table:formula="oooc:=[.J7]*[.$B$2]" office:value-type="float" office:value="8.9253">
            <text:p>8,93</text:p>
          </table:table-cell>
          <table:table-cell table:formula="oooc:=[.J7]*[.$H$2]" office:value-type="float" office:value="5.1465">
            <text:p>5,15</text:p>
          </table:table-cell>
          <table:table-cell table:formula="oooc:=[.J7]*[.$N$2]" office:value-type="float" office:value="2.0586">
            <text:p>2,06</text:p>
          </table:table-cell>
          <table:table-cell table:formula="oooc:=[.J7]+[.F7]" office:value-type="float" office:value="266">
            <text:p>266</text:p>
          </table:table-cell>
          <table:table-cell table:formula="oooc:=[.K7]+[.G7]+[.H7]+[.I7]" office:value-type="float" office:value="30.9628">
            <text:p>30,96</text:p>
          </table:table-cell>
          <table:table-cell table:formula="oooc:=[.N7]*([.$B$3]+[.$H$3]+[.$N$3])" office:value-type="float" office:value="38.2508">
            <text:p>38,25</text:p>
          </table:table-cell>
          <table:table-cell table:formula="oooc:=[.N7]/[.B7]" office:value-type="float" office:value="8.58064516129032">
            <text:p>8,58</text:p>
          </table:table-cell>
          <table:table-cell table:formula="oooc:=[.J7]-[.J6]" office:value-type="float" office:value="-1">
            <text:p>-1</text:p>
          </table:table-cell>
          <table:table-cell table:formula="oooc:=[.N7]-[.N6]" office:value-type="float" office:value="-24">
            <text:p>-24</text:p>
          </table:table-cell>
          <table:table-cell table:formula="oooc:=[.S7]+[.R7]" office:value-type="float" office:value="-25">
            <text:p>-25</text:p>
          </table:table-cell>
          <table:table-cell table:number-columns-repeated="234"/>
        </table:table-row>
        <table:table-row table:style-name="ro1">
          <table:table-cell office:value-type="string">
            <text:p>Fév</text:p>
          </table:table-cell>
          <table:table-cell office:value-type="float" office:value="29">
            <text:p>29</text:p>
          </table:table-cell>
          <table:table-cell table:formula="oooc:=[$Essent.C8]" office:value-type="float" office:value="383">
            <text:p>383</text:p>
          </table:table-cell>
          <table:table-cell table:formula="oooc:=[$Essent.D8]" office:value-type="float" office:value="402">
            <text:p>402</text:p>
          </table:table-cell>
          <table:table-cell table:formula="oooc:=[.C8]+[.D8]" office:value-type="float" office:value="785">
            <text:p>785</text:p>
          </table:table-cell>
          <table:table-cell table:formula="oooc:=[$Essent.F8]" office:value-type="float" office:value="110">
            <text:p>110</text:p>
          </table:table-cell>
          <table:table-cell table:formula="oooc:=[.F8]*[.$B$1]" office:value-type="float" office:value="11.913">
            <text:p>11,91</text:p>
          </table:table-cell>
          <table:table-cell table:formula="oooc:=[.F8]*[.$H$1]" office:value-type="float" office:value="5.874">
            <text:p>5,87</text:p>
          </table:table-cell>
          <table:table-cell table:formula="oooc:=[.F8]*[.$N$1]" office:value-type="float" office:value="1.606">
            <text:p>1,61</text:p>
          </table:table-cell>
          <table:table-cell table:formula="oooc:=[$Essent.J8]" office:value-type="float" office:value="119">
            <text:p>119</text:p>
          </table:table-cell>
          <table:table-cell table:formula="oooc:=[.J8]*[.$B$2]" office:value-type="float" office:value="7.5327">
            <text:p>7,53</text:p>
          </table:table-cell>
          <table:table-cell table:formula="oooc:=[.J8]*[.$H$2]" office:value-type="float" office:value="4.3435">
            <text:p>4,34</text:p>
          </table:table-cell>
          <table:table-cell table:formula="oooc:=[.J8]*[.$N$2]" office:value-type="float" office:value="1.7374">
            <text:p>1,74</text:p>
          </table:table-cell>
          <table:table-cell table:formula="oooc:=[.J8]+[.F8]" office:value-type="float" office:value="229">
            <text:p>229</text:p>
          </table:table-cell>
          <table:table-cell table:formula="oooc:=[.K8]+[.G8]+[.H8]+[.I8]" office:value-type="float" office:value="26.9257">
            <text:p>26,93</text:p>
          </table:table-cell>
          <table:table-cell table:formula="oooc:=[.N8]*([.$B$3]+[.$H$3]+[.$N$3])" office:value-type="float" office:value="32.9302">
            <text:p>32,93</text:p>
          </table:table-cell>
          <table:table-cell table:formula="oooc:=[.N8]/[.B8]" office:value-type="float" office:value="7.89655172413793">
            <text:p>7,9</text:p>
          </table:table-cell>
          <table:table-cell table:formula="oooc:=[.J8]-[.J7]" office:value-type="float" office:value="-22">
            <text:p>-22</text:p>
          </table:table-cell>
          <table:table-cell table:formula="oooc:=[.N8]-[.N7]" office:value-type="float" office:value="-37">
            <text:p>-37</text:p>
          </table:table-cell>
          <table:table-cell table:formula="oooc:=[.S8]+[.R8]" office:value-type="float" office:value="-59">
            <text:p>-59</text:p>
          </table:table-cell>
          <table:table-cell table:number-columns-repeated="234"/>
        </table:table-row>
        <table:table-row table:style-name="ro1">
          <table:table-cell office:value-type="string">
            <text:p>Mar</text:p>
          </table:table-cell>
          <table:table-cell office:value-type="float" office:value="31">
            <text:p>31</text:p>
          </table:table-cell>
          <table:table-cell table:formula="oooc:=[$Essent.C9]" office:value-type="float" office:value="512">
            <text:p>512</text:p>
          </table:table-cell>
          <table:table-cell table:formula="oooc:=[$Essent.D9]" office:value-type="float" office:value="521">
            <text:p>521</text:p>
          </table:table-cell>
          <table:table-cell table:formula="oooc:=[.C9]+[.D9]" office:value-type="float" office:value="1033">
            <text:p>1033</text:p>
          </table:table-cell>
          <table:table-cell table:formula="oooc:=[$Essent.F9]" office:value-type="float" office:value="129">
            <text:p>129</text:p>
          </table:table-cell>
          <table:table-cell table:formula="oooc:=[.F9]*[.$B$1]" office:value-type="float" office:value="13.9707">
            <text:p>13,97</text:p>
          </table:table-cell>
          <table:table-cell table:formula="oooc:=[.F9]*[.$H$1]" office:value-type="float" office:value="6.8886">
            <text:p>6,89</text:p>
          </table:table-cell>
          <table:table-cell table:formula="oooc:=[.F9]*[.$N$1]" office:value-type="float" office:value="1.8834">
            <text:p>1,88</text:p>
          </table:table-cell>
          <table:table-cell table:formula="oooc:=[$Essent.J9]" office:value-type="float" office:value="119">
            <text:p>119</text:p>
          </table:table-cell>
          <table:table-cell table:formula="oooc:=[.J9]*[.$B$2]" office:value-type="float" office:value="7.5327">
            <text:p>7,53</text:p>
          </table:table-cell>
          <table:table-cell table:formula="oooc:=[.J9]*[.$H$2]" office:value-type="float" office:value="4.3435">
            <text:p>4,34</text:p>
          </table:table-cell>
          <table:table-cell table:formula="oooc:=[.J9]*[.$N$2]" office:value-type="float" office:value="1.7374">
            <text:p>1,74</text:p>
          </table:table-cell>
          <table:table-cell table:formula="oooc:=[.J9]+[.F9]" office:value-type="float" office:value="248">
            <text:p>248</text:p>
          </table:table-cell>
          <table:table-cell table:formula="oooc:=[.K9]+[.G9]+[.H9]+[.I9]" office:value-type="float" office:value="30.2754">
            <text:p>30,28</text:p>
          </table:table-cell>
          <table:table-cell table:formula="oooc:=[.N9]*([.$B$3]+[.$H$3]+[.$N$3])" office:value-type="float" office:value="35.6624">
            <text:p>35,66</text:p>
          </table:table-cell>
          <table:table-cell table:formula="oooc:=[.N9]/[.B9]" office:value-type="float" office:value="8">
            <text:p>8</text:p>
          </table:table-cell>
          <table:table-cell table:formula="oooc:=[.J9]-[.J8]" office:value-type="float" office:value="0">
            <text:p>0</text:p>
          </table:table-cell>
          <table:table-cell table:formula="oooc:=[.N9]-[.N8]" office:value-type="float" office:value="19">
            <text:p>19</text:p>
          </table:table-cell>
          <table:table-cell table:formula="oooc:=[.S9]+[.R9]" office:value-type="float" office:value="19">
            <text:p>19</text:p>
          </table:table-cell>
          <table:table-cell table:number-columns-repeated="234"/>
        </table:table-row>
        <table:table-row table:style-name="ro1">
          <table:table-cell office:value-type="string">
            <text:p>Avr</text:p>
          </table:table-cell>
          <table:table-cell office:value-type="float" office:value="30">
            <text:p>30</text:p>
          </table:table-cell>
          <table:table-cell table:formula="oooc:=[$Essent.C10]" office:value-type="float" office:value="640">
            <text:p>640</text:p>
          </table:table-cell>
          <table:table-cell table:formula="oooc:=[$Essent.D10]" office:value-type="float" office:value="651">
            <text:p>651</text:p>
          </table:table-cell>
          <table:table-cell table:formula="oooc:=[.C10]+[.D10]" office:value-type="float" office:value="1291">
            <text:p>1291</text:p>
          </table:table-cell>
          <table:table-cell table:formula="oooc:=[$Essent.F10]" office:value-type="float" office:value="117">
            <text:p>117</text:p>
          </table:table-cell>
          <table:table-cell table:formula="oooc:=[.F10]*[.$B$1]" office:value-type="float" office:value="12.6711">
            <text:p>12,67</text:p>
          </table:table-cell>
          <table:table-cell table:formula="oooc:=[.F10]*[.$H$1]" office:value-type="float" office:value="6.2478">
            <text:p>6,25</text:p>
          </table:table-cell>
          <table:table-cell table:formula="oooc:=[.F10]*[.$N$1]" office:value-type="float" office:value="1.7082">
            <text:p>1,71</text:p>
          </table:table-cell>
          <table:table-cell table:formula="oooc:=[$Essent.J10]" office:value-type="float" office:value="115">
            <text:p>115</text:p>
          </table:table-cell>
          <table:table-cell table:formula="oooc:=[.J10]*[.$B$2]" office:value-type="float" office:value="7.2795">
            <text:p>7,28</text:p>
          </table:table-cell>
          <table:table-cell table:formula="oooc:=[.J10]*[.$H$2]" office:value-type="float" office:value="4.1975">
            <text:p>4,2</text:p>
          </table:table-cell>
          <table:table-cell table:formula="oooc:=[.J10]*[.$N$2]" office:value-type="float" office:value="1.679">
            <text:p>1,68</text:p>
          </table:table-cell>
          <table:table-cell table:formula="oooc:=[.J10]+[.F10]" office:value-type="float" office:value="232">
            <text:p>232</text:p>
          </table:table-cell>
          <table:table-cell table:formula="oooc:=[.K10]+[.G10]+[.H10]+[.I10]" office:value-type="float" office:value="27.9066">
            <text:p>27,91</text:p>
          </table:table-cell>
          <table:table-cell table:formula="oooc:=[.N10]*([.$B$3]+[.$H$3]+[.$N$3])" office:value-type="float" office:value="33.3616">
            <text:p>33,36</text:p>
          </table:table-cell>
          <table:table-cell table:formula="oooc:=[.N10]/[.B10]" office:value-type="float" office:value="7.73333333333333">
            <text:p>7,73</text:p>
          </table:table-cell>
          <table:table-cell table:formula="oooc:=[.J10]-[.J9]" office:value-type="float" office:value="-4">
            <text:p>-4</text:p>
          </table:table-cell>
          <table:table-cell table:formula="oooc:=[.N10]-[.N9]" office:value-type="float" office:value="-16">
            <text:p>-16</text:p>
          </table:table-cell>
          <table:table-cell table:formula="oooc:=[.S10]+[.R10]" office:value-type="float" office:value="-20">
            <text:p>-20</text:p>
          </table:table-cell>
          <table:table-cell table:number-columns-repeated="234"/>
        </table:table-row>
        <table:table-row table:style-name="ro1">
          <table:table-cell office:value-type="string">
            <text:p>Mai</text:p>
          </table:table-cell>
          <table:table-cell office:value-type="float" office:value="31">
            <text:p>31</text:p>
          </table:table-cell>
          <table:table-cell table:formula="oooc:=[$Essent.C11]" office:value-type="float" office:value="768">
            <text:p>768</text:p>
          </table:table-cell>
          <table:table-cell table:formula="oooc:=[$Essent.D11]" office:value-type="float" office:value="781">
            <text:p>781</text:p>
          </table:table-cell>
          <table:table-cell table:formula="oooc:=[.C11]+[.D11]" office:value-type="float" office:value="1549">
            <text:p>1549</text:p>
          </table:table-cell>
          <table:table-cell table:formula="oooc:=[$Essent.F11]" office:value-type="float" office:value="124">
            <text:p>124</text:p>
          </table:table-cell>
          <table:table-cell table:formula="oooc:=[.F11]*[.$B$1]" office:value-type="float" office:value="13.4292">
            <text:p>13,43</text:p>
          </table:table-cell>
          <table:table-cell table:formula="oooc:=[.F11]*[.$H$1]" office:value-type="float" office:value="6.6216">
            <text:p>6,62</text:p>
          </table:table-cell>
          <table:table-cell table:formula="oooc:=[.F11]*[.$N$1]" office:value-type="float" office:value="1.8104">
            <text:p>1,81</text:p>
          </table:table-cell>
          <table:table-cell table:formula="oooc:=[$Essent.J11]" office:value-type="float" office:value="119">
            <text:p>119</text:p>
          </table:table-cell>
          <table:table-cell table:formula="oooc:=[.J11]*[.$B$2]" office:value-type="float" office:value="7.5327">
            <text:p>7,53</text:p>
          </table:table-cell>
          <table:table-cell table:formula="oooc:=[.J11]*[.$H$2]" office:value-type="float" office:value="4.3435">
            <text:p>4,34</text:p>
          </table:table-cell>
          <table:table-cell table:formula="oooc:=[.J11]*[.$N$2]" office:value-type="float" office:value="1.7374">
            <text:p>1,74</text:p>
          </table:table-cell>
          <table:table-cell table:formula="oooc:=[.J11]+[.F11]" office:value-type="float" office:value="243">
            <text:p>243</text:p>
          </table:table-cell>
          <table:table-cell table:formula="oooc:=[.K11]+[.G11]+[.H11]+[.I11]" office:value-type="float" office:value="29.3939">
            <text:p>29,39</text:p>
          </table:table-cell>
          <table:table-cell table:formula="oooc:=[.N11]*([.$B$3]+[.$H$3]+[.$N$3])" office:value-type="float" office:value="34.9434">
            <text:p>34,94</text:p>
          </table:table-cell>
          <table:table-cell table:formula="oooc:=[.N11]/[.B11]" office:value-type="float" office:value="7.83870967741936">
            <text:p>7,84</text:p>
          </table:table-cell>
          <table:table-cell table:formula="oooc:=[.J11]-[.J10]" office:value-type="float" office:value="4">
            <text:p>4</text:p>
          </table:table-cell>
          <table:table-cell table:formula="oooc:=[.N11]-[.N10]" office:value-type="float" office:value="11">
            <text:p>11</text:p>
          </table:table-cell>
          <table:table-cell table:formula="oooc:=[.S11]+[.R11]" office:value-type="float" office:value="15">
            <text:p>15</text:p>
          </table:table-cell>
          <table:table-cell table:number-columns-repeated="234"/>
        </table:table-row>
        <table:table-row table:style-name="ro1">
          <table:table-cell office:value-type="string">
            <text:p>Jun</text:p>
          </table:table-cell>
          <table:table-cell office:value-type="float" office:value="30">
            <text:p>30</text:p>
          </table:table-cell>
          <table:table-cell table:formula="oooc:=[$Essent.C12]" office:value-type="float" office:value="896">
            <text:p>896</text:p>
          </table:table-cell>
          <table:table-cell table:formula="oooc:=[$Essent.D12]" office:value-type="float" office:value="911">
            <text:p>911</text:p>
          </table:table-cell>
          <table:table-cell table:formula="oooc:=[.C12]+[.D12]" office:value-type="float" office:value="1807">
            <text:p>1807</text:p>
          </table:table-cell>
          <table:table-cell table:formula="oooc:=[$Essent.F12]" office:value-type="float" office:value="117">
            <text:p>117</text:p>
          </table:table-cell>
          <table:table-cell table:formula="oooc:=[.F12]*[.$B$1]" office:value-type="float" office:value="12.6711">
            <text:p>12,67</text:p>
          </table:table-cell>
          <table:table-cell table:formula="oooc:=[.F12]*[.$H$1]" office:value-type="float" office:value="6.2478">
            <text:p>6,25</text:p>
          </table:table-cell>
          <table:table-cell table:formula="oooc:=[.F12]*[.$N$1]" office:value-type="float" office:value="1.7082">
            <text:p>1,71</text:p>
          </table:table-cell>
          <table:table-cell table:formula="oooc:=[$Essent.J12]" office:value-type="float" office:value="115">
            <text:p>115</text:p>
          </table:table-cell>
          <table:table-cell table:formula="oooc:=[.J12]*[.$B$2]" office:value-type="float" office:value="7.2795">
            <text:p>7,28</text:p>
          </table:table-cell>
          <table:table-cell table:formula="oooc:=[.J12]*[.$H$2]" office:value-type="float" office:value="4.1975">
            <text:p>4,2</text:p>
          </table:table-cell>
          <table:table-cell table:formula="oooc:=[.J12]*[.$N$2]" office:value-type="float" office:value="1.679">
            <text:p>1,68</text:p>
          </table:table-cell>
          <table:table-cell table:formula="oooc:=[.J12]+[.F12]" office:value-type="float" office:value="232">
            <text:p>232</text:p>
          </table:table-cell>
          <table:table-cell table:formula="oooc:=[.K12]+[.G12]+[.H12]+[.I12]" office:value-type="float" office:value="27.9066">
            <text:p>27,91</text:p>
          </table:table-cell>
          <table:table-cell table:formula="oooc:=[.N12]*([.$B$3]+[.$H$3]+[.$N$3])" office:value-type="float" office:value="33.3616">
            <text:p>33,36</text:p>
          </table:table-cell>
          <table:table-cell table:formula="oooc:=[.N12]/[.B12]" office:value-type="float" office:value="7.73333333333333">
            <text:p>7,73</text:p>
          </table:table-cell>
          <table:table-cell table:formula="oooc:=[.J12]-[.J11]" office:value-type="float" office:value="-4">
            <text:p>-4</text:p>
          </table:table-cell>
          <table:table-cell table:formula="oooc:=[.N12]-[.N11]" office:value-type="float" office:value="-11">
            <text:p>-11</text:p>
          </table:table-cell>
          <table:table-cell table:formula="oooc:=[.S12]+[.R12]" office:value-type="float" office:value="-15">
            <text:p>-15</text:p>
          </table:table-cell>
          <table:table-cell table:number-columns-repeated="234"/>
        </table:table-row>
        <table:table-row table:style-name="ro1">
          <table:table-cell office:value-type="string">
            <text:p>Jul</text:p>
          </table:table-cell>
          <table:table-cell office:value-type="float" office:value="31">
            <text:p>31</text:p>
          </table:table-cell>
          <table:table-cell table:formula="oooc:=[$Essent.C13]" office:value-type="float" office:value="1024">
            <text:p>1024</text:p>
          </table:table-cell>
          <table:table-cell table:formula="oooc:=[$Essent.D13]" office:value-type="float" office:value="1041">
            <text:p>1041</text:p>
          </table:table-cell>
          <table:table-cell table:formula="oooc:=[.C13]+[.D13]" office:value-type="float" office:value="2065">
            <text:p>2065</text:p>
          </table:table-cell>
          <table:table-cell table:formula="oooc:=[$Essent.F13]" office:value-type="float" office:value="124">
            <text:p>124</text:p>
          </table:table-cell>
          <table:table-cell table:formula="oooc:=[.F13]*[.$B$1]" office:value-type="float" office:value="13.4292">
            <text:p>13,43</text:p>
          </table:table-cell>
          <table:table-cell table:formula="oooc:=[.F13]*[.$H$1]" office:value-type="float" office:value="6.6216">
            <text:p>6,62</text:p>
          </table:table-cell>
          <table:table-cell table:formula="oooc:=[.F13]*[.$N$1]" office:value-type="float" office:value="1.8104">
            <text:p>1,81</text:p>
          </table:table-cell>
          <table:table-cell table:formula="oooc:=[$Essent.J13]" office:value-type="float" office:value="119">
            <text:p>119</text:p>
          </table:table-cell>
          <table:table-cell table:formula="oooc:=[.J13]*[.$B$2]" office:value-type="float" office:value="7.5327">
            <text:p>7,53</text:p>
          </table:table-cell>
          <table:table-cell table:formula="oooc:=[.J13]*[.$H$2]" office:value-type="float" office:value="4.3435">
            <text:p>4,34</text:p>
          </table:table-cell>
          <table:table-cell table:formula="oooc:=[.J13]*[.$N$2]" office:value-type="float" office:value="1.7374">
            <text:p>1,74</text:p>
          </table:table-cell>
          <table:table-cell table:formula="oooc:=[.J13]+[.F13]" office:value-type="float" office:value="243">
            <text:p>243</text:p>
          </table:table-cell>
          <table:table-cell table:formula="oooc:=[.K13]+[.G13]+[.H13]+[.I13]" office:value-type="float" office:value="29.3939">
            <text:p>29,39</text:p>
          </table:table-cell>
          <table:table-cell table:formula="oooc:=[.N13]*([.$B$3]+[.$H$3]+[.$N$3])" office:value-type="float" office:value="34.9434">
            <text:p>34,94</text:p>
          </table:table-cell>
          <table:table-cell table:formula="oooc:=[.N13]/[.B13]" office:value-type="float" office:value="7.83870967741936">
            <text:p>7,84</text:p>
          </table:table-cell>
          <table:table-cell table:formula="oooc:=[.J13]-[.J12]" office:value-type="float" office:value="4">
            <text:p>4</text:p>
          </table:table-cell>
          <table:table-cell table:formula="oooc:=[.N13]-[.N12]" office:value-type="float" office:value="11">
            <text:p>11</text:p>
          </table:table-cell>
          <table:table-cell table:formula="oooc:=[.S13]+[.R13]" office:value-type="float" office:value="15">
            <text:p>15</text:p>
          </table:table-cell>
          <table:table-cell table:number-columns-repeated="234"/>
        </table:table-row>
        <table:table-row table:style-name="ro1">
          <table:table-cell office:value-type="string">
            <text:p>Aou</text:p>
          </table:table-cell>
          <table:table-cell office:value-type="float" office:value="31">
            <text:p>31</text:p>
          </table:table-cell>
          <table:table-cell table:formula="oooc:=[$Essent.C14]" office:value-type="float" office:value="1152">
            <text:p>1152</text:p>
          </table:table-cell>
          <table:table-cell table:formula="oooc:=[$Essent.D14]" office:value-type="float" office:value="1171">
            <text:p>1171</text:p>
          </table:table-cell>
          <table:table-cell table:formula="oooc:=[.C14]+[.D14]" office:value-type="float" office:value="2323">
            <text:p>2323</text:p>
          </table:table-cell>
          <table:table-cell table:formula="oooc:=[$Essent.F14]" office:value-type="float" office:value="124">
            <text:p>124</text:p>
          </table:table-cell>
          <table:table-cell table:formula="oooc:=[.F14]*[.$B$1]" office:value-type="float" office:value="13.4292">
            <text:p>13,43</text:p>
          </table:table-cell>
          <table:table-cell table:formula="oooc:=[.F14]*[.$H$1]" office:value-type="float" office:value="6.6216">
            <text:p>6,62</text:p>
          </table:table-cell>
          <table:table-cell table:formula="oooc:=[.F14]*[.$N$1]" office:value-type="float" office:value="1.8104">
            <text:p>1,81</text:p>
          </table:table-cell>
          <table:table-cell table:formula="oooc:=[$Essent.J14]" office:value-type="float" office:value="119">
            <text:p>119</text:p>
          </table:table-cell>
          <table:table-cell table:formula="oooc:=[.J14]*[.$B$2]" office:value-type="float" office:value="7.5327">
            <text:p>7,53</text:p>
          </table:table-cell>
          <table:table-cell table:formula="oooc:=[.J14]*[.$H$2]" office:value-type="float" office:value="4.3435">
            <text:p>4,34</text:p>
          </table:table-cell>
          <table:table-cell table:formula="oooc:=[.J14]*[.$N$2]" office:value-type="float" office:value="1.7374">
            <text:p>1,74</text:p>
          </table:table-cell>
          <table:table-cell table:formula="oooc:=[.J14]+[.F14]" office:value-type="float" office:value="243">
            <text:p>243</text:p>
          </table:table-cell>
          <table:table-cell table:formula="oooc:=[.K14]+[.G14]+[.H14]+[.I14]" office:value-type="float" office:value="29.3939">
            <text:p>29,39</text:p>
          </table:table-cell>
          <table:table-cell table:formula="oooc:=[.N14]*([.$B$3]+[.$H$3]+[.$N$3])" office:value-type="float" office:value="34.9434">
            <text:p>34,94</text:p>
          </table:table-cell>
          <table:table-cell table:formula="oooc:=[.N14]/[.B14]" office:value-type="float" office:value="7.83870967741936">
            <text:p>7,84</text:p>
          </table:table-cell>
          <table:table-cell table:formula="oooc:=[.J14]-[.J13]" office:value-type="float" office:value="0">
            <text:p>0</text:p>
          </table:table-cell>
          <table:table-cell table:formula="oooc:=[.N14]-[.N13]" office:value-type="float" office:value="0">
            <text:p>0</text:p>
          </table:table-cell>
          <table:table-cell table:formula="oooc:=[.S14]+[.R14]" office:value-type="float" office:value="0">
            <text:p>0</text:p>
          </table:table-cell>
          <table:table-cell table:number-columns-repeated="234"/>
        </table:table-row>
        <table:table-row table:style-name="ro1">
          <table:table-cell office:value-type="string">
            <text:p>Sep</text:p>
          </table:table-cell>
          <table:table-cell office:value-type="float" office:value="30">
            <text:p>30</text:p>
          </table:table-cell>
          <table:table-cell table:formula="oooc:=[$Essent.C15]" office:value-type="float" office:value="1280">
            <text:p>1280</text:p>
          </table:table-cell>
          <table:table-cell table:formula="oooc:=[$Essent.D15]" office:value-type="float" office:value="1301">
            <text:p>1301</text:p>
          </table:table-cell>
          <table:table-cell table:formula="oooc:=[.C15]+[.D15]" office:value-type="float" office:value="2581">
            <text:p>2581</text:p>
          </table:table-cell>
          <table:table-cell table:formula="oooc:=[$Essent.F15]" office:value-type="float" office:value="117">
            <text:p>117</text:p>
          </table:table-cell>
          <table:table-cell table:formula="oooc:=[.F15]*[.$B$1]" office:value-type="float" office:value="12.6711">
            <text:p>12,67</text:p>
          </table:table-cell>
          <table:table-cell table:formula="oooc:=[.F15]*[.$H$1]" office:value-type="float" office:value="6.2478">
            <text:p>6,25</text:p>
          </table:table-cell>
          <table:table-cell table:formula="oooc:=[.F15]*[.$N$1]" office:value-type="float" office:value="1.7082">
            <text:p>1,71</text:p>
          </table:table-cell>
          <table:table-cell table:formula="oooc:=[$Essent.J15]" office:value-type="float" office:value="115">
            <text:p>115</text:p>
          </table:table-cell>
          <table:table-cell table:formula="oooc:=[.J15]*[.$B$2]" office:value-type="float" office:value="7.2795">
            <text:p>7,28</text:p>
          </table:table-cell>
          <table:table-cell table:formula="oooc:=[.J15]*[.$H$2]" office:value-type="float" office:value="4.1975">
            <text:p>4,2</text:p>
          </table:table-cell>
          <table:table-cell table:formula="oooc:=[.J15]*[.$N$2]" office:value-type="float" office:value="1.679">
            <text:p>1,68</text:p>
          </table:table-cell>
          <table:table-cell table:formula="oooc:=[.J15]+[.F15]" office:value-type="float" office:value="232">
            <text:p>232</text:p>
          </table:table-cell>
          <table:table-cell table:formula="oooc:=[.K15]+[.G15]+[.H15]+[.I15]" office:value-type="float" office:value="27.9066">
            <text:p>27,91</text:p>
          </table:table-cell>
          <table:table-cell table:formula="oooc:=[.N15]*([.$B$3]+[.$H$3]+[.$N$3])" office:value-type="float" office:value="33.3616">
            <text:p>33,36</text:p>
          </table:table-cell>
          <table:table-cell table:formula="oooc:=[.N15]/[.B15]" office:value-type="float" office:value="7.73333333333333">
            <text:p>7,73</text:p>
          </table:table-cell>
          <table:table-cell table:formula="oooc:=[.J15]-[.J14]" office:value-type="float" office:value="-4">
            <text:p>-4</text:p>
          </table:table-cell>
          <table:table-cell table:formula="oooc:=[.N15]-[.N14]" office:value-type="float" office:value="-11">
            <text:p>-11</text:p>
          </table:table-cell>
          <table:table-cell table:formula="oooc:=[.S15]+[.R15]" office:value-type="float" office:value="-15">
            <text:p>-15</text:p>
          </table:table-cell>
          <table:table-cell table:number-columns-repeated="234"/>
        </table:table-row>
        <table:table-row table:style-name="ro1">
          <table:table-cell office:value-type="string">
            <text:p>Oct</text:p>
          </table:table-cell>
          <table:table-cell office:value-type="float" office:value="31">
            <text:p>31</text:p>
          </table:table-cell>
          <table:table-cell table:formula="oooc:=[$Essent.C16]" office:value-type="float" office:value="1408">
            <text:p>1408</text:p>
          </table:table-cell>
          <table:table-cell table:formula="oooc:=[$Essent.D16]" office:value-type="float" office:value="1431">
            <text:p>1431</text:p>
          </table:table-cell>
          <table:table-cell table:formula="oooc:=[.C16]+[.D16]" office:value-type="float" office:value="2839">
            <text:p>2839</text:p>
          </table:table-cell>
          <table:table-cell table:formula="oooc:=[$Essent.F16]" office:value-type="float" office:value="124">
            <text:p>124</text:p>
          </table:table-cell>
          <table:table-cell table:formula="oooc:=[.F16]*[.$B$1]" office:value-type="float" office:value="13.4292">
            <text:p>13,43</text:p>
          </table:table-cell>
          <table:table-cell table:formula="oooc:=[.F16]*[.$H$1]" office:value-type="float" office:value="6.6216">
            <text:p>6,62</text:p>
          </table:table-cell>
          <table:table-cell table:formula="oooc:=[.F16]*[.$N$1]" office:value-type="float" office:value="1.8104">
            <text:p>1,81</text:p>
          </table:table-cell>
          <table:table-cell table:formula="oooc:=[$Essent.J16]" office:value-type="float" office:value="119">
            <text:p>119</text:p>
          </table:table-cell>
          <table:table-cell table:formula="oooc:=[.J16]*[.$B$2]" office:value-type="float" office:value="7.5327">
            <text:p>7,53</text:p>
          </table:table-cell>
          <table:table-cell table:formula="oooc:=[.J16]*[.$H$2]" office:value-type="float" office:value="4.3435">
            <text:p>4,34</text:p>
          </table:table-cell>
          <table:table-cell table:formula="oooc:=[.J16]*[.$N$2]" office:value-type="float" office:value="1.7374">
            <text:p>1,74</text:p>
          </table:table-cell>
          <table:table-cell table:formula="oooc:=[.J16]+[.F16]" office:value-type="float" office:value="243">
            <text:p>243</text:p>
          </table:table-cell>
          <table:table-cell table:formula="oooc:=[.K16]+[.G16]+[.H16]+[.I16]" office:value-type="float" office:value="29.3939">
            <text:p>29,39</text:p>
          </table:table-cell>
          <table:table-cell table:formula="oooc:=[.N16]*([.$B$3]+[.$H$3]+[.$N$3])" office:value-type="float" office:value="34.9434">
            <text:p>34,94</text:p>
          </table:table-cell>
          <table:table-cell table:formula="oooc:=[.N16]/[.B16]" office:value-type="float" office:value="7.83870967741936">
            <text:p>7,84</text:p>
          </table:table-cell>
          <table:table-cell table:formula="oooc:=[.J16]-[.J15]" office:value-type="float" office:value="4">
            <text:p>4</text:p>
          </table:table-cell>
          <table:table-cell table:formula="oooc:=[.N16]-[.N15]" office:value-type="float" office:value="11">
            <text:p>11</text:p>
          </table:table-cell>
          <table:table-cell table:formula="oooc:=[.S16]+[.R16]" office:value-type="float" office:value="15">
            <text:p>15</text:p>
          </table:table-cell>
          <table:table-cell table:number-columns-repeated="234"/>
        </table:table-row>
        <table:table-row table:style-name="ro1">
          <table:table-cell office:value-type="string">
            <text:p>Nov</text:p>
          </table:table-cell>
          <table:table-cell office:value-type="float" office:value="30">
            <text:p>30</text:p>
          </table:table-cell>
          <table:table-cell table:formula="oooc:=[$Essent.C17]" office:value-type="float" office:value="1536">
            <text:p>1536</text:p>
          </table:table-cell>
          <table:table-cell table:formula="oooc:=[$Essent.D17]" office:value-type="float" office:value="1561">
            <text:p>1561</text:p>
          </table:table-cell>
          <table:table-cell table:formula="oooc:=[.C17]+[.D17]" office:value-type="float" office:value="3097">
            <text:p>3097</text:p>
          </table:table-cell>
          <table:table-cell table:formula="oooc:=[$Essent.F17]" office:value-type="float" office:value="117">
            <text:p>117</text:p>
          </table:table-cell>
          <table:table-cell table:formula="oooc:=[.F17]*[.$B$1]" office:value-type="float" office:value="12.6711">
            <text:p>12,67</text:p>
          </table:table-cell>
          <table:table-cell table:formula="oooc:=[.F17]*[.$H$1]" office:value-type="float" office:value="6.2478">
            <text:p>6,25</text:p>
          </table:table-cell>
          <table:table-cell table:formula="oooc:=[.F17]*[.$N$1]" office:value-type="float" office:value="1.7082">
            <text:p>1,71</text:p>
          </table:table-cell>
          <table:table-cell table:formula="oooc:=[$Essent.J17]" office:value-type="float" office:value="115">
            <text:p>115</text:p>
          </table:table-cell>
          <table:table-cell table:formula="oooc:=[.J17]*[.$B$2]" office:value-type="float" office:value="7.2795">
            <text:p>7,28</text:p>
          </table:table-cell>
          <table:table-cell table:formula="oooc:=[.J17]*[.$H$2]" office:value-type="float" office:value="4.1975">
            <text:p>4,2</text:p>
          </table:table-cell>
          <table:table-cell table:formula="oooc:=[.J17]*[.$N$2]" office:value-type="float" office:value="1.679">
            <text:p>1,68</text:p>
          </table:table-cell>
          <table:table-cell table:formula="oooc:=[.J17]+[.F17]" office:value-type="float" office:value="232">
            <text:p>232</text:p>
          </table:table-cell>
          <table:table-cell table:formula="oooc:=[.K17]+[.G17]+[.H17]+[.I17]" office:value-type="float" office:value="27.9066">
            <text:p>27,91</text:p>
          </table:table-cell>
          <table:table-cell table:formula="oooc:=[.N17]*([.$B$3]+[.$H$3]+[.$N$3])" office:value-type="float" office:value="33.3616">
            <text:p>33,36</text:p>
          </table:table-cell>
          <table:table-cell table:formula="oooc:=[.N17]/[.B17]" office:value-type="float" office:value="7.73333333333333">
            <text:p>7,73</text:p>
          </table:table-cell>
          <table:table-cell table:formula="oooc:=[.J17]-[.J16]" office:value-type="float" office:value="-4">
            <text:p>-4</text:p>
          </table:table-cell>
          <table:table-cell table:formula="oooc:=[.N17]-[.N16]" office:value-type="float" office:value="-11">
            <text:p>-11</text:p>
          </table:table-cell>
          <table:table-cell table:formula="oooc:=[.S17]+[.R17]" office:value-type="float" office:value="-15">
            <text:p>-15</text:p>
          </table:table-cell>
          <table:table-cell table:number-columns-repeated="234"/>
        </table:table-row>
        <table:table-row table:style-name="ro1">
          <table:table-cell table:style-name="ce31" office:value-type="string">
            <text:p>Moyennes : </text:p>
          </table:table-cell>
          <table:table-cell table:number-columns-repeated="4"/>
          <table:table-cell table:style-name="ce31" table:formula="oooc:=INT((124+117)/2)" office:value-type="float" office:value="120">
            <text:p>120</text:p>
          </table:table-cell>
          <table:table-cell table:style-name="ce31" table:number-columns-repeated="3"/>
          <table:table-cell table:style-name="ce31" table:formula="oooc:=INT((134+127)/2)" office:value-type="float" office:value="130">
            <text:p>130</text:p>
          </table:table-cell>
          <table:table-cell table:style-name="ce31" table:number-columns-repeated="6"/>
          <table:table-cell table:style-name="ce31" table:formula="oooc:=[.N19]/[.B19]" office:value-type="float" office:value="8.01366120218579">
            <text:p>8,01</text:p>
          </table:table-cell>
          <table:table-cell table:style-name="ce31" table:formula="oooc:=[.R19]/12" office:value-type="float" office:value="-2.25">
            <text:p>-2,25</text:p>
          </table:table-cell>
          <table:table-cell table:style-name="ce31" table:formula="oooc:=[.S19]/12" office:value-type="float" office:value="-4.83333333333333">
            <text:p>-4,83</text:p>
          </table:table-cell>
          <table:table-cell table:style-name="ce31" table:formula="oooc:=[.T19]/12" office:value-type="float" office:value="-7.08333333333333">
            <text:p>-7,08</text:p>
          </table:table-cell>
          <table:table-cell table:number-columns-repeated="234"/>
        </table:table-row>
        <table:table-row table:style-name="ro1">
          <table:table-cell table:style-name="ce32" office:value-type="string">
            <text:p>Totaux :</text:p>
          </table:table-cell>
          <table:table-cell table:style-name="ce32" table:formula="oooc:=SUM([.B6:.B18])" office:value-type="float" office:value="366">
            <text:p>366</text:p>
          </table:table-cell>
          <table:table-cell table:style-name="ce32" table:number-columns-repeated="3"/>
          <table:table-cell table:style-name="ce32" table:formula="oooc:=SUM([.F6:.F17])" office:value-type="float" office:value="1476">
            <text:p>1476</text:p>
          </table:table-cell>
          <table:table-cell table:style-name="ce32" table:number-columns-repeated="3"/>
          <table:table-cell table:style-name="ce32" table:formula="oooc:=SUM([.J6:.J17])" office:value-type="float" office:value="1457">
            <text:p>1457</text:p>
          </table:table-cell>
          <table:table-cell table:style-name="ce32" table:number-columns-repeated="3"/>
          <table:table-cell table:style-name="ce32" table:formula="oooc:=SUM([.N6:.N17])" office:value-type="float" office:value="2933">
            <text:p>2933</text:p>
          </table:table-cell>
          <table:table-cell table:style-name="ce32" table:formula="oooc:=SUM([.O6:.O17])" office:value-type="float" office:value="352.4469">
            <text:p>352,45</text:p>
          </table:table-cell>
          <table:table-cell table:style-name="ce32" table:formula="oooc:=SUM([.P6:.P17])" office:value-type="float" office:value="421.7654">
            <text:p>421,77</text:p>
          </table:table-cell>
          <table:table-cell table:style-name="ce32"/>
          <table:table-cell table:style-name="ce32" table:formula="oooc:=SUM([.R6:.R17])" office:value-type="float" office:value="-27">
            <text:p>-27</text:p>
          </table:table-cell>
          <table:table-cell table:style-name="ce32" table:formula="oooc:=SUM([.S6:.S17])" office:value-type="float" office:value="-58">
            <text:p>-58</text:p>
          </table:table-cell>
          <table:table-cell table:style-name="ce32" table:formula="oooc:=SUM([.T6:.T17])" office:value-type="float" office:value="-85">
            <text:p>-85</text:p>
          </table:table-cell>
          <table:table-cell table:number-columns-repeated="23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238"/>
        </table:table-row>
        <table:table-row table:style-name="ro1">
          <table:table-cell table:number-columns-repeated="11"/>
          <table:table-cell office:value-type="string">
            <text:p>Frais</text:p>
          </table:table-cell>
          <table:table-cell table:number-columns-repeated="2"/>
          <table:table-cell table:style-name="Default" table:formula="oooc:=[.$T$2]+[.$T$3]+[.$T$1]" office:value-type="float" office:value="70.52">
            <text:p>70,52</text:p>
          </table:table-cell>
          <table:table-cell table:style-name="Default" table:formula="oooc:=[.$T$2]+[.$T$3]+[.$T$1]" office:value-type="float" office:value="70.52">
            <text:p>70,52</text:p>
          </table:table-cell>
          <table:table-cell table:number-columns-repeated="238"/>
        </table:table-row>
        <table:table-row table:style-name="ro1">
          <table:table-cell table:number-columns-repeated="11"/>
          <table:table-cell office:value-type="string">
            <text:p>Taxes</text:p>
          </table:table-cell>
          <table:table-cell table:number-columns-repeated="2"/>
          <table:table-cell table:style-name="Default" table:formula="oooc:=[.$W$5]*[.$N$19]" office:value-type="float" office:value="41.062">
            <text:p>41,06</text:p>
          </table:table-cell>
          <table:table-cell table:style-name="Default" table:formula="oooc:=[.$W$5]*[.$N$19]" office:value-type="float" office:value="41.062">
            <text:p>41,06</text:p>
          </table:table-cell>
          <table:table-cell table:number-columns-repeated="238"/>
        </table:table-row>
        <table:table-row table:style-name="ro1">
          <table:table-cell table:number-columns-repeated="11"/>
          <table:table-cell table:style-name="ce19" office:value-type="string">
            <text:p>Total</text:p>
          </table:table-cell>
          <table:table-cell table:style-name="ce19" table:number-columns-repeated="2"/>
          <table:table-cell table:style-name="ce19" table:formula="oooc:=[.O22]+[.O21]+[.O19]" office:value-type="float" office:value="464.0289">
            <text:p>464,03</text:p>
          </table:table-cell>
          <table:table-cell table:style-name="ce19" table:formula="oooc:=[.P22]+[.P21]+[.P19]" office:value-type="float" office:value="533.3474">
            <text:p>533,35</text:p>
          </table:table-cell>
          <table:table-cell/>
          <table:table-cell table:formula="oooc:=[.O23]-[.P23]" office:value-type="float" office:value="-69.3185">
            <text:p>-69,32</text:p>
          </table:table-cell>
          <table:table-cell table:number-columns-repeated="236"/>
        </table:table-row>
        <table:table-row table:style-name="ro1">
          <table:table-cell table:number-columns-repeated="11"/>
          <table:table-cell office:value-type="string">
            <text:p>TVA</text:p>
          </table:table-cell>
          <table:table-cell table:number-columns-repeated="2"/>
          <table:table-cell table:style-name="Default" table:formula="oooc:=[.O23]*0.21" office:value-type="float" office:value="97.446069">
            <text:p>97,45</text:p>
          </table:table-cell>
          <table:table-cell table:style-name="Default" table:formula="oooc:=[.P23]*0.21" office:value-type="float" office:value="112.002954">
            <text:p>112</text:p>
          </table:table-cell>
          <table:table-cell table:number-columns-repeated="238"/>
        </table:table-row>
        <table:table-row table:style-name="ro1">
          <table:table-cell table:number-columns-repeated="11"/>
          <table:table-cell office:value-type="string">
            <text:p>Total</text:p>
          </table:table-cell>
          <table:table-cell table:number-columns-repeated="2"/>
          <table:table-cell table:style-name="Default" table:formula="oooc:=[.O23]+[.O24]" office:value-type="float" office:value="561.474969">
            <text:p>561,47</text:p>
          </table:table-cell>
          <table:table-cell table:style-name="Default" table:formula="oooc:=[.P23]+[.P24]" office:value-type="float" office:value="645.350354">
            <text:p>645,35</text:p>
          </table:table-cell>
          <table:table-cell/>
          <table:table-cell table:formula="oooc:=[.O25]-[.P25]" office:value-type="float" office:value="-83.8753850000001">
            <text:p>-83,88</text:p>
          </table:table-cell>
          <table:table-cell table:number-columns-repeated="236"/>
        </table:table-row>
        <table:table-row table:style-name="ro1" table:number-rows-repeated="2">
          <table:table-cell table:number-columns-repeated="14"/>
          <table:table-cell table:style-name="Default" table:number-columns-repeated="2"/>
          <table:table-cell table:number-columns-repeated="238"/>
        </table:table-row>
        <table:table-row table:style-name="ro1">
          <table:table-cell/>
          <table:table-cell>
            <draw:frame table:end-cell-address="'Nuon confort'.S46" table:end-x="0.866cm" table:end-y="0.452cm" draw:z-index="0" draw:style-name="gr1" svg:width="20.305cm" svg:height="8.395cm" svg:x="0.894cm" svg:y="0.186cm">
              <draw:object draw:notify-on-update-of-ranges="'Nuon confort'.A6:'Nuon confort'.A17 'Nuon confort'.F5:'Nuon confort'.F5 'Nuon confort'.F6:'Nuon confort'.F17 'Nuon confort'.J5:'Nuon confort'.J5 'Nuon confort'.J6:'Nuon confort'.J17 'Nuon confort'.Q5:'Nuon confort'.Q5 'Nuon confort'.Q6:'Nuon confort'.Q1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2"/>
          <table:table-cell table:style-name="Default" table:number-columns-repeated="2"/>
          <table:table-cell table:number-columns-repeated="238"/>
        </table:table-row>
      </table:table>
      <table:table table:name="Feuille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number-columns-repeated="2" table:default-cell-style-name="Default"/>
        <table:table-column table:style-name="co10" table:default-cell-style-name="ce33"/>
        <table:table-column table:style-name="co11" table:default-cell-style-name="ce33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234" table:default-cell-style-name="Default"/>
        <table:table-row table:style-name="ro1">
          <table:table-cell table:style-name="ce1" office:value-type="string">
            <text:p>Tarif Jour</text:p>
          </table:table-cell>
          <table:table-cell table:style-name="ce8" office:value-type="float" office:value="0.1083" table:number-columns-spanned="2" table:number-rows-spanned="1">
            <text:p>0,1083</text:p>
          </table:table-cell>
          <table:covered-table-cell table:style-name="ce1"/>
          <table:table-cell table:style-name="ce12"/>
          <table:table-cell table:style-name="ce13" office:value-type="string" table:number-columns-spanned="3" table:number-rows-spanned="1">
            <text:p>Distr Jour</text:p>
          </table:table-cell>
          <table:covered-table-cell table:number-columns-repeated="2" table:style-name="ce1"/>
          <table:table-cell table:style-name="ce8" office:value-type="float" office:value="0.0534" table:number-columns-spanned="2" table:number-rows-spanned="1">
            <text:p>0,0534</text:p>
          </table:table-cell>
          <table:covered-table-cell table:style-name="ce17"/>
          <table:table-cell table:number-columns-repeated="2"/>
          <table:table-cell table:style-name="ce18" office:value-type="string">
            <text:p>Transp jour</text:p>
          </table:table-cell>
          <table:table-cell table:style-name="ce1"/>
          <table:table-cell table:style-name="ce8" office:value-type="float" office:value="0.0146" table:number-columns-spanned="2" table:number-rows-spanned="1">
            <text:p>0,0146</text:p>
          </table:table-cell>
          <table:covered-table-cell table:style-name="ce17"/>
          <table:table-cell table:style-name="ce1"/>
          <table:table-cell table:style-name="ce18" office:value-type="string" table:number-columns-spanned="3" table:number-rows-spanned="1">
            <text:p>Loc compteur</text:p>
          </table:table-cell>
          <table:covered-table-cell table:number-columns-repeated="2" table:style-name="ce1"/>
          <table:table-cell table:style-name="ce23" office:value-type="float" office:value="5.52">
            <text:p>5,52</text:p>
          </table:table-cell>
          <table:table-cell/>
          <table:table-cell table:style-name="ce26" office:value-type="string">
            <text:p>Cot Energie</text:p>
          </table:table-cell>
          <table:table-cell table:style-name="ce28" office:value-type="float" office:value="0.0023">
            <text:p>0,0023</text:p>
          </table:table-cell>
          <table:table-cell table:style-name="ce24" table:number-columns-repeated="231"/>
        </table:table-row>
        <table:table-row table:style-name="ro1">
          <table:table-cell table:style-name="ce1" office:value-type="string">
            <text:p>Tarif Nuit</text:p>
          </table:table-cell>
          <table:table-cell table:style-name="ce9" office:value-type="float" office:value="0.0633" table:number-columns-spanned="2" table:number-rows-spanned="1">
            <text:p>0,0633</text:p>
          </table:table-cell>
          <table:covered-table-cell table:style-name="ce1"/>
          <table:table-cell table:style-name="ce1"/>
          <table:table-cell table:style-name="ce13" office:value-type="string" table:number-columns-spanned="3" table:number-rows-spanned="1">
            <text:p>Distr Nuit</text:p>
          </table:table-cell>
          <table:covered-table-cell table:number-columns-repeated="2" table:style-name="ce1"/>
          <table:table-cell table:style-name="ce8" office:value-type="float" office:value="0.0365" table:number-columns-spanned="2" table:number-rows-spanned="1">
            <text:p>0,0365</text:p>
          </table:table-cell>
          <table:covered-table-cell table:style-name="ce17"/>
          <table:table-cell table:number-columns-repeated="2"/>
          <table:table-cell table:style-name="ce18" office:value-type="string">
            <text:p>Transp nuit</text:p>
          </table:table-cell>
          <table:table-cell table:style-name="ce1"/>
          <table:table-cell table:style-name="ce8" office:value-type="float" office:value="0.0146" table:number-columns-spanned="2" table:number-rows-spanned="1">
            <text:p>0,0146</text:p>
          </table:table-cell>
          <table:covered-table-cell table:style-name="ce17"/>
          <table:table-cell table:style-name="ce1"/>
          <table:table-cell table:style-name="ce18" office:value-type="string" table:number-columns-spanned="3" table:number-rows-spanned="1">
            <text:p>Redevance fixe</text:p>
          </table:table-cell>
          <table:covered-table-cell table:number-columns-repeated="2" table:style-name="ce1"/>
          <table:table-cell table:style-name="ce23" office:value-type="float" office:value="65">
            <text:p>65,00</text:p>
          </table:table-cell>
          <table:table-cell/>
          <table:table-cell table:style-name="ce26" office:value-type="string">
            <text:p>Cot Fed</text:p>
          </table:table-cell>
          <table:table-cell table:style-name="ce28" office:value-type="float" office:value="0.0011">
            <text:p>0,0011</text:p>
          </table:table-cell>
          <table:table-cell table:style-name="ce24" table:number-columns-repeated="231"/>
        </table:table-row>
        <table:table-row table:style-name="ro1">
          <table:table-cell table:style-name="ce1" office:value-type="string">
            <text:p>Tarif Normal</text:p>
          </table:table-cell>
          <table:table-cell table:style-name="ce8" office:value-type="float" office:value="0.0795" table:number-columns-spanned="2" table:number-rows-spanned="1">
            <text:p>0,0795</text:p>
          </table:table-cell>
          <table:covered-table-cell table:style-name="ce1"/>
          <table:table-cell table:style-name="ce1"/>
          <table:table-cell table:style-name="ce13" office:value-type="string" table:number-columns-spanned="3" table:number-rows-spanned="1">
            <text:p>Distr Normal</text:p>
          </table:table-cell>
          <table:covered-table-cell table:number-columns-repeated="2" table:style-name="ce1"/>
          <table:table-cell table:style-name="ce8" office:value-type="float" office:value="0.0497" table:number-columns-spanned="2" table:number-rows-spanned="1">
            <text:p>0,0497</text:p>
          </table:table-cell>
          <table:covered-table-cell table:style-name="ce17"/>
          <table:table-cell table:number-columns-repeated="2"/>
          <table:table-cell table:style-name="ce18" office:value-type="string">
            <text:p>Transp normal</text:p>
          </table:table-cell>
          <table:table-cell table:style-name="ce1"/>
          <table:table-cell table:style-name="ce8" office:value-type="float" office:value="0.0146" table:number-columns-spanned="2" table:number-rows-spanned="1">
            <text:p>0,0146</text:p>
          </table:table-cell>
          <table:covered-table-cell table:style-name="ce17"/>
          <table:table-cell table:style-name="ce1"/>
          <table:table-cell table:style-name="ce18" office:value-type="string" table:number-columns-spanned="3" table:number-rows-spanned="1">
            <text:p>Forfait</text:p>
          </table:table-cell>
          <table:covered-table-cell table:number-columns-repeated="2" table:style-name="ce1"/>
          <table:table-cell table:style-name="ce23" office:value-type="float" office:value="0">
            <text:p>0,00</text:p>
          </table:table-cell>
          <table:table-cell/>
          <table:table-cell table:style-name="ce26" office:value-type="string">
            <text:p>Red Racc</text:p>
          </table:table-cell>
          <table:table-cell table:style-name="ce28" office:value-type="float" office:value="0.0009">
            <text:p>0,0009</text:p>
          </table:table-cell>
          <table:table-cell table:style-name="ce24" table:number-columns-repeated="231"/>
        </table:table-row>
        <table:table-row table:style-name="ro1">
          <table:table-cell table:style-name="ce1" table:number-columns-repeated="20"/>
          <table:table-cell table:style-name="ce24"/>
          <table:table-cell table:style-name="ce26" office:value-type="string">
            <text:p>Contr En Verte</text:p>
          </table:table-cell>
          <table:table-cell table:style-name="ce28" office:value-type="float" office:value="0.0097">
            <text:p>0,0097</text:p>
          </table:table-cell>
          <table:table-cell table:style-name="ce24" table:number-columns-repeated="231"/>
        </table:table-row>
        <table:table-row table:style-name="ro2">
          <table:table-cell table:style-name="ce30" office:value-type="string">
            <text:p>Mois</text:p>
          </table:table-cell>
          <table:table-cell table:style-name="ce30" office:value-type="string">
            <text:p>Nb jours</text:p>
          </table:table-cell>
          <table:table-cell table:style-name="ce30" office:value-type="string">
            <text:p>Compt jour</text:p>
          </table:table-cell>
          <table:table-cell table:style-name="ce30" office:value-type="string">
            <text:p>Compt nuit</text:p>
          </table:table-cell>
          <table:table-cell table:style-name="ce30" office:value-type="string">
            <text:p>Total</text:p>
          </table:table-cell>
          <table:table-cell table:style-name="ce30" office:value-type="string">
            <text:p>Cons jour</text:p>
          </table:table-cell>
          <table:table-cell table:style-name="ce30" office:value-type="string">
            <text:p>Tarif jour</text:p>
          </table:table-cell>
          <table:table-cell table:style-name="ce30" office:value-type="string">
            <text:p>Distr jour</text:p>
          </table:table-cell>
          <table:table-cell table:style-name="ce30" office:value-type="string">
            <text:p>Tr</text:p>
            <text:p>jour</text:p>
          </table:table-cell>
          <table:table-cell table:style-name="ce30" office:value-type="string">
            <text:p>Cons nuit</text:p>
          </table:table-cell>
          <table:table-cell table:style-name="ce30" office:value-type="string">
            <text:p>Tarif nuit</text:p>
          </table:table-cell>
          <table:table-cell table:style-name="ce30" office:value-type="string">
            <text:p>Distr nuit</text:p>
          </table:table-cell>
          <table:table-cell table:style-name="ce30" office:value-type="string">
            <text:p>Tr</text:p>
            <text:p>Nuit</text:p>
          </table:table-cell>
          <table:table-cell table:style-name="ce30" office:value-type="string">
            <text:p>Cons tot</text:p>
          </table:table-cell>
          <table:table-cell table:style-name="ce30" office:value-type="string">
            <text:p>Coût Bihor</text:p>
          </table:table-cell>
          <table:table-cell table:style-name="ce30" office:value-type="string">
            <text:p>Coût Norm</text:p>
          </table:table-cell>
          <table:table-cell table:style-name="ce30" office:value-type="string">
            <text:p>Cons / jour</text:p>
          </table:table-cell>
          <table:table-cell table:style-name="ce30" office:value-type="string">
            <text:p>Diff. jour</text:p>
          </table:table-cell>
          <table:table-cell table:style-name="ce30" office:value-type="string">
            <text:p>Diff. nuit</text:p>
          </table:table-cell>
          <table:table-cell table:style-name="ce30" office:value-type="string">
            <text:p>Diff. tot</text:p>
          </table:table-cell>
          <table:table-cell table:style-name="ce25"/>
          <table:table-cell table:style-name="ce27" office:value-type="string">
            <text:p>Tot Taxes</text:p>
          </table:table-cell>
          <table:table-cell table:style-name="ce29" table:formula="oooc:=SUM([.W1:.W4])" office:value-type="float" office:value="0.014">
            <text:p>0,0140</text:p>
          </table:table-cell>
          <table:table-cell table:style-name="ce25" table:number-columns-repeated="231"/>
        </table:table-row>
        <table:table-row table:style-name="ro1">
          <table:table-cell office:value-type="string">
            <text:p>Déc</text:p>
          </table:table-cell>
          <table:table-cell office:value-type="float" office:value="31">
            <text:p>31</text:p>
          </table:table-cell>
          <table:table-cell table:formula="oooc:=[$Essent.C6]" office:value-type="float" office:value="148">
            <text:p>148</text:p>
          </table:table-cell>
          <table:table-cell table:formula="oooc:=[$Essent.D6]" office:value-type="float" office:value="142">
            <text:p>142</text:p>
          </table:table-cell>
          <table:table-cell table:formula="oooc:=[.C6]+[.D6]" office:value-type="float" office:value="290">
            <text:p>290</text:p>
          </table:table-cell>
          <table:table-cell table:formula="oooc:=[$Essent.F6]" office:value-type="float" office:value="148">
            <text:p>148</text:p>
          </table:table-cell>
          <table:table-cell table:formula="oooc:=[.F6]*[.$B$1]" office:value-type="float" office:value="16.0284">
            <text:p>16,03</text:p>
          </table:table-cell>
          <table:table-cell table:formula="oooc:=[.F6]*[.$H$1]" office:value-type="float" office:value="7.9032">
            <text:p>7,9</text:p>
          </table:table-cell>
          <table:table-cell table:formula="oooc:=[.F6]*[.$N$1]" office:value-type="float" office:value="2.1608">
            <text:p>2,16</text:p>
          </table:table-cell>
          <table:table-cell table:formula="oooc:=[$Essent.J6]" office:value-type="float" office:value="142">
            <text:p>142</text:p>
          </table:table-cell>
          <table:table-cell table:formula="oooc:=[.J6]*[.$B$2]" office:value-type="float" office:value="8.9886">
            <text:p>8,99</text:p>
          </table:table-cell>
          <table:table-cell table:formula="oooc:=[.J6]*[.$H$2]" office:value-type="float" office:value="5.183">
            <text:p>5,18</text:p>
          </table:table-cell>
          <table:table-cell table:formula="oooc:=[.J6]*[.$N$2]" office:value-type="float" office:value="2.0732">
            <text:p>2,07</text:p>
          </table:table-cell>
          <table:table-cell table:formula="oooc:=[.J6]+[.F6]" office:value-type="float" office:value="290">
            <text:p>290</text:p>
          </table:table-cell>
          <table:table-cell table:formula="oooc:=[.K6]+[.G6]+[.H6]+[.I6]" office:value-type="float" office:value="35.081">
            <text:p>35,08</text:p>
          </table:table-cell>
          <table:table-cell table:formula="oooc:=[.N6]*([.$B$3]+[.$H$3]+[.$N$3])" office:value-type="float" office:value="41.702">
            <text:p>41,70</text:p>
          </table:table-cell>
          <table:table-cell table:formula="oooc:=[.N6]/[.B6]" office:value-type="float" office:value="9.35483870967742">
            <text:p>9,35</text:p>
          </table:table-cell>
          <table:table-cell table:number-columns-repeated="2" office:value-type="float" office:value="0">
            <text:p>0</text:p>
          </table:table-cell>
          <table:table-cell table:formula="oooc:=[.S6]+[.R6]" office:value-type="float" office:value="0">
            <text:p>0</text:p>
          </table:table-cell>
          <table:table-cell table:number-columns-repeated="234"/>
        </table:table-row>
        <table:table-row table:style-name="ro1">
          <table:table-cell office:value-type="string">
            <text:p>Jan</text:p>
          </table:table-cell>
          <table:table-cell office:value-type="float" office:value="31">
            <text:p>31</text:p>
          </table:table-cell>
          <table:table-cell table:formula="oooc:=[$Essent.C7]" office:value-type="float" office:value="273">
            <text:p>273</text:p>
          </table:table-cell>
          <table:table-cell table:formula="oooc:=[$Essent.D7]" office:value-type="float" office:value="283">
            <text:p>283</text:p>
          </table:table-cell>
          <table:table-cell table:formula="oooc:=[.C7]+[.D7]" office:value-type="float" office:value="556">
            <text:p>556</text:p>
          </table:table-cell>
          <table:table-cell table:formula="oooc:=[$Essent.F7]" office:value-type="float" office:value="125">
            <text:p>125</text:p>
          </table:table-cell>
          <table:table-cell table:formula="oooc:=[.F7]*[.$B$1]" office:value-type="float" office:value="13.5375">
            <text:p>13,54</text:p>
          </table:table-cell>
          <table:table-cell table:formula="oooc:=[.F7]*[.$H$1]" office:value-type="float" office:value="6.675">
            <text:p>6,68</text:p>
          </table:table-cell>
          <table:table-cell table:formula="oooc:=[.F7]*[.$N$1]" office:value-type="float" office:value="1.825">
            <text:p>1,83</text:p>
          </table:table-cell>
          <table:table-cell table:formula="oooc:=[$Essent.J7]" office:value-type="float" office:value="141">
            <text:p>141</text:p>
          </table:table-cell>
          <table:table-cell table:formula="oooc:=[.J7]*[.$B$2]" office:value-type="float" office:value="8.9253">
            <text:p>8,93</text:p>
          </table:table-cell>
          <table:table-cell table:formula="oooc:=[.J7]*[.$H$2]" office:value-type="float" office:value="5.1465">
            <text:p>5,15</text:p>
          </table:table-cell>
          <table:table-cell table:formula="oooc:=[.J7]*[.$N$2]" office:value-type="float" office:value="2.0586">
            <text:p>2,06</text:p>
          </table:table-cell>
          <table:table-cell table:formula="oooc:=[.J7]+[.F7]" office:value-type="float" office:value="266">
            <text:p>266</text:p>
          </table:table-cell>
          <table:table-cell table:formula="oooc:=[.K7]+[.G7]+[.H7]+[.I7]" office:value-type="float" office:value="30.9628">
            <text:p>30,96</text:p>
          </table:table-cell>
          <table:table-cell table:formula="oooc:=[.N7]*([.$B$3]+[.$H$3]+[.$N$3])" office:value-type="float" office:value="38.2508">
            <text:p>38,25</text:p>
          </table:table-cell>
          <table:table-cell table:formula="oooc:=[.N7]/[.B7]" office:value-type="float" office:value="8.58064516129032">
            <text:p>8,58</text:p>
          </table:table-cell>
          <table:table-cell table:formula="oooc:=[.J7]-[.J6]" office:value-type="float" office:value="-1">
            <text:p>-1</text:p>
          </table:table-cell>
          <table:table-cell table:formula="oooc:=[.N7]-[.N6]" office:value-type="float" office:value="-24">
            <text:p>-24</text:p>
          </table:table-cell>
          <table:table-cell table:formula="oooc:=[.S7]+[.R7]" office:value-type="float" office:value="-25">
            <text:p>-25</text:p>
          </table:table-cell>
          <table:table-cell table:number-columns-repeated="234"/>
        </table:table-row>
        <table:table-row table:style-name="ro1">
          <table:table-cell office:value-type="string">
            <text:p>Fév</text:p>
          </table:table-cell>
          <table:table-cell office:value-type="float" office:value="29">
            <text:p>29</text:p>
          </table:table-cell>
          <table:table-cell table:formula="oooc:=[$Essent.C8]" office:value-type="float" office:value="383">
            <text:p>383</text:p>
          </table:table-cell>
          <table:table-cell table:formula="oooc:=[$Essent.D8]" office:value-type="float" office:value="402">
            <text:p>402</text:p>
          </table:table-cell>
          <table:table-cell table:formula="oooc:=[.C8]+[.D8]" office:value-type="float" office:value="785">
            <text:p>785</text:p>
          </table:table-cell>
          <table:table-cell table:formula="oooc:=[$Essent.F8]" office:value-type="float" office:value="110">
            <text:p>110</text:p>
          </table:table-cell>
          <table:table-cell table:formula="oooc:=[.F8]*[.$B$1]" office:value-type="float" office:value="11.913">
            <text:p>11,91</text:p>
          </table:table-cell>
          <table:table-cell table:formula="oooc:=[.F8]*[.$H$1]" office:value-type="float" office:value="5.874">
            <text:p>5,87</text:p>
          </table:table-cell>
          <table:table-cell table:formula="oooc:=[.F8]*[.$N$1]" office:value-type="float" office:value="1.606">
            <text:p>1,61</text:p>
          </table:table-cell>
          <table:table-cell table:formula="oooc:=[$Essent.J8]" office:value-type="float" office:value="119">
            <text:p>119</text:p>
          </table:table-cell>
          <table:table-cell table:formula="oooc:=[.J8]*[.$B$2]" office:value-type="float" office:value="7.5327">
            <text:p>7,53</text:p>
          </table:table-cell>
          <table:table-cell table:formula="oooc:=[.J8]*[.$H$2]" office:value-type="float" office:value="4.3435">
            <text:p>4,34</text:p>
          </table:table-cell>
          <table:table-cell table:formula="oooc:=[.J8]*[.$N$2]" office:value-type="float" office:value="1.7374">
            <text:p>1,74</text:p>
          </table:table-cell>
          <table:table-cell table:formula="oooc:=[.J8]+[.F8]" office:value-type="float" office:value="229">
            <text:p>229</text:p>
          </table:table-cell>
          <table:table-cell table:formula="oooc:=[.K8]+[.G8]+[.H8]+[.I8]" office:value-type="float" office:value="26.9257">
            <text:p>26,93</text:p>
          </table:table-cell>
          <table:table-cell table:formula="oooc:=[.N8]*([.$B$3]+[.$H$3]+[.$N$3])" office:value-type="float" office:value="32.9302">
            <text:p>32,93</text:p>
          </table:table-cell>
          <table:table-cell table:formula="oooc:=[.N8]/[.B8]" office:value-type="float" office:value="7.89655172413793">
            <text:p>7,9</text:p>
          </table:table-cell>
          <table:table-cell table:formula="oooc:=[.J8]-[.J7]" office:value-type="float" office:value="-22">
            <text:p>-22</text:p>
          </table:table-cell>
          <table:table-cell table:formula="oooc:=[.N8]-[.N7]" office:value-type="float" office:value="-37">
            <text:p>-37</text:p>
          </table:table-cell>
          <table:table-cell table:formula="oooc:=[.S8]+[.R8]" office:value-type="float" office:value="-59">
            <text:p>-59</text:p>
          </table:table-cell>
          <table:table-cell table:number-columns-repeated="234"/>
        </table:table-row>
        <table:table-row table:style-name="ro1">
          <table:table-cell office:value-type="string">
            <text:p>Mar</text:p>
          </table:table-cell>
          <table:table-cell office:value-type="float" office:value="31">
            <text:p>31</text:p>
          </table:table-cell>
          <table:table-cell table:formula="oooc:=[$Essent.C9]" office:value-type="float" office:value="512">
            <text:p>512</text:p>
          </table:table-cell>
          <table:table-cell table:formula="oooc:=[$Essent.D9]" office:value-type="float" office:value="521">
            <text:p>521</text:p>
          </table:table-cell>
          <table:table-cell table:formula="oooc:=[.C9]+[.D9]" office:value-type="float" office:value="1033">
            <text:p>1033</text:p>
          </table:table-cell>
          <table:table-cell table:formula="oooc:=[$Essent.F9]" office:value-type="float" office:value="129">
            <text:p>129</text:p>
          </table:table-cell>
          <table:table-cell table:formula="oooc:=[.F9]*[.$B$1]" office:value-type="float" office:value="13.9707">
            <text:p>13,97</text:p>
          </table:table-cell>
          <table:table-cell table:formula="oooc:=[.F9]*[.$H$1]" office:value-type="float" office:value="6.8886">
            <text:p>6,89</text:p>
          </table:table-cell>
          <table:table-cell table:formula="oooc:=[.F9]*[.$N$1]" office:value-type="float" office:value="1.8834">
            <text:p>1,88</text:p>
          </table:table-cell>
          <table:table-cell table:formula="oooc:=[$Essent.J9]" office:value-type="float" office:value="119">
            <text:p>119</text:p>
          </table:table-cell>
          <table:table-cell table:formula="oooc:=[.J9]*[.$B$2]" office:value-type="float" office:value="7.5327">
            <text:p>7,53</text:p>
          </table:table-cell>
          <table:table-cell table:formula="oooc:=[.J9]*[.$H$2]" office:value-type="float" office:value="4.3435">
            <text:p>4,34</text:p>
          </table:table-cell>
          <table:table-cell table:formula="oooc:=[.J9]*[.$N$2]" office:value-type="float" office:value="1.7374">
            <text:p>1,74</text:p>
          </table:table-cell>
          <table:table-cell table:formula="oooc:=[.J9]+[.F9]" office:value-type="float" office:value="248">
            <text:p>248</text:p>
          </table:table-cell>
          <table:table-cell table:formula="oooc:=[.K9]+[.G9]+[.H9]+[.I9]" office:value-type="float" office:value="30.2754">
            <text:p>30,28</text:p>
          </table:table-cell>
          <table:table-cell table:formula="oooc:=[.N9]*([.$B$3]+[.$H$3]+[.$N$3])" office:value-type="float" office:value="35.6624">
            <text:p>35,66</text:p>
          </table:table-cell>
          <table:table-cell table:formula="oooc:=[.N9]/[.B9]" office:value-type="float" office:value="8">
            <text:p>8</text:p>
          </table:table-cell>
          <table:table-cell table:formula="oooc:=[.J9]-[.J8]" office:value-type="float" office:value="0">
            <text:p>0</text:p>
          </table:table-cell>
          <table:table-cell table:formula="oooc:=[.N9]-[.N8]" office:value-type="float" office:value="19">
            <text:p>19</text:p>
          </table:table-cell>
          <table:table-cell table:formula="oooc:=[.S9]+[.R9]" office:value-type="float" office:value="19">
            <text:p>19</text:p>
          </table:table-cell>
          <table:table-cell table:number-columns-repeated="234"/>
        </table:table-row>
        <table:table-row table:style-name="ro1">
          <table:table-cell office:value-type="string">
            <text:p>Avr</text:p>
          </table:table-cell>
          <table:table-cell office:value-type="float" office:value="30">
            <text:p>30</text:p>
          </table:table-cell>
          <table:table-cell table:formula="oooc:=[$Essent.C10]" office:value-type="float" office:value="640">
            <text:p>640</text:p>
          </table:table-cell>
          <table:table-cell table:formula="oooc:=[$Essent.D10]" office:value-type="float" office:value="651">
            <text:p>651</text:p>
          </table:table-cell>
          <table:table-cell table:formula="oooc:=[.C10]+[.D10]" office:value-type="float" office:value="1291">
            <text:p>1291</text:p>
          </table:table-cell>
          <table:table-cell table:formula="oooc:=[$Essent.F10]" office:value-type="float" office:value="117">
            <text:p>117</text:p>
          </table:table-cell>
          <table:table-cell table:formula="oooc:=[.F10]*[.$B$1]" office:value-type="float" office:value="12.6711">
            <text:p>12,67</text:p>
          </table:table-cell>
          <table:table-cell table:formula="oooc:=[.F10]*[.$H$1]" office:value-type="float" office:value="6.2478">
            <text:p>6,25</text:p>
          </table:table-cell>
          <table:table-cell table:formula="oooc:=[.F10]*[.$N$1]" office:value-type="float" office:value="1.7082">
            <text:p>1,71</text:p>
          </table:table-cell>
          <table:table-cell table:formula="oooc:=[$Essent.J10]" office:value-type="float" office:value="115">
            <text:p>115</text:p>
          </table:table-cell>
          <table:table-cell table:formula="oooc:=[.J10]*[.$B$2]" office:value-type="float" office:value="7.2795">
            <text:p>7,28</text:p>
          </table:table-cell>
          <table:table-cell table:formula="oooc:=[.J10]*[.$H$2]" office:value-type="float" office:value="4.1975">
            <text:p>4,2</text:p>
          </table:table-cell>
          <table:table-cell table:formula="oooc:=[.J10]*[.$N$2]" office:value-type="float" office:value="1.679">
            <text:p>1,68</text:p>
          </table:table-cell>
          <table:table-cell table:formula="oooc:=[.J10]+[.F10]" office:value-type="float" office:value="232">
            <text:p>232</text:p>
          </table:table-cell>
          <table:table-cell table:formula="oooc:=[.K10]+[.G10]+[.H10]+[.I10]" office:value-type="float" office:value="27.9066">
            <text:p>27,91</text:p>
          </table:table-cell>
          <table:table-cell table:formula="oooc:=[.N10]*([.$B$3]+[.$H$3]+[.$N$3])" office:value-type="float" office:value="33.3616">
            <text:p>33,36</text:p>
          </table:table-cell>
          <table:table-cell table:formula="oooc:=[.N10]/[.B10]" office:value-type="float" office:value="7.73333333333333">
            <text:p>7,73</text:p>
          </table:table-cell>
          <table:table-cell table:formula="oooc:=[.J10]-[.J9]" office:value-type="float" office:value="-4">
            <text:p>-4</text:p>
          </table:table-cell>
          <table:table-cell table:formula="oooc:=[.N10]-[.N9]" office:value-type="float" office:value="-16">
            <text:p>-16</text:p>
          </table:table-cell>
          <table:table-cell table:formula="oooc:=[.S10]+[.R10]" office:value-type="float" office:value="-20">
            <text:p>-20</text:p>
          </table:table-cell>
          <table:table-cell table:number-columns-repeated="234"/>
        </table:table-row>
        <table:table-row table:style-name="ro1">
          <table:table-cell office:value-type="string">
            <text:p>Mai</text:p>
          </table:table-cell>
          <table:table-cell office:value-type="float" office:value="31">
            <text:p>31</text:p>
          </table:table-cell>
          <table:table-cell table:formula="oooc:=[$Essent.C11]" office:value-type="float" office:value="768">
            <text:p>768</text:p>
          </table:table-cell>
          <table:table-cell table:formula="oooc:=[$Essent.D11]" office:value-type="float" office:value="781">
            <text:p>781</text:p>
          </table:table-cell>
          <table:table-cell table:formula="oooc:=[.C11]+[.D11]" office:value-type="float" office:value="1549">
            <text:p>1549</text:p>
          </table:table-cell>
          <table:table-cell table:formula="oooc:=[$Essent.F11]" office:value-type="float" office:value="124">
            <text:p>124</text:p>
          </table:table-cell>
          <table:table-cell table:formula="oooc:=[.F11]*[.$B$1]" office:value-type="float" office:value="13.4292">
            <text:p>13,43</text:p>
          </table:table-cell>
          <table:table-cell table:formula="oooc:=[.F11]*[.$H$1]" office:value-type="float" office:value="6.6216">
            <text:p>6,62</text:p>
          </table:table-cell>
          <table:table-cell table:formula="oooc:=[.F11]*[.$N$1]" office:value-type="float" office:value="1.8104">
            <text:p>1,81</text:p>
          </table:table-cell>
          <table:table-cell table:formula="oooc:=[$Essent.J11]" office:value-type="float" office:value="119">
            <text:p>119</text:p>
          </table:table-cell>
          <table:table-cell table:formula="oooc:=[.J11]*[.$B$2]" office:value-type="float" office:value="7.5327">
            <text:p>7,53</text:p>
          </table:table-cell>
          <table:table-cell table:formula="oooc:=[.J11]*[.$H$2]" office:value-type="float" office:value="4.3435">
            <text:p>4,34</text:p>
          </table:table-cell>
          <table:table-cell table:formula="oooc:=[.J11]*[.$N$2]" office:value-type="float" office:value="1.7374">
            <text:p>1,74</text:p>
          </table:table-cell>
          <table:table-cell table:formula="oooc:=[.J11]+[.F11]" office:value-type="float" office:value="243">
            <text:p>243</text:p>
          </table:table-cell>
          <table:table-cell table:formula="oooc:=[.K11]+[.G11]+[.H11]+[.I11]" office:value-type="float" office:value="29.3939">
            <text:p>29,39</text:p>
          </table:table-cell>
          <table:table-cell table:formula="oooc:=[.N11]*([.$B$3]+[.$H$3]+[.$N$3])" office:value-type="float" office:value="34.9434">
            <text:p>34,94</text:p>
          </table:table-cell>
          <table:table-cell table:formula="oooc:=[.N11]/[.B11]" office:value-type="float" office:value="7.83870967741936">
            <text:p>7,84</text:p>
          </table:table-cell>
          <table:table-cell table:formula="oooc:=[.J11]-[.J10]" office:value-type="float" office:value="4">
            <text:p>4</text:p>
          </table:table-cell>
          <table:table-cell table:formula="oooc:=[.N11]-[.N10]" office:value-type="float" office:value="11">
            <text:p>11</text:p>
          </table:table-cell>
          <table:table-cell table:formula="oooc:=[.S11]+[.R11]" office:value-type="float" office:value="15">
            <text:p>15</text:p>
          </table:table-cell>
          <table:table-cell table:number-columns-repeated="234"/>
        </table:table-row>
        <table:table-row table:style-name="ro1">
          <table:table-cell office:value-type="string">
            <text:p>Jun</text:p>
          </table:table-cell>
          <table:table-cell office:value-type="float" office:value="30">
            <text:p>30</text:p>
          </table:table-cell>
          <table:table-cell table:formula="oooc:=[$Essent.C12]" office:value-type="float" office:value="896">
            <text:p>896</text:p>
          </table:table-cell>
          <table:table-cell table:formula="oooc:=[$Essent.D12]" office:value-type="float" office:value="911">
            <text:p>911</text:p>
          </table:table-cell>
          <table:table-cell table:formula="oooc:=[.C12]+[.D12]" office:value-type="float" office:value="1807">
            <text:p>1807</text:p>
          </table:table-cell>
          <table:table-cell table:formula="oooc:=[$Essent.F12]" office:value-type="float" office:value="117">
            <text:p>117</text:p>
          </table:table-cell>
          <table:table-cell table:formula="oooc:=[.F12]*[.$B$1]" office:value-type="float" office:value="12.6711">
            <text:p>12,67</text:p>
          </table:table-cell>
          <table:table-cell table:formula="oooc:=[.F12]*[.$H$1]" office:value-type="float" office:value="6.2478">
            <text:p>6,25</text:p>
          </table:table-cell>
          <table:table-cell table:formula="oooc:=[.F12]*[.$N$1]" office:value-type="float" office:value="1.7082">
            <text:p>1,71</text:p>
          </table:table-cell>
          <table:table-cell table:formula="oooc:=[$Essent.J12]" office:value-type="float" office:value="115">
            <text:p>115</text:p>
          </table:table-cell>
          <table:table-cell table:formula="oooc:=[.J12]*[.$B$2]" office:value-type="float" office:value="7.2795">
            <text:p>7,28</text:p>
          </table:table-cell>
          <table:table-cell table:formula="oooc:=[.J12]*[.$H$2]" office:value-type="float" office:value="4.1975">
            <text:p>4,2</text:p>
          </table:table-cell>
          <table:table-cell table:formula="oooc:=[.J12]*[.$N$2]" office:value-type="float" office:value="1.679">
            <text:p>1,68</text:p>
          </table:table-cell>
          <table:table-cell table:formula="oooc:=[.J12]+[.F12]" office:value-type="float" office:value="232">
            <text:p>232</text:p>
          </table:table-cell>
          <table:table-cell table:formula="oooc:=[.K12]+[.G12]+[.H12]+[.I12]" office:value-type="float" office:value="27.9066">
            <text:p>27,91</text:p>
          </table:table-cell>
          <table:table-cell table:formula="oooc:=[.N12]*([.$B$3]+[.$H$3]+[.$N$3])" office:value-type="float" office:value="33.3616">
            <text:p>33,36</text:p>
          </table:table-cell>
          <table:table-cell table:formula="oooc:=[.N12]/[.B12]" office:value-type="float" office:value="7.73333333333333">
            <text:p>7,73</text:p>
          </table:table-cell>
          <table:table-cell table:formula="oooc:=[.J12]-[.J11]" office:value-type="float" office:value="-4">
            <text:p>-4</text:p>
          </table:table-cell>
          <table:table-cell table:formula="oooc:=[.N12]-[.N11]" office:value-type="float" office:value="-11">
            <text:p>-11</text:p>
          </table:table-cell>
          <table:table-cell table:formula="oooc:=[.S12]+[.R12]" office:value-type="float" office:value="-15">
            <text:p>-15</text:p>
          </table:table-cell>
          <table:table-cell table:number-columns-repeated="234"/>
        </table:table-row>
        <table:table-row table:style-name="ro1">
          <table:table-cell office:value-type="string">
            <text:p>Jul</text:p>
          </table:table-cell>
          <table:table-cell office:value-type="float" office:value="31">
            <text:p>31</text:p>
          </table:table-cell>
          <table:table-cell table:formula="oooc:=[$Essent.C13]" office:value-type="float" office:value="1024">
            <text:p>1024</text:p>
          </table:table-cell>
          <table:table-cell table:formula="oooc:=[$Essent.D13]" office:value-type="float" office:value="1041">
            <text:p>1041</text:p>
          </table:table-cell>
          <table:table-cell table:formula="oooc:=[.C13]+[.D13]" office:value-type="float" office:value="2065">
            <text:p>2065</text:p>
          </table:table-cell>
          <table:table-cell table:formula="oooc:=[$Essent.F13]" office:value-type="float" office:value="124">
            <text:p>124</text:p>
          </table:table-cell>
          <table:table-cell table:formula="oooc:=[.F13]*[.$B$1]" office:value-type="float" office:value="13.4292">
            <text:p>13,43</text:p>
          </table:table-cell>
          <table:table-cell table:formula="oooc:=[.F13]*[.$H$1]" office:value-type="float" office:value="6.6216">
            <text:p>6,62</text:p>
          </table:table-cell>
          <table:table-cell table:formula="oooc:=[.F13]*[.$N$1]" office:value-type="float" office:value="1.8104">
            <text:p>1,81</text:p>
          </table:table-cell>
          <table:table-cell table:formula="oooc:=[$Essent.J13]" office:value-type="float" office:value="119">
            <text:p>119</text:p>
          </table:table-cell>
          <table:table-cell table:formula="oooc:=[.J13]*[.$B$2]" office:value-type="float" office:value="7.5327">
            <text:p>7,53</text:p>
          </table:table-cell>
          <table:table-cell table:formula="oooc:=[.J13]*[.$H$2]" office:value-type="float" office:value="4.3435">
            <text:p>4,34</text:p>
          </table:table-cell>
          <table:table-cell table:formula="oooc:=[.J13]*[.$N$2]" office:value-type="float" office:value="1.7374">
            <text:p>1,74</text:p>
          </table:table-cell>
          <table:table-cell table:formula="oooc:=[.J13]+[.F13]" office:value-type="float" office:value="243">
            <text:p>243</text:p>
          </table:table-cell>
          <table:table-cell table:formula="oooc:=[.K13]+[.G13]+[.H13]+[.I13]" office:value-type="float" office:value="29.3939">
            <text:p>29,39</text:p>
          </table:table-cell>
          <table:table-cell table:formula="oooc:=[.N13]*([.$B$3]+[.$H$3]+[.$N$3])" office:value-type="float" office:value="34.9434">
            <text:p>34,94</text:p>
          </table:table-cell>
          <table:table-cell table:formula="oooc:=[.N13]/[.B13]" office:value-type="float" office:value="7.83870967741936">
            <text:p>7,84</text:p>
          </table:table-cell>
          <table:table-cell table:formula="oooc:=[.J13]-[.J12]" office:value-type="float" office:value="4">
            <text:p>4</text:p>
          </table:table-cell>
          <table:table-cell table:formula="oooc:=[.N13]-[.N12]" office:value-type="float" office:value="11">
            <text:p>11</text:p>
          </table:table-cell>
          <table:table-cell table:formula="oooc:=[.S13]+[.R13]" office:value-type="float" office:value="15">
            <text:p>15</text:p>
          </table:table-cell>
          <table:table-cell table:number-columns-repeated="234"/>
        </table:table-row>
        <table:table-row table:style-name="ro1">
          <table:table-cell office:value-type="string">
            <text:p>Aou</text:p>
          </table:table-cell>
          <table:table-cell office:value-type="float" office:value="31">
            <text:p>31</text:p>
          </table:table-cell>
          <table:table-cell table:formula="oooc:=[$Essent.C14]" office:value-type="float" office:value="1152">
            <text:p>1152</text:p>
          </table:table-cell>
          <table:table-cell table:formula="oooc:=[$Essent.D14]" office:value-type="float" office:value="1171">
            <text:p>1171</text:p>
          </table:table-cell>
          <table:table-cell table:formula="oooc:=[.C14]+[.D14]" office:value-type="float" office:value="2323">
            <text:p>2323</text:p>
          </table:table-cell>
          <table:table-cell table:formula="oooc:=[$Essent.F14]" office:value-type="float" office:value="124">
            <text:p>124</text:p>
          </table:table-cell>
          <table:table-cell table:formula="oooc:=[.F14]*[.$B$1]" office:value-type="float" office:value="13.4292">
            <text:p>13,43</text:p>
          </table:table-cell>
          <table:table-cell table:formula="oooc:=[.F14]*[.$H$1]" office:value-type="float" office:value="6.6216">
            <text:p>6,62</text:p>
          </table:table-cell>
          <table:table-cell table:formula="oooc:=[.F14]*[.$N$1]" office:value-type="float" office:value="1.8104">
            <text:p>1,81</text:p>
          </table:table-cell>
          <table:table-cell table:formula="oooc:=[$Essent.J14]" office:value-type="float" office:value="119">
            <text:p>119</text:p>
          </table:table-cell>
          <table:table-cell table:formula="oooc:=[.J14]*[.$B$2]" office:value-type="float" office:value="7.5327">
            <text:p>7,53</text:p>
          </table:table-cell>
          <table:table-cell table:formula="oooc:=[.J14]*[.$H$2]" office:value-type="float" office:value="4.3435">
            <text:p>4,34</text:p>
          </table:table-cell>
          <table:table-cell table:formula="oooc:=[.J14]*[.$N$2]" office:value-type="float" office:value="1.7374">
            <text:p>1,74</text:p>
          </table:table-cell>
          <table:table-cell table:formula="oooc:=[.J14]+[.F14]" office:value-type="float" office:value="243">
            <text:p>243</text:p>
          </table:table-cell>
          <table:table-cell table:formula="oooc:=[.K14]+[.G14]+[.H14]+[.I14]" office:value-type="float" office:value="29.3939">
            <text:p>29,39</text:p>
          </table:table-cell>
          <table:table-cell table:formula="oooc:=[.N14]*([.$B$3]+[.$H$3]+[.$N$3])" office:value-type="float" office:value="34.9434">
            <text:p>34,94</text:p>
          </table:table-cell>
          <table:table-cell table:formula="oooc:=[.N14]/[.B14]" office:value-type="float" office:value="7.83870967741936">
            <text:p>7,84</text:p>
          </table:table-cell>
          <table:table-cell table:formula="oooc:=[.J14]-[.J13]" office:value-type="float" office:value="0">
            <text:p>0</text:p>
          </table:table-cell>
          <table:table-cell table:formula="oooc:=[.N14]-[.N13]" office:value-type="float" office:value="0">
            <text:p>0</text:p>
          </table:table-cell>
          <table:table-cell table:formula="oooc:=[.S14]+[.R14]" office:value-type="float" office:value="0">
            <text:p>0</text:p>
          </table:table-cell>
          <table:table-cell table:number-columns-repeated="234"/>
        </table:table-row>
        <table:table-row table:style-name="ro1">
          <table:table-cell office:value-type="string">
            <text:p>Sep</text:p>
          </table:table-cell>
          <table:table-cell office:value-type="float" office:value="30">
            <text:p>30</text:p>
          </table:table-cell>
          <table:table-cell table:formula="oooc:=[$Essent.C15]" office:value-type="float" office:value="1280">
            <text:p>1280</text:p>
          </table:table-cell>
          <table:table-cell table:formula="oooc:=[$Essent.D15]" office:value-type="float" office:value="1301">
            <text:p>1301</text:p>
          </table:table-cell>
          <table:table-cell table:formula="oooc:=[.C15]+[.D15]" office:value-type="float" office:value="2581">
            <text:p>2581</text:p>
          </table:table-cell>
          <table:table-cell table:formula="oooc:=[$Essent.F15]" office:value-type="float" office:value="117">
            <text:p>117</text:p>
          </table:table-cell>
          <table:table-cell table:formula="oooc:=[.F15]*[.$B$1]" office:value-type="float" office:value="12.6711">
            <text:p>12,67</text:p>
          </table:table-cell>
          <table:table-cell table:formula="oooc:=[.F15]*[.$H$1]" office:value-type="float" office:value="6.2478">
            <text:p>6,25</text:p>
          </table:table-cell>
          <table:table-cell table:formula="oooc:=[.F15]*[.$N$1]" office:value-type="float" office:value="1.7082">
            <text:p>1,71</text:p>
          </table:table-cell>
          <table:table-cell table:formula="oooc:=[$Essent.J15]" office:value-type="float" office:value="115">
            <text:p>115</text:p>
          </table:table-cell>
          <table:table-cell table:formula="oooc:=[.J15]*[.$B$2]" office:value-type="float" office:value="7.2795">
            <text:p>7,28</text:p>
          </table:table-cell>
          <table:table-cell table:formula="oooc:=[.J15]*[.$H$2]" office:value-type="float" office:value="4.1975">
            <text:p>4,2</text:p>
          </table:table-cell>
          <table:table-cell table:formula="oooc:=[.J15]*[.$N$2]" office:value-type="float" office:value="1.679">
            <text:p>1,68</text:p>
          </table:table-cell>
          <table:table-cell table:formula="oooc:=[.J15]+[.F15]" office:value-type="float" office:value="232">
            <text:p>232</text:p>
          </table:table-cell>
          <table:table-cell table:formula="oooc:=[.K15]+[.G15]+[.H15]+[.I15]" office:value-type="float" office:value="27.9066">
            <text:p>27,91</text:p>
          </table:table-cell>
          <table:table-cell table:formula="oooc:=[.N15]*([.$B$3]+[.$H$3]+[.$N$3])" office:value-type="float" office:value="33.3616">
            <text:p>33,36</text:p>
          </table:table-cell>
          <table:table-cell table:formula="oooc:=[.N15]/[.B15]" office:value-type="float" office:value="7.73333333333333">
            <text:p>7,73</text:p>
          </table:table-cell>
          <table:table-cell table:formula="oooc:=[.J15]-[.J14]" office:value-type="float" office:value="-4">
            <text:p>-4</text:p>
          </table:table-cell>
          <table:table-cell table:formula="oooc:=[.N15]-[.N14]" office:value-type="float" office:value="-11">
            <text:p>-11</text:p>
          </table:table-cell>
          <table:table-cell table:formula="oooc:=[.S15]+[.R15]" office:value-type="float" office:value="-15">
            <text:p>-15</text:p>
          </table:table-cell>
          <table:table-cell table:number-columns-repeated="234"/>
        </table:table-row>
        <table:table-row table:style-name="ro1">
          <table:table-cell office:value-type="string">
            <text:p>Oct</text:p>
          </table:table-cell>
          <table:table-cell office:value-type="float" office:value="31">
            <text:p>31</text:p>
          </table:table-cell>
          <table:table-cell table:formula="oooc:=[$Essent.C16]" office:value-type="float" office:value="1408">
            <text:p>1408</text:p>
          </table:table-cell>
          <table:table-cell table:formula="oooc:=[$Essent.D16]" office:value-type="float" office:value="1431">
            <text:p>1431</text:p>
          </table:table-cell>
          <table:table-cell table:formula="oooc:=[.C16]+[.D16]" office:value-type="float" office:value="2839">
            <text:p>2839</text:p>
          </table:table-cell>
          <table:table-cell table:formula="oooc:=[$Essent.F16]" office:value-type="float" office:value="124">
            <text:p>124</text:p>
          </table:table-cell>
          <table:table-cell table:formula="oooc:=[.F16]*[.$B$1]" office:value-type="float" office:value="13.4292">
            <text:p>13,43</text:p>
          </table:table-cell>
          <table:table-cell table:formula="oooc:=[.F16]*[.$H$1]" office:value-type="float" office:value="6.6216">
            <text:p>6,62</text:p>
          </table:table-cell>
          <table:table-cell table:formula="oooc:=[.F16]*[.$N$1]" office:value-type="float" office:value="1.8104">
            <text:p>1,81</text:p>
          </table:table-cell>
          <table:table-cell table:formula="oooc:=[$Essent.J16]" office:value-type="float" office:value="119">
            <text:p>119</text:p>
          </table:table-cell>
          <table:table-cell table:formula="oooc:=[.J16]*[.$B$2]" office:value-type="float" office:value="7.5327">
            <text:p>7,53</text:p>
          </table:table-cell>
          <table:table-cell table:formula="oooc:=[.J16]*[.$H$2]" office:value-type="float" office:value="4.3435">
            <text:p>4,34</text:p>
          </table:table-cell>
          <table:table-cell table:formula="oooc:=[.J16]*[.$N$2]" office:value-type="float" office:value="1.7374">
            <text:p>1,74</text:p>
          </table:table-cell>
          <table:table-cell table:formula="oooc:=[.J16]+[.F16]" office:value-type="float" office:value="243">
            <text:p>243</text:p>
          </table:table-cell>
          <table:table-cell table:formula="oooc:=[.K16]+[.G16]+[.H16]+[.I16]" office:value-type="float" office:value="29.3939">
            <text:p>29,39</text:p>
          </table:table-cell>
          <table:table-cell table:formula="oooc:=[.N16]*([.$B$3]+[.$H$3]+[.$N$3])" office:value-type="float" office:value="34.9434">
            <text:p>34,94</text:p>
          </table:table-cell>
          <table:table-cell table:formula="oooc:=[.N16]/[.B16]" office:value-type="float" office:value="7.83870967741936">
            <text:p>7,84</text:p>
          </table:table-cell>
          <table:table-cell table:formula="oooc:=[.J16]-[.J15]" office:value-type="float" office:value="4">
            <text:p>4</text:p>
          </table:table-cell>
          <table:table-cell table:formula="oooc:=[.N16]-[.N15]" office:value-type="float" office:value="11">
            <text:p>11</text:p>
          </table:table-cell>
          <table:table-cell table:formula="oooc:=[.S16]+[.R16]" office:value-type="float" office:value="15">
            <text:p>15</text:p>
          </table:table-cell>
          <table:table-cell table:number-columns-repeated="234"/>
        </table:table-row>
        <table:table-row table:style-name="ro1">
          <table:table-cell office:value-type="string">
            <text:p>Nov</text:p>
          </table:table-cell>
          <table:table-cell office:value-type="float" office:value="30">
            <text:p>30</text:p>
          </table:table-cell>
          <table:table-cell table:formula="oooc:=[$Essent.C17]" office:value-type="float" office:value="1536">
            <text:p>1536</text:p>
          </table:table-cell>
          <table:table-cell table:formula="oooc:=[$Essent.D17]" office:value-type="float" office:value="1561">
            <text:p>1561</text:p>
          </table:table-cell>
          <table:table-cell table:formula="oooc:=[.C17]+[.D17]" office:value-type="float" office:value="3097">
            <text:p>3097</text:p>
          </table:table-cell>
          <table:table-cell table:formula="oooc:=[$Essent.F17]" office:value-type="float" office:value="117">
            <text:p>117</text:p>
          </table:table-cell>
          <table:table-cell table:formula="oooc:=[.F17]*[.$B$1]" office:value-type="float" office:value="12.6711">
            <text:p>12,67</text:p>
          </table:table-cell>
          <table:table-cell table:formula="oooc:=[.F17]*[.$H$1]" office:value-type="float" office:value="6.2478">
            <text:p>6,25</text:p>
          </table:table-cell>
          <table:table-cell table:formula="oooc:=[.F17]*[.$N$1]" office:value-type="float" office:value="1.7082">
            <text:p>1,71</text:p>
          </table:table-cell>
          <table:table-cell table:formula="oooc:=[$Essent.J17]" office:value-type="float" office:value="115">
            <text:p>115</text:p>
          </table:table-cell>
          <table:table-cell table:formula="oooc:=[.J17]*[.$B$2]" office:value-type="float" office:value="7.2795">
            <text:p>7,28</text:p>
          </table:table-cell>
          <table:table-cell table:formula="oooc:=[.J17]*[.$H$2]" office:value-type="float" office:value="4.1975">
            <text:p>4,2</text:p>
          </table:table-cell>
          <table:table-cell table:formula="oooc:=[.J17]*[.$N$2]" office:value-type="float" office:value="1.679">
            <text:p>1,68</text:p>
          </table:table-cell>
          <table:table-cell table:formula="oooc:=[.J17]+[.F17]" office:value-type="float" office:value="232">
            <text:p>232</text:p>
          </table:table-cell>
          <table:table-cell table:formula="oooc:=[.K17]+[.G17]+[.H17]+[.I17]" office:value-type="float" office:value="27.9066">
            <text:p>27,91</text:p>
          </table:table-cell>
          <table:table-cell table:formula="oooc:=[.N17]*([.$B$3]+[.$H$3]+[.$N$3])" office:value-type="float" office:value="33.3616">
            <text:p>33,36</text:p>
          </table:table-cell>
          <table:table-cell table:formula="oooc:=[.N17]/[.B17]" office:value-type="float" office:value="7.73333333333333">
            <text:p>7,73</text:p>
          </table:table-cell>
          <table:table-cell table:formula="oooc:=[.J17]-[.J16]" office:value-type="float" office:value="-4">
            <text:p>-4</text:p>
          </table:table-cell>
          <table:table-cell table:formula="oooc:=[.N17]-[.N16]" office:value-type="float" office:value="-11">
            <text:p>-11</text:p>
          </table:table-cell>
          <table:table-cell table:formula="oooc:=[.S17]+[.R17]" office:value-type="float" office:value="-15">
            <text:p>-15</text:p>
          </table:table-cell>
          <table:table-cell table:number-columns-repeated="234"/>
        </table:table-row>
        <table:table-row table:style-name="ro1">
          <table:table-cell table:style-name="ce31" office:value-type="string">
            <text:p>Moyennes : </text:p>
          </table:table-cell>
          <table:table-cell table:number-columns-repeated="4"/>
          <table:table-cell table:style-name="ce31" table:formula="oooc:=INT((124+117)/2)" office:value-type="float" office:value="120">
            <text:p>120</text:p>
          </table:table-cell>
          <table:table-cell table:style-name="ce31" table:number-columns-repeated="3"/>
          <table:table-cell table:style-name="ce31" table:formula="oooc:=INT((134+127)/2)" office:value-type="float" office:value="130">
            <text:p>130</text:p>
          </table:table-cell>
          <table:table-cell table:style-name="ce31" table:number-columns-repeated="6"/>
          <table:table-cell table:style-name="ce31" table:formula="oooc:=[.N19]/[.B19]" office:value-type="float" office:value="8.01366120218579">
            <text:p>8,01</text:p>
          </table:table-cell>
          <table:table-cell table:style-name="ce31" table:formula="oooc:=[.R19]/12" office:value-type="float" office:value="-2.25">
            <text:p>-2,25</text:p>
          </table:table-cell>
          <table:table-cell table:style-name="ce31" table:formula="oooc:=[.S19]/12" office:value-type="float" office:value="-4.83333333333333">
            <text:p>-4,83</text:p>
          </table:table-cell>
          <table:table-cell table:style-name="ce31" table:formula="oooc:=[.T19]/12" office:value-type="float" office:value="-7.08333333333333">
            <text:p>-7,08</text:p>
          </table:table-cell>
          <table:table-cell table:number-columns-repeated="234"/>
        </table:table-row>
        <table:table-row table:style-name="ro1">
          <table:table-cell table:style-name="ce32" office:value-type="string">
            <text:p>Totaux :</text:p>
          </table:table-cell>
          <table:table-cell table:style-name="ce32" table:formula="oooc:=SUM([.B6:.B18])" office:value-type="float" office:value="366">
            <text:p>366</text:p>
          </table:table-cell>
          <table:table-cell table:style-name="ce32" table:number-columns-repeated="3"/>
          <table:table-cell table:style-name="ce32" table:formula="oooc:=SUM([.F6:.F17])" office:value-type="float" office:value="1476">
            <text:p>1476</text:p>
          </table:table-cell>
          <table:table-cell table:style-name="ce32" table:number-columns-repeated="3"/>
          <table:table-cell table:style-name="ce32" table:formula="oooc:=SUM([.J6:.J17])" office:value-type="float" office:value="1457">
            <text:p>1457</text:p>
          </table:table-cell>
          <table:table-cell table:style-name="ce32" table:number-columns-repeated="3"/>
          <table:table-cell table:style-name="ce32" table:formula="oooc:=SUM([.N6:.N17])" office:value-type="float" office:value="2933">
            <text:p>2933</text:p>
          </table:table-cell>
          <table:table-cell table:style-name="ce32" table:formula="oooc:=SUM([.O6:.O17])" office:value-type="float" office:value="352.4469">
            <text:p>352,45</text:p>
          </table:table-cell>
          <table:table-cell table:style-name="ce32" table:formula="oooc:=SUM([.P6:.P17])" office:value-type="float" office:value="421.7654">
            <text:p>421,77</text:p>
          </table:table-cell>
          <table:table-cell table:style-name="ce32"/>
          <table:table-cell table:style-name="ce32" table:formula="oooc:=SUM([.R6:.R17])" office:value-type="float" office:value="-27">
            <text:p>-27</text:p>
          </table:table-cell>
          <table:table-cell table:style-name="ce32" table:formula="oooc:=SUM([.S6:.S17])" office:value-type="float" office:value="-58">
            <text:p>-58</text:p>
          </table:table-cell>
          <table:table-cell table:style-name="ce32" table:formula="oooc:=SUM([.T6:.T17])" office:value-type="float" office:value="-85">
            <text:p>-85</text:p>
          </table:table-cell>
          <table:table-cell table:number-columns-repeated="23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238"/>
        </table:table-row>
        <table:table-row table:style-name="ro1">
          <table:table-cell table:number-columns-repeated="11"/>
          <table:table-cell office:value-type="string">
            <text:p>Frais</text:p>
          </table:table-cell>
          <table:table-cell table:number-columns-repeated="2"/>
          <table:table-cell table:style-name="Default" table:formula="oooc:=[.$T$2]+[.$T$3]+[.$T$1]" office:value-type="float" office:value="70.52">
            <text:p>70,52</text:p>
          </table:table-cell>
          <table:table-cell table:style-name="Default" table:formula="oooc:=[.$T$2]+[.$T$3]+[.$T$1]" office:value-type="float" office:value="70.52">
            <text:p>70,52</text:p>
          </table:table-cell>
          <table:table-cell table:number-columns-repeated="238"/>
        </table:table-row>
        <table:table-row table:style-name="ro1">
          <table:table-cell table:number-columns-repeated="11"/>
          <table:table-cell office:value-type="string">
            <text:p>Taxes</text:p>
          </table:table-cell>
          <table:table-cell table:number-columns-repeated="2"/>
          <table:table-cell table:style-name="Default" table:formula="oooc:=[.$W$5]*[.$N$19]" office:value-type="float" office:value="41.062">
            <text:p>41,06</text:p>
          </table:table-cell>
          <table:table-cell table:style-name="Default" table:formula="oooc:=[.$W$5]*[.$N$19]" office:value-type="float" office:value="41.062">
            <text:p>41,06</text:p>
          </table:table-cell>
          <table:table-cell table:number-columns-repeated="238"/>
        </table:table-row>
        <table:table-row table:style-name="ro1">
          <table:table-cell table:number-columns-repeated="11"/>
          <table:table-cell table:style-name="ce19" office:value-type="string">
            <text:p>Total</text:p>
          </table:table-cell>
          <table:table-cell table:style-name="ce19" table:number-columns-repeated="2"/>
          <table:table-cell table:style-name="ce19" table:formula="oooc:=[.O22]+[.O21]+[.O19]" office:value-type="float" office:value="464.0289">
            <text:p>464,03</text:p>
          </table:table-cell>
          <table:table-cell table:style-name="ce19" table:formula="oooc:=[.P22]+[.P21]+[.P19]" office:value-type="float" office:value="533.3474">
            <text:p>533,35</text:p>
          </table:table-cell>
          <table:table-cell/>
          <table:table-cell table:formula="oooc:=[.O23]-[.P23]" office:value-type="float" office:value="-69.3185">
            <text:p>-69,32</text:p>
          </table:table-cell>
          <table:table-cell table:number-columns-repeated="236"/>
        </table:table-row>
        <table:table-row table:style-name="ro1">
          <table:table-cell table:number-columns-repeated="11"/>
          <table:table-cell office:value-type="string">
            <text:p>TVA</text:p>
          </table:table-cell>
          <table:table-cell table:number-columns-repeated="2"/>
          <table:table-cell table:style-name="Default" table:formula="oooc:=[.O23]*0.21" office:value-type="float" office:value="97.446069">
            <text:p>97,45</text:p>
          </table:table-cell>
          <table:table-cell table:style-name="Default" table:formula="oooc:=[.P23]*0.21" office:value-type="float" office:value="112.002954">
            <text:p>112</text:p>
          </table:table-cell>
          <table:table-cell table:number-columns-repeated="238"/>
        </table:table-row>
        <table:table-row table:style-name="ro1">
          <table:table-cell table:number-columns-repeated="11"/>
          <table:table-cell office:value-type="string">
            <text:p>Total</text:p>
          </table:table-cell>
          <table:table-cell table:number-columns-repeated="2"/>
          <table:table-cell table:style-name="Default" table:formula="oooc:=[.O23]+[.O24]" office:value-type="float" office:value="561.474969">
            <text:p>561,47</text:p>
          </table:table-cell>
          <table:table-cell table:style-name="Default" table:formula="oooc:=[.P23]+[.P24]" office:value-type="float" office:value="645.350354">
            <text:p>645,35</text:p>
          </table:table-cell>
          <table:table-cell/>
          <table:table-cell table:formula="oooc:=[.O25]-[.P25]" office:value-type="float" office:value="-83.8753850000001">
            <text:p>-83,88</text:p>
          </table:table-cell>
          <table:table-cell table:number-columns-repeated="236"/>
        </table:table-row>
        <table:table-row table:style-name="ro1" table:number-rows-repeated="2">
          <table:table-cell table:number-columns-repeated="14"/>
          <table:table-cell table:style-name="Default" table:number-columns-repeated="2"/>
          <table:table-cell table:number-columns-repeated="238"/>
        </table:table-row>
        <table:table-row table:style-name="ro1">
          <table:table-cell/>
          <table:table-cell>
            <draw:frame table:end-cell-address="Feuille6.S46" table:end-x="0.866cm" table:end-y="0.452cm" draw:z-index="0" draw:style-name="gr1" svg:width="20.305cm" svg:height="8.395cm" svg:x="0.894cm" svg:y="0.186cm">
              <draw:object draw:notify-on-update-of-ranges="Feuille6.A6:Feuille6.A17 Feuille6.F5:Feuille6.F5 Feuille6.F6:Feuille6.F17 Feuille6.J5:Feuille6.J5 Feuille6.J6:Feuille6.J17 Feuille6.Q5:Feuille6.Q5 Feuille6.Q6:Feuille6.Q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2"/>
          <table:table-cell table:style-name="Default" table:number-columns-repeated="2"/>
          <table:table-cell table:number-columns-repeated="238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 table:style-name="ce32" office:value-type="string">
            <text:p>décembre</text:p>
          </table:table-cell>
        </table:table-row>
        <table:table-row table:style-name="ro1">
          <table:table-cell office:value-type="string">
            <text:p>insallation compteur bihoraire</text:p>
          </table:table-cell>
        </table:table-row>
        <table:table-row table:style-name="ro1">
          <table:table-cell office:value-type="string">
            <text:p>démarrage du lave-vaisselle en horaire nuit grace à la programmation intégrée</text:p>
          </table:table-cell>
        </table:table-row>
        <table:table-row table:style-name="ro1">
          <table:table-cell table:style-name="ce32" office:value-type="string">
            <text:p>janvier</text:p>
          </table:table-cell>
        </table:table-row>
        <table:table-row table:style-name="ro1">
          <table:table-cell office:value-type="string">
            <text:p>démarage des lessives en horaire de nuit grâce à une prise programmable</text:p>
          </table:table-cell>
        </table:table-row>
        <table:table-row table:style-name="ro1">
          <table:table-cell office:value-type="string">
            <text:p>remplacement progressif des ampoules par des économiques.</text:p>
          </table:table-cell>
        </table:table-row>
        <table:table-row table:style-name="ro1">
          <table:table-cell office:value-type="string">
            <text:p>cuissons au four uniquement les weekends</text:p>
          </table:table-cell>
        </table:table-row>
        <table:table-row table:style-name="ro1">
          <table:table-cell/>
        </table:table-row>
        <table:table-row table:style-name="ro1">
          <table:table-cell table:style-name="ce32" office:value-type="string">
            <text:p>février</text:p>
          </table:table-cell>
        </table:table-row>
        <table:table-row table:style-name="ro1">
          <table:table-cell office:value-type="string">
            <text:p>fermetture du groupe télé à l'aide de la multiprise à interrupteur</text:p>
          </table:table-cell>
        </table:table-row>
        <table:table-row table:style-name="ro1">
          <table:table-cell office:value-type="string">
            <text:p>on débranche les chargeurs de gsm une fois ceux-ci chargés</text:p>
          </table:table-cell>
        </table:table-row>
        <table:table-row table:style-name="ro1">
          <table:table-cell office:value-type="string">
            <text:p>la pompe a très peu fonctionné à cause du manque de pluies</text:p>
          </table:table-cell>
        </table:table-row>
        <table:table-row table:style-name="ro1">
          <table:table-cell office:value-type="string">
            <text:p>toutes les lampes à incandescence sont remplacées par des économiques</text:p>
          </table:table-cell>
        </table:table-row>
        <table:table-row table:style-name="ro1">
          <table:table-cell table:style-name="ce32" office:value-type="string">
            <text:p>mars</text:p>
          </table:table-cell>
        </table:table-row>
        <table:table-row table:style-name="ro1">
          <table:table-cell office:value-type="string">
            <text:p>fermetture du groupe ordi à l'aide de la multiprise à interrupteur</text:p>
          </table:table-cell>
        </table:table-row>
        <table:table-row table:style-name="ro1">
          <table:table-cell office:value-type="string">
            <text:p>Utilisation du petit radiateur électrique le matin dans la sdb</text:p>
          </table:table-cell>
        </table:table-row>
        <table:table-row table:style-name="ro1">
          <table:table-cell office:value-type="string">
            <text:p>Le poële à pellets a fonctionné tous les jours </text:p>
          </table:table-cell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 number:grouping="true"/>
    </number:number-style>
    <number:number-style style:name="N111">
      <number:number number:decimal-places="4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6">06/04/2008</text:date>, <text:time>12:0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Michel Boisset Sonecom</meta:initial-creator>
    <meta:creation-date>2008-02-28T16:49:20</meta:creation-date>
    <dc:creator>Michel Boisset Sonecom</dc:creator>
    <dc:date>2008-04-06T12:09:47</dc:date>
    <meta:editing-cycles>8</meta:editing-cycles>
    <meta:editing-duration>PT3H41M41S</meta:editing-duration>
    <meta:user-defined meta:name="Info 1"/>
    <meta:user-defined meta:name="Info 2"/>
    <meta:user-defined meta:name="Info 3"/>
    <meta:user-defined meta:name="Info 4"/>
    <meta:document-statistic meta:table-count="6" meta:cell-count="133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992990493774pt" style:font-size-asian="12.9992990493774pt" style:font-size-complex="12.9992990493774pt"/>
    </style:style>
    <style:style style:name="ch3" style:family="chart">
      <style:graphic-properties draw:stroke="none" svg:stroke-color="#b3b3b3" draw:fill="none" draw:fill-color="#e6e6e6"/>
      <style:text-properties fo:font-size="7.99956846237183pt" style:font-size-asian="7.99956846237183pt" style:font-size-complex="7.99956846237183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99951457977295pt" style:font-size-asian="8.99951457977295pt" style:font-size-complex="8.99951457977295pt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9951457977295pt" style:font-size-asian="8.99951457977295pt" style:font-size-complex="8.99951457977295pt"/>
    </style:style>
    <style:style style:name="ch9" style:family="chart">
      <style:graphic-properties svg:stroke-color="#b3b3b3"/>
    </style:style>
    <style:style style:name="ch10" style:family="chart">
      <style:graphic-properties draw:fill-color="#004586" dr3d:edge-rounding="5%"/>
      <style:text-properties fo:font-size="6pt" style:font-size-asian="6pt" style:font-size-complex="6pt"/>
    </style:style>
    <style:style style:name="ch11" style:family="chart">
      <style:graphic-properties draw:fill-color="#ff420e" dr3d:edge-rounding="5%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color="#ffd320" draw:fill-color="#ffd320" dr3d:edge-rounding="5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8.545cm" svg:height="8.396cm" chart:class="chart:bar" chart:style-name="ch1">
        <chart:title svg:x="6.824cm" svg:y="0.17cm" chart:style-name="ch2">
          <text:p>Consommation mensuelle</text:p>
        </chart:title>
        <chart:legend chart:legend-position="end" svg:x="16.15cm" svg:y="3.464cm" chart:style-name="ch3"/>
        <chart:plot-area chart:style-name="ch4" table:cell-range-address="Essent.A5:Essent.A17 Essent.F5:Essent.F17 Essent.J5:Essent.J17 Essent.Q5:Essent.Q17" chart:data-source-has-labels="both" svg:x="0.538cm" svg:y="0.838cm" svg:width="15.241cm" svg:height="7.257cm">
          <chart:axis chart:dimension="x" chart:name="primary-x" chart:style-name="ch5">
            <chart:title svg:x="8.117cm" svg:y="7.667cm" chart:style-name="ch6">
              <text:p>Mois</text:p>
            </chart:title>
            <chart:categories table:cell-range-address="Essent.A6:Essent.A17"/>
          </chart:axis>
          <chart:axis chart:dimension="y" chart:name="primary-y" chart:style-name="ch7">
            <chart:title svg:x="0.372cm" svg:y="4.509cm" chart:style-name="ch8">
              <text:p>KWh</text:p>
            </chart:title>
            <chart:grid chart:style-name="ch9" chart:class="major"/>
          </chart:axis>
          <chart:series chart:style-name="ch10" chart:values-cell-range-address="Essent.F6:Essent.F17" chart:label-cell-address="Essent.F5:Essent.F5" chart:class="chart:bar">
            <chart:data-point chart:repeated="12"/>
          </chart:series>
          <chart:series chart:style-name="ch11" chart:values-cell-range-address="Essent.J6:Essent.J17" chart:label-cell-address="Essent.J5:Essent.J5" chart:class="chart:bar">
            <chart:data-point chart:repeated="12"/>
          </chart:series>
          <chart:series chart:style-name="ch12" chart:values-cell-range-address="Essent.Q6:Essent.Q17" chart:label-cell-address="Essent.Q5:Essent.Q5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 jour</text:p>
              </table:table-cell>
              <table:table-cell office:value-type="string">
                <text:p>Cons nuit</text:p>
              </table:table-cell>
              <table:table-cell office:value-type="string">
                <text:p>Cons / jour</text:p>
              </table:table-cell>
            </table:table-row>
          </table:table-header-rows>
          <table:table-rows>
            <table:table-row>
              <table:table-cell office:value-type="string">
                <text:p>Déc</text:p>
              </table:table-cell>
              <table:table-cell office:value-type="float" office:value="148">
                <text:p>148</text:p>
              </table:table-cell>
              <table:table-cell office:value-type="float" office:value="142">
                <text:p>142</text:p>
              </table:table-cell>
              <table:table-cell office:value-type="float" office:value="9.35483870967742">
                <text:p>9.35483870967742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125">
                <text:p>125</text:p>
              </table:table-cell>
              <table:table-cell office:value-type="float" office:value="141">
                <text:p>141</text:p>
              </table:table-cell>
              <table:table-cell office:value-type="float" office:value="8.58064516129032">
                <text:p>8.58064516129032</text:p>
              </table:table-cell>
            </table:table-row>
            <table:table-row>
              <table:table-cell office:value-type="string">
                <text:p>Fév</text:p>
              </table:table-cell>
              <table:table-cell office:value-type="float" office:value="110">
                <text:p>110</text:p>
              </table:table-cell>
              <table:table-cell office:value-type="float" office:value="119">
                <text:p>119</text:p>
              </table:table-cell>
              <table:table-cell office:value-type="float" office:value="7.89655172413793">
                <text:p>7.89655172413793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29">
                <text:p>129</text:p>
              </table:table-cell>
              <table:table-cell office:value-type="float" office:value="119">
                <text:p>1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vr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  <table:table-cell office:value-type="float" office:value="7.73333333333333">
                <text:p>7.7333333333333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7.83870967741936">
                <text:p>7.83870967741936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  <table:table-cell office:value-type="float" office:value="7.73333333333333">
                <text:p>7.7333333333333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7.83870967741936">
                <text:p>7.83870967741936</text:p>
              </table:table-cell>
            </table:table-row>
            <table:table-row>
              <table:table-cell office:value-type="string">
                <text:p>Aou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7.83870967741936">
                <text:p>7.8387096774193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  <table:table-cell office:value-type="float" office:value="7.73333333333333">
                <text:p>7.73333333333333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7.83870967741936">
                <text:p>7.8387096774193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  <table:table-cell office:value-type="float" office:value="7.73333333333333">
                <text:p>7.7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992990493774pt" style:font-size-asian="12.9992990493774pt" style:font-size-complex="12.9992990493774pt"/>
    </style:style>
    <style:style style:name="ch3" style:family="chart">
      <style:graphic-properties draw:stroke="none" svg:stroke-color="#b3b3b3" draw:fill="none" draw:fill-color="#e6e6e6"/>
      <style:text-properties fo:font-size="7.99956846237183pt" style:font-size-asian="7.99956846237183pt" style:font-size-complex="7.99956846237183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99951457977295pt" style:font-size-asian="8.99951457977295pt" style:font-size-complex="8.99951457977295pt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9951457977295pt" style:font-size-asian="8.99951457977295pt" style:font-size-complex="8.99951457977295pt"/>
    </style:style>
    <style:style style:name="ch9" style:family="chart">
      <style:graphic-properties svg:stroke-color="#b3b3b3"/>
    </style:style>
    <style:style style:name="ch10" style:family="chart">
      <style:graphic-properties draw:fill-color="#004586" dr3d:edge-rounding="5%"/>
      <style:text-properties fo:font-size="6pt" style:font-size-asian="6pt" style:font-size-complex="6pt"/>
    </style:style>
    <style:style style:name="ch11" style:family="chart">
      <style:graphic-properties draw:fill-color="#ff420e" dr3d:edge-rounding="5%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color="#ffd320" draw:fill-color="#ffd320" dr3d:edge-rounding="5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8.545cm" svg:height="8.396cm" chart:class="chart:bar" chart:style-name="ch1">
        <chart:title svg:x="6.824cm" svg:y="0.171cm" chart:style-name="ch2">
          <text:p>Consommation mensuelle</text:p>
        </chart:title>
        <chart:legend chart:legend-position="end" svg:x="16.15cm" svg:y="3.464cm" chart:style-name="ch3"/>
        <chart:plot-area chart:style-name="ch4" table:cell-range-address="Lampiris.A5:Lampiris.A17 Lampiris.F5:Lampiris.F17 Lampiris.J5:Lampiris.J17 Lampiris.Q5:Lampiris.Q17" chart:data-source-has-labels="both" svg:x="0.538cm" svg:y="0.838cm" svg:width="15.241cm" svg:height="7.257cm">
          <chart:axis chart:dimension="x" chart:name="primary-x" chart:style-name="ch5">
            <chart:title svg:x="8.118cm" svg:y="7.668cm" chart:style-name="ch6">
              <text:p>Mois</text:p>
            </chart:title>
            <chart:categories table:cell-range-address="Lampiris.A6:Lampiris.A17"/>
          </chart:axis>
          <chart:axis chart:dimension="y" chart:name="primary-y" chart:style-name="ch7">
            <chart:title svg:x="0.373cm" svg:y="4.508cm" chart:style-name="ch8">
              <text:p>KWh</text:p>
            </chart:title>
            <chart:grid chart:style-name="ch9" chart:class="major"/>
          </chart:axis>
          <chart:series chart:style-name="ch10" chart:values-cell-range-address="Lampiris.F6:Lampiris.F17" chart:label-cell-address="Lampiris.F5:Lampiris.F5" chart:class="chart:bar">
            <chart:data-point chart:repeated="12"/>
          </chart:series>
          <chart:series chart:style-name="ch11" chart:values-cell-range-address="Lampiris.J6:Lampiris.J17" chart:label-cell-address="Lampiris.J5:Lampiris.J5" chart:class="chart:bar">
            <chart:data-point chart:repeated="12"/>
          </chart:series>
          <chart:series chart:style-name="ch12" chart:values-cell-range-address="Lampiris.Q6:Lampiris.Q17" chart:label-cell-address="Lampiris.Q5:Lampiris.Q5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 jour</text:p>
              </table:table-cell>
              <table:table-cell office:value-type="string">
                <text:p>Cons nuit</text:p>
              </table:table-cell>
              <table:table-cell office:value-type="string">
                <text:p>Cons / jour</text:p>
              </table:table-cell>
            </table:table-row>
          </table:table-header-rows>
          <table:table-rows>
            <table:table-row>
              <table:table-cell office:value-type="string">
                <text:p>Déc</text:p>
              </table:table-cell>
              <table:table-cell office:value-type="float" office:value="148">
                <text:p>148</text:p>
              </table:table-cell>
              <table:table-cell office:value-type="float" office:value="142">
                <text:p>142</text:p>
              </table:table-cell>
              <table:table-cell office:value-type="float" office:value="9.35483870967742">
                <text:p>9.35483870967742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125">
                <text:p>125</text:p>
              </table:table-cell>
              <table:table-cell office:value-type="float" office:value="141">
                <text:p>141</text:p>
              </table:table-cell>
              <table:table-cell office:value-type="float" office:value="8.58064516129032">
                <text:p>8.58064516129032</text:p>
              </table:table-cell>
            </table:table-row>
            <table:table-row>
              <table:table-cell office:value-type="string">
                <text:p>Fév</text:p>
              </table:table-cell>
              <table:table-cell office:value-type="float" office:value="110">
                <text:p>110</text:p>
              </table:table-cell>
              <table:table-cell office:value-type="float" office:value="119">
                <text:p>119</text:p>
              </table:table-cell>
              <table:table-cell office:value-type="float" office:value="7.89655172413793">
                <text:p>7.89655172413793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29">
                <text:p>129</text:p>
              </table:table-cell>
              <table:table-cell office:value-type="float" office:value="119">
                <text:p>1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vr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  <table:table-cell office:value-type="float" office:value="7.73333333333333">
                <text:p>7.7333333333333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7.83870967741936">
                <text:p>7.83870967741936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  <table:table-cell office:value-type="float" office:value="7.73333333333333">
                <text:p>7.7333333333333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7.83870967741936">
                <text:p>7.83870967741936</text:p>
              </table:table-cell>
            </table:table-row>
            <table:table-row>
              <table:table-cell office:value-type="string">
                <text:p>Aou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7.83870967741936">
                <text:p>7.8387096774193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  <table:table-cell office:value-type="float" office:value="7.73333333333333">
                <text:p>7.73333333333333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7.83870967741936">
                <text:p>7.8387096774193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  <table:table-cell office:value-type="float" office:value="7.73333333333333">
                <text:p>7.7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992990493774pt" style:font-size-asian="12.9992990493774pt" style:font-size-complex="12.9992990493774pt"/>
    </style:style>
    <style:style style:name="ch3" style:family="chart">
      <style:graphic-properties draw:stroke="none" svg:stroke-color="#b3b3b3" draw:fill="none" draw:fill-color="#e6e6e6"/>
      <style:text-properties fo:font-size="7.99956846237183pt" style:font-size-asian="7.99956846237183pt" style:font-size-complex="7.99956846237183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99951457977295pt" style:font-size-asian="8.99951457977295pt" style:font-size-complex="8.99951457977295pt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9951457977295pt" style:font-size-asian="8.99951457977295pt" style:font-size-complex="8.99951457977295pt"/>
    </style:style>
    <style:style style:name="ch9" style:family="chart">
      <style:graphic-properties svg:stroke-color="#b3b3b3"/>
    </style:style>
    <style:style style:name="ch10" style:family="chart">
      <style:graphic-properties draw:fill-color="#004586" dr3d:edge-rounding="5%"/>
      <style:text-properties fo:font-size="6pt" style:font-size-asian="6pt" style:font-size-complex="6pt"/>
    </style:style>
    <style:style style:name="ch11" style:family="chart">
      <style:graphic-properties draw:fill-color="#ff420e" dr3d:edge-rounding="5%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color="#ffd320" draw:fill-color="#ffd320" dr3d:edge-rounding="5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8.545cm" svg:height="8.396cm" chart:class="chart:bar" chart:style-name="ch1">
        <chart:title svg:x="6.824cm" svg:y="0.171cm" chart:style-name="ch2">
          <text:p>Consommation mensuelle</text:p>
        </chart:title>
        <chart:legend chart:legend-position="end" svg:x="16.15cm" svg:y="3.464cm" chart:style-name="ch3"/>
        <chart:plot-area chart:style-name="ch4" table:cell-range-address="'Nuon confort'.A5:'Nuon confort'.A17 'Nuon confort'.F5:'Nuon confort'.F17 'Nuon confort'.J5:'Nuon confort'.J17 'Nuon confort'.Q5:'Nuon confort'.Q17" chart:data-source-has-labels="both" svg:x="0.538cm" svg:y="0.838cm" svg:width="15.241cm" svg:height="7.257cm">
          <chart:axis chart:dimension="x" chart:name="primary-x" chart:style-name="ch5">
            <chart:title svg:x="8.118cm" svg:y="7.668cm" chart:style-name="ch6">
              <text:p>Mois</text:p>
            </chart:title>
            <chart:categories table:cell-range-address="'Nuon confort'.A6:'Nuon confort'.A17"/>
          </chart:axis>
          <chart:axis chart:dimension="y" chart:name="primary-y" chart:style-name="ch7">
            <chart:title svg:x="0.373cm" svg:y="4.508cm" chart:style-name="ch8">
              <text:p>KWh</text:p>
            </chart:title>
            <chart:grid chart:style-name="ch9" chart:class="major"/>
          </chart:axis>
          <chart:series chart:style-name="ch10" chart:values-cell-range-address="'Nuon confort'.F6:'Nuon confort'.F17" chart:label-cell-address="'Nuon confort'.F5:'Nuon confort'.F5" chart:class="chart:bar">
            <chart:data-point chart:repeated="12"/>
          </chart:series>
          <chart:series chart:style-name="ch11" chart:values-cell-range-address="'Nuon confort'.J6:'Nuon confort'.J17" chart:label-cell-address="'Nuon confort'.J5:'Nuon confort'.J5" chart:class="chart:bar">
            <chart:data-point chart:repeated="12"/>
          </chart:series>
          <chart:series chart:style-name="ch12" chart:values-cell-range-address="'Nuon confort'.Q6:'Nuon confort'.Q17" chart:label-cell-address="'Nuon confort'.Q5:'Nuon confort'.Q5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 jour</text:p>
              </table:table-cell>
              <table:table-cell office:value-type="string">
                <text:p>Cons nuit</text:p>
              </table:table-cell>
              <table:table-cell office:value-type="string">
                <text:p>Cons / jour</text:p>
              </table:table-cell>
            </table:table-row>
          </table:table-header-rows>
          <table:table-rows>
            <table:table-row>
              <table:table-cell office:value-type="string">
                <text:p>Déc</text:p>
              </table:table-cell>
              <table:table-cell office:value-type="float" office:value="148">
                <text:p>148</text:p>
              </table:table-cell>
              <table:table-cell office:value-type="float" office:value="142">
                <text:p>142</text:p>
              </table:table-cell>
              <table:table-cell office:value-type="float" office:value="9.35483870967742">
                <text:p>9.35483870967742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125">
                <text:p>125</text:p>
              </table:table-cell>
              <table:table-cell office:value-type="float" office:value="141">
                <text:p>141</text:p>
              </table:table-cell>
              <table:table-cell office:value-type="float" office:value="8.58064516129032">
                <text:p>8.58064516129032</text:p>
              </table:table-cell>
            </table:table-row>
            <table:table-row>
              <table:table-cell office:value-type="string">
                <text:p>Fév</text:p>
              </table:table-cell>
              <table:table-cell office:value-type="float" office:value="110">
                <text:p>110</text:p>
              </table:table-cell>
              <table:table-cell office:value-type="float" office:value="119">
                <text:p>119</text:p>
              </table:table-cell>
              <table:table-cell office:value-type="float" office:value="7.89655172413793">
                <text:p>7.89655172413793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29">
                <text:p>129</text:p>
              </table:table-cell>
              <table:table-cell office:value-type="float" office:value="119">
                <text:p>1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vr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  <table:table-cell office:value-type="float" office:value="7.73333333333333">
                <text:p>7.7333333333333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7.83870967741936">
                <text:p>7.83870967741936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  <table:table-cell office:value-type="float" office:value="7.73333333333333">
                <text:p>7.7333333333333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7.83870967741936">
                <text:p>7.83870967741936</text:p>
              </table:table-cell>
            </table:table-row>
            <table:table-row>
              <table:table-cell office:value-type="string">
                <text:p>Aou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7.83870967741936">
                <text:p>7.8387096774193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  <table:table-cell office:value-type="float" office:value="7.73333333333333">
                <text:p>7.73333333333333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7.83870967741936">
                <text:p>7.8387096774193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  <table:table-cell office:value-type="float" office:value="7.73333333333333">
                <text:p>7.733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992990493774pt" style:font-size-asian="12.9992990493774pt" style:font-size-complex="12.9992990493774pt"/>
    </style:style>
    <style:style style:name="ch3" style:family="chart">
      <style:graphic-properties draw:stroke="none" svg:stroke-color="#b3b3b3" draw:fill="none" draw:fill-color="#e6e6e6"/>
      <style:text-properties fo:font-size="7.99956846237183pt" style:font-size-asian="7.99956846237183pt" style:font-size-complex="7.99956846237183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99951457977295pt" style:font-size-asian="8.99951457977295pt" style:font-size-complex="8.99951457977295pt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9951457977295pt" style:font-size-asian="8.99951457977295pt" style:font-size-complex="8.99951457977295pt"/>
    </style:style>
    <style:style style:name="ch9" style:family="chart">
      <style:graphic-properties svg:stroke-color="#b3b3b3"/>
    </style:style>
    <style:style style:name="ch10" style:family="chart">
      <style:graphic-properties draw:fill-color="#004586" dr3d:edge-rounding="5%"/>
      <style:text-properties fo:font-size="6pt" style:font-size-asian="6pt" style:font-size-complex="6pt"/>
    </style:style>
    <style:style style:name="ch11" style:family="chart">
      <style:graphic-properties draw:fill-color="#ff420e" dr3d:edge-rounding="5%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color="#ffd320" draw:fill-color="#ffd320" dr3d:edge-rounding="5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8.545cm" svg:height="8.396cm" chart:class="chart:bar" chart:style-name="ch1">
        <chart:title svg:x="6.824cm" svg:y="0.172cm" chart:style-name="ch2">
          <text:p>Consommation mensuelle</text:p>
        </chart:title>
        <chart:legend chart:legend-position="end" svg:x="16.15cm" svg:y="3.464cm" chart:style-name="ch3"/>
        <chart:plot-area chart:style-name="ch4" table:cell-range-address="Feuille6.A5:Feuille6.A17 Feuille6.F5:Feuille6.F17 Feuille6.J5:Feuille6.J17 Feuille6.Q5:Feuille6.Q17" chart:data-source-has-labels="both" svg:x="0.538cm" svg:y="0.838cm" svg:width="15.241cm" svg:height="7.257cm">
          <chart:axis chart:dimension="x" chart:name="primary-x" chart:style-name="ch5">
            <chart:title svg:x="8.119cm" svg:y="7.669cm" chart:style-name="ch6">
              <text:p>Mois</text:p>
            </chart:title>
            <chart:categories table:cell-range-address="Feuille6.A6:Feuille6.A17"/>
          </chart:axis>
          <chart:axis chart:dimension="y" chart:name="primary-y" chart:style-name="ch7">
            <chart:title svg:x="0.374cm" svg:y="4.507cm" chart:style-name="ch8">
              <text:p>KWh</text:p>
            </chart:title>
            <chart:grid chart:style-name="ch9" chart:class="major"/>
          </chart:axis>
          <chart:series chart:style-name="ch10" chart:values-cell-range-address="Feuille6.F6:Feuille6.F17" chart:label-cell-address="Feuille6.F5:Feuille6.F5" chart:class="chart:bar">
            <chart:data-point chart:repeated="12"/>
          </chart:series>
          <chart:series chart:style-name="ch11" chart:values-cell-range-address="Feuille6.J6:Feuille6.J17" chart:label-cell-address="Feuille6.J5:Feuille6.J5" chart:class="chart:bar">
            <chart:data-point chart:repeated="12"/>
          </chart:series>
          <chart:series chart:style-name="ch12" chart:values-cell-range-address="Feuille6.Q6:Feuille6.Q17" chart:label-cell-address="Feuille6.Q5:Feuille6.Q5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 jour</text:p>
              </table:table-cell>
              <table:table-cell office:value-type="string">
                <text:p>Cons nuit</text:p>
              </table:table-cell>
              <table:table-cell office:value-type="string">
                <text:p>Cons / jour</text:p>
              </table:table-cell>
            </table:table-row>
          </table:table-header-rows>
          <table:table-rows>
            <table:table-row>
              <table:table-cell office:value-type="string">
                <text:p>Déc</text:p>
              </table:table-cell>
              <table:table-cell office:value-type="float" office:value="148">
                <text:p>148</text:p>
              </table:table-cell>
              <table:table-cell office:value-type="float" office:value="142">
                <text:p>142</text:p>
              </table:table-cell>
              <table:table-cell office:value-type="float" office:value="9.35483870967742">
                <text:p>9.35483870967742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125">
                <text:p>125</text:p>
              </table:table-cell>
              <table:table-cell office:value-type="float" office:value="141">
                <text:p>141</text:p>
              </table:table-cell>
              <table:table-cell office:value-type="float" office:value="8.58064516129032">
                <text:p>8.58064516129032</text:p>
              </table:table-cell>
            </table:table-row>
            <table:table-row>
              <table:table-cell office:value-type="string">
                <text:p>Fév</text:p>
              </table:table-cell>
              <table:table-cell office:value-type="float" office:value="110">
                <text:p>110</text:p>
              </table:table-cell>
              <table:table-cell office:value-type="float" office:value="119">
                <text:p>119</text:p>
              </table:table-cell>
              <table:table-cell office:value-type="float" office:value="7.89655172413793">
                <text:p>7.89655172413793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29">
                <text:p>129</text:p>
              </table:table-cell>
              <table:table-cell office:value-type="float" office:value="119">
                <text:p>1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vr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  <table:table-cell office:value-type="float" office:value="7.73333333333333">
                <text:p>7.7333333333333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7.83870967741936">
                <text:p>7.83870967741936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  <table:table-cell office:value-type="float" office:value="7.73333333333333">
                <text:p>7.7333333333333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7.83870967741936">
                <text:p>7.83870967741936</text:p>
              </table:table-cell>
            </table:table-row>
            <table:table-row>
              <table:table-cell office:value-type="string">
                <text:p>Aou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7.83870967741936">
                <text:p>7.8387096774193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  <table:table-cell office:value-type="float" office:value="7.73333333333333">
                <text:p>7.73333333333333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7.83870967741936">
                <text:p>7.8387096774193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  <table:table-cell office:value-type="float" office:value="7.73333333333333">
                <text:p>7.733333333333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